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P3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P4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6145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1.3416in" style:use-optimal-column-width="false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8" style:family="table">
      <style:table-properties style:width="7.4812in" fo:margin-left="0.075in" table:align="left"/>
    </style:style>
    <style:style style:name="TableRow16" style:family="table-row">
      <style:table-row-properties style:min-row-height="0.537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47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47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Row42" style:family="table-row">
      <style:table-row-properties style:min-row-height="2.21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04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69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669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TableRow73" style:family="table-row">
      <style:table-row-properties style:min-row-height="0.64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style:vertical-align="middle"/>
    </style:style>
    <style:style style:name="T7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text-autospace="none" style:vertical-align="middle"/>
    </style:style>
    <style:style style:name="T80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name="P83" style:parent-style-name="內文" style:family="paragraph">
      <style:paragraph-properties style:text-autospace="none" fo:text-align="center" style:vertical-align="middle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text-autospace="none" style:snap-to-layout-grid="false" fo:text-align="justify" style:vertical-align="middle"/>
      <style:text-properties style:font-name="標楷體" style:font-name-asian="標楷體" style:font-name-complex="細明體_HKSCS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4.92917in" svg:y="-0.58889in" svg:width="2.35556in" svg:height="0.57639in" style:rel-width="scale" style:rel-height="scale"><draw:text-box><text:p text:style-name="P3">附件三</text:p><text:p text:style-name="P4">(報告書範本-機關學校用)</text:p></draw:text-box><svg:title/><svg:desc/></draw:frame><text:span text:style-name="T5">新北市</text:span><text:span text:style-name="T6">泰山</text:span><text:span text:style-name="T7">區公所員工職場霸凌申請調查報告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人姓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事件相對人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當事人關係</text:span></text:p>
          </table:table-cell>
          <table:table-cell table:style-name="TableCell30" table:number-columns-spanned="6">
            <text:p text:style-name="P31"><text:span text:style-name="T32">□</text:span><text:span text:style-name="T33">同事 □上下屬關係 □其他：</text:span><text:span text:style-name="T34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請內容</text:span></text:p>
          </table:table-cell>
          <table:table-cell table:style-name="TableCell39" table:number-columns-spanned="6">
            <text:p text:style-name="P40"><text:span text:style-name="T41">詳申請人○年○月○日之職場霸凌申請書(送達日期 <text:s text:c="3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調查訪談</text:p>
            <text:p text:style-name="P45">過程紀錄</text:p>
          </table:table-cell>
          <table:table-cell table:style-name="TableCell46" table:number-columns-spanned="6">
            <text:list text:style-name="LFO1" text:continue-numbering="true">
              <text:list-item>
                <text:p text:style-name="P47">○年○月○日/受訪人：○○○/訪談人：○○○（紀錄如附件1）。<text:s/></text:p>
              </text:list-item>
              <text:list-item>
                <text:p text:style-name="P48"><text:span text:style-name="T49">……<text:s/></text:span></text:p>
              </text:list-item>
              <text:list-item>
                <text:p text:style-name="P50">……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事實認定</text:p>
          </table:table-cell>
          <table:table-cell table:style-name="TableCell54" table:number-columns-spanned="6">
            <text:list text:style-name="LFO2" text:continue-numbering="true">
              <text:list-item>
                <text:p text:style-name="P55"><text:span text:style-name="T56">事由</text:span></text:p>
              </text:list-item>
            </text:list>
            <text:p text:style-name="P57"/>
            <text:list text:style-name="LFO2" text:continue-numbering="true">
              <text:list-item>
                <text:p text:style-name="P58">調查事項</text:p>
              </text:list-item>
            </text:list>
            <text:p text:style-name="P59"/>
            <text:list text:style-name="LFO2" text:continue-numbering="true">
              <text:list-item>
                <text:p text:style-name="P60">認定理由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調查結果</text:p>
          </table:table-cell>
          <table:table-cell table:style-name="TableCell65" table:number-columns-spanned="6">
            <text:p text:style-name="P66">經調查小組綜合所得各項證據，經過經驗法則與論理法則論斷，建議調查結果事件相對人對申請人之職場霸凌成立／不成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相關證據</text:p>
          </table:table-cell>
          <table:table-cell table:style-name="TableCell70" table:number-columns-spanned="6">
            <text:list text:style-name="LFO3" text:continue-numbering="true">
              <text:list-item>
                <text:p text:style-name="P71">附件○：……</text:p>
              </text:list-item>
              <text:list-item>
                <text:p text:style-name="P72">附件○：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調查紀錄</text:p>
            <text:p text:style-name="P76"><text:span text:style-name="T77">製作日期</text:span></text:p>
          </table:table-cell>
          <table:table-cell table:style-name="TableCell78" table:number-columns-spanned="2">
            <text:p text:style-name="P79"><text:span text:style-name="T80"><text:s text:c="6"/>年 <text:s/>月 <text:s/>日</text:span></text:p>
          </table:table-cell>
          <table:covered-table-cell/>
          <table:table-cell table:style-name="TableCell81" table:number-columns-spanned="2">
            <text:p text:style-name="P82">紀錄單位</text:p>
            <text:p text:style-name="P83"><text:span text:style-name="T84">(簽章)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右容</meta:initial-creator>
    <dc:creator>軍漢 李</dc:creator>
    <meta:creation-date>2024-06-25T07:16:00Z</meta:creation-date>
    <dc:date>2025-01-06T04:12:00Z</dc:date>
    <meta:print-date>2024-03-01T02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