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3756in" style:use-optimal-column-width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1.768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8" style:family="table-row">
      <style:table-row-properties style:min-row-height="0.4027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118in" fo:line-height="0.377in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本文" style:family="paragraph">
      <style:paragraph-properties fo:text-align="center" fo:margin-left="0in">
        <style:tab-stops/>
      </style:paragraph-properties>
    </style:style>
    <style:style style:name="P14" style:parent-style-name="本文" style:family="paragraph">
      <style:paragraph-properties fo:text-align="center" fo:margin-left="0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 style:font-size-complex="12pt"/>
    </style:style>
    <style:style style:name="TableRow32" style:family="table-row">
      <style:table-row-properties style:min-row-height="1.4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46" style:family="table-row">
      <style:table-row-properties style:min-row-height="1.4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margin-top="0.0694in" fo:margin-bottom="0.0694in" fo:margin-left="0.1006in" fo:margin-right="-0.0763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1.403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Default" style:family="paragraph">
      <style:paragraph-properties fo:text-align="justify" fo:margin-top="0.1666in" fo:line-height="150%" fo:margin-left="0.3923in" fo:margin-right="0.4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P68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69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4pt"/>
    </style:style>
    <style:style style:name="T7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pt" style:font-size-asian="11pt" style:font-size-complex="14pt"/>
    </style:style>
    <style:style style:name="P73" style:parent-style-name="Default" style:family="paragraph">
      <style:paragraph-properties fo:text-align="justify" fo:margin-bottom="0.0833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4" style:parent-style-name="Default" style:family="paragraph">
      <style:paragraph-properties fo:text-align="justify" fo:margin-top="0.1666in" fo:margin-bottom="0.1666in" fo:line-height="150%" fo:margin-left="0.1972in" fo:margin-right="0.2916in">
        <style:tab-stops/>
      </style:paragraph-properties>
      <style:text-properties fo:font-size="16pt" style:font-size-asian="16pt" style:font-size-complex="14pt"/>
    </style:style>
    <style:style style:name="P75" style:parent-style-name="內文" style:family="paragraph">
      <style:paragraph-properties fo:widows="2" fo:orphans="2" style:text-autospace="ideograph-alpha" fo:text-align="justify" fo:margin-top="0.1666in" fo:margin-bottom="0.1666in" fo:line-height="150%" fo:margin-left="0.1972in" fo:margin-right="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P77" style:parent-style-name="本文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0" draw:name="Text Box 6" text:anchor-type="paragraph" svg:x="6.14931in" svg:y="-0.575in" svg:width="1.21042in" svg:height="0.525in" style:rel-width="scale" style:rel-height="scale"><draw:text-box><text:p text:style-name="P13">附件二</text:p><text:p text:style-name="P14">(委任書範本)</text:p></draw:text-box><svg:title/><svg:desc/></draw:frame></text:span><text:span text:style-name="T15">新北市</text:span><text:span text:style-name="T16">泰山</text:span><text:span text:style-name="T17">區公所員工職場霸凌申請調查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稱謂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分證統一編號</text:p>
          </table:table-cell>
          <table:table-cell table:style-name="TableCell28">
            <text:p text:style-name="P29">住居所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><text:span text:style-name="T35">委任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委任代理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<text:s text:c="2"/></text:span><text:span text:style-name="T64"><text:s text:c="2"/>茲因與____________間職場霸凌事件，委任____________為代理人，就本事件（詳申訴書）有代為一切申請調查行為之代理權，</text:span><text:span text:style-name="T65">並有／但無</text:span><text:span text:style-name="T66">（請擇一）</text:span><text:span text:style-name="T67">撤回或委任複代理人之特別代理權。</text:span></text:p>
            <text:p text:style-name="P68">此致</text:p>
            <text:p text:style-name="P69"><text:span text:style-name="T70"><text:s text:c="6"/></text:span><text:span text:style-name="T71"><text:s text:c="17"/></text:span><text:span text:style-name="T72">（機關名稱）</text:span></text:p>
            <text:p text:style-name="P73"/>
            <text:p text:style-name="P74"><text:s text:c="18"/>委任人： <text:s text:c="15"/>（簽名或蓋章）</text:p>
            <text:p text:style-name="P75"><text:span text:style-name="T76"><text:s text:c="18"/>委任代理人： <text:s text:c="11"/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style:text-autospace="ideograph-alpha" fo:margin-top="0.0013in" fo:margin-left="0.4388in">
        <style:tab-stops/>
      </style:paragraph-properties>
      <style:text-properties style:font-name="Times New Roman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875in"/>
      </style:footer-style>
    </style:page-layout>
    <style:style style:name="P11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ANTOU_28</meta:initial-creator>
    <dc:creator>軍漢 李</dc:creator>
    <meta:creation-date>2024-06-25T07:15:00Z</meta:creation-date>
    <dc:date>2025-01-06T04:10:00Z</dc:date>
    <meta:print-date>2024-01-02T08:39:00Z</meta:print-date>
    <meta:template xlink:href="Normal" xlink:type="simple"/>
    <meta:editing-cycles>3</meta:editing-cycles>
    <meta:editing-duration>PT60S</meta:editing-duration>
    <meta:user-defined meta:name="Creator">Microsoft® Word 2010</meta:user-defined>
    <meta:document-statistic meta:page-count="1" meta:paragraph-count="1" meta:word-count="44" meta:character-count="300" meta:row-count="2" meta:non-whitespace-character-count="257"/>
  </office:meta>
</office:document-meta>
</file>