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6.4472in"/>
    </style:style>
    <style:style style:name="TableColumn5" style:family="table-column">
      <style:table-column-properties style:column-width="3.6708in"/>
    </style:style>
    <style:style style:name="Table3" style:family="table">
      <style:table-properties style:width="10.1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text-underline-color="#FFFFFF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text-underline-color="#FFFFFF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color="#FFFFFF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FFFFFF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>
        <style:tab-stops>
          <style:tab-stop style:type="left" style:position="6.6937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26" style:parent-style-name="內文" style:family="paragraph">
      <style:paragraph-properties fo:margin-left="5.118in">
        <style:tab-stops/>
      </style:paragraph-properties>
      <style:text-properties style:font-name="標楷體" style:font-name-asian="標楷體" fo:font-size="9pt" style:font-size-asian="9pt" style:font-size-complex="16pt"/>
    </style:style>
    <style:style style:name="P27" style:parent-style-name="內文" style:family="paragraph">
      <style:paragraph-properties fo:margin-left="5.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left="5.11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　　結　　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內文"><text:span text:style-name="T9">＿＿＿＿＿＿＿＿＿＿＿</text:span><text:span text:style-name="T10">11</text:span><text:span text:style-name="T11">4</text:span><text:span text:style-name="T12">年度舉辦</text:span><text:span text:style-name="T13">＿＿＿＿＿＿＿＿</text:span><text:span text:style-name="T14">＿＿＿</text:span></text:p>
            <text:p text:style-name="P15">（個人或申請單位名稱）</text:p>
          </table:table-cell>
          <table:table-cell table:style-name="TableCell16">
            <text:p text:style-name="P17">□公益（註）</text:p>
            <text:p text:style-name="P18">□教育　　　　　　　　　　活動</text:p>
            <text:p text:style-name="P19">□藝文</text:p>
            <text:p text:style-name="P20">□其他非以營利為目的之正常活動</text:p>
          </table:table-cell>
        </table:table-row>
      </table:table>
      <text:p text:style-name="P21"/>
      <text:p text:style-name="P22">未向參與民眾收取費用，不得有暗示影射或延伸廣告宣傳行銷等銷售且無涉營利<text:s text:c="2"/>行為，如有不實願負法律責任。</text:p>
      <text:p text:style-name="內文"><text:span text:style-name="T23"><text:s/></text:span></text:p>
      <text:p text:style-name="P24"><text:s/>註:「公益」定義原則上應符合無營利行為、無排他性、無違反公序良俗及無違反相關法律規定等特性。</text:p>
      <text:p text:style-name="P25"/>
      <text:p text:style-name="P26"/>
      <text:p text:style-name="P27"><text:span text:style-name="T28">申請單位：　　　　　　　　　　　　　</text:span><text:span text:style-name="T29">蓋單位章</text:span></text:p>
      <text:p text:style-name="P30"><text:span text:style-name="T31">申請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盧彥安</meta:initial-creator>
    <dc:creator>張淑芬</dc:creator>
    <meta:creation-date>2025-01-17T03:01:00Z</meta:creation-date>
    <dc:date>2025-01-17T03:01:00Z</dc:date>
    <meta:print-date>2022-12-02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