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1.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color="#000000" loext:opacity="100%" style:font-name="華康楷書體W7(P)" fo:letter-spacing="-0.035cm" style:letter-kerning="true" style:font-name-asian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4" style:family="paragraph" style:parent-style-name="Standard">
      <style:paragraph-properties fo:margin-left="1.905cm" fo:margin-right="0cm" fo:line-height="0.529cm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5" style:family="paragraph" style:parent-style-name="Standard">
      <style:paragraph-properties fo:margin-left="2.985cm" fo:margin-right="0cm" fo:line-height="0.529cm" fo:text-indent="0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6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7" style:family="paragraph" style:parent-style-name="Standard">
      <style:paragraph-properties fo:margin-left="2.985cm" fo:margin-right="0cm" fo:line-height="0.529cm" fo:text-indent="0.353cm" style:auto-text-indent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8" style:family="paragraph" style:parent-style-name="Standard">
      <style:paragraph-properties fo:line-height="0.459cm" fo:text-align="justify" fo:text-align-last="justify" style:justify-single-word="false"/>
      <style:text-properties fo:color="#000000" loext:opacity="100%" style:font-name="華康楷書體W7(P)" fo:font-size="10pt" style:letter-kerning="true" style:font-name-asian="華康楷書體W7(P)" style:font-size-asian="10pt" style:font-size-complex="10pt"/>
    </style:style>
    <style:style style:name="P9" style:family="paragraph" style:parent-style-name="Standard">
      <style:paragraph-properties fo:line-height="0.529cm" fo:text-align="center" style:justify-single-word="false"/>
      <style:text-properties fo:color="#000000" loext:opacity="100%" style:font-name="華康楷書體W7(P)" fo:font-size="10pt" fo:letter-spacing="-0.035cm" style:letter-kerning="true" style:font-name-asian="華康楷書體W7(P)" style:font-size-asian="10pt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1" style:family="paragraph" style:parent-style-name="Standard">
      <style:paragraph-properties fo:margin-left="0.064cm" fo:margin-right="0.064cm" fo:line-height="0.529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2" style:family="paragraph" style:parent-style-name="Standard">
      <style:paragraph-properties fo:margin-left="0.127cm" fo:margin-right="0.127cm" fo:line-height="0.529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3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5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color="#000000" loext:opacity="100%" style:font-name="華康楷書體W7(P)" fo:font-size="12pt" style:letter-kerning="true" style:font-name-asian="華康楷書體W7(P)" style:font-size-asian="12pt" style:font-size-complex="10pt"/>
    </style:style>
    <style:style style:name="P17" style:family="paragraph" style:parent-style-name="Standard">
      <style:paragraph-properties fo:line-height="0.529cm" fo:text-align="justify" style:justify-single-word="false"/>
      <style:text-properties fo:color="#000000" loext:opacity="100%" style:font-name="華康楷書體W7(P)" fo:font-size="14pt" style:letter-kerning="true" style:font-name-asian="華康楷書體W7(P)" style:font-size-asian="14pt" style:font-size-complex="14pt"/>
    </style:style>
    <style:style style:name="P18" style:family="paragraph" style:parent-style-name="Standard">
      <style:paragraph-properties fo:margin-left="0cm" fo:margin-right="0cm" fo:line-height="0.529cm" fo:text-align="justify" style:justify-single-word="false" fo:text-indent="0.247cm" style:auto-text-indent="false"/>
      <style:text-properties fo:color="#000000" loext:opacity="100%" style:font-name="華康楷書體W7(P)" fo:font-size="14pt" style:letter-kerning="true" style:font-name-asian="華康楷書體W7(P)" style:font-size-asian="14pt" style:font-size-complex="14pt"/>
    </style:style>
    <style:style style:name="P19" style:family="paragraph" style:parent-style-name="Standard">
      <style:paragraph-properties fo:line-height="0.035cm"/>
      <style:text-properties fo:color="#000000" loext:opacity="100%" style:font-name="華康楷書體W7(P)" fo:font-size="8pt" style:letter-kerning="true" style:font-name-asian="華康楷書體W7(P)" style:font-size-asian="8pt" style:font-size-complex="10pt"/>
    </style:style>
    <style:style style:name="P20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size="11pt" fo:letter-spacing="-0.053cm" style:letter-kerning="true" style:font-name-asian="華康楷書體W7(P)" style:font-size-asian="11pt" style:font-size-complex="10pt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color="#000000" loext:opacity="100%" style:font-name="華康楷書體W7(P)" fo:font-size="16pt" style:letter-kerning="true" style:font-name-asian="華康楷書體W7(P)" style:font-size-asian="16pt" style:font-size-complex="10pt"/>
    </style:style>
    <style:style style:name="P22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1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/>
          <table:covered-table-cell/>
          <table:table-cell table:style-name="表格1.D2" table:number-columns-spanned="6" office:value-type="string">
            <text:p text:style-name="P11">收件編號：　　　　 <text:s text:c="5"/>　案號： <text:s text:c="3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稱謂</text:p>
          </table:table-cell>
          <table:table-cell table:style-name="表格1.B3" table:number-columns-spanned="2" office:value-type="string">
            <text:p text:style-name="P3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3">住所或居所（事務所或營業所）</text:p>
          </table:table-cell>
          <table:table-cell table:style-name="表格1.D2" office:value-type="string">
            <text:p text:style-name="P3">連絡電話</text:p>
          </table:table-cell>
        </table:table-row>
        <table:table-row table:style-name="表格1.4">
          <table:table-cell table:style-name="表格1.A4" office:value-type="string">
            <text:p text:style-name="P20">聲請人</text:p>
            <text:p text:style-name="P22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20">對造人</text:p>
            <text:p text:style-name="P20">〈法定代理人〉</text:p>
            <text:p text:style-name="P20">〈委任代理人〉</text:p>
          </table:table-cell>
          <table:table-cell table:style-name="表格1.D3" table:number-columns-spanned="2" office:value-type="string">
            <text:p text:style-name="P2"/>
          </table:table-cell>
          <table:covered-table-cell/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6">
          <table:table-cell table:style-name="表格1.A6" table:number-columns-spanned="9" office:value-type="string">
            <text:p text:style-name="P12">上當事人間　房屋租賃糾紛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8">聲請人【 】出租【 】承租(請打v)座落於：</text:p>
            <text:p text:style-name="P18">新北市泰山區 <text:s text:c="8"/>路街 <text:s text:c="4"/>段 <text:s text:c="4"/>巷 <text:s text:c="3"/>弄 <text:s text:c="4"/>號 <text:s text:c="4"/>樓 <text:s text:c="3"/>房屋</text:p>
            <text:p text:style-name="P18">租賃期間：自 <text:s text:c="2"/>年 <text:s text:c="2"/>月 <text:s text:c="2"/>日起至 <text:s text:c="2"/>年 <text:s text:c="2"/>月 <text:s text:c="2"/>日止</text:p>
            <text:p text:style-name="P18">租期： <text:s text:c="3"/>年 <text:s text:c="3"/>月 <text:s text:c="8"/>租金：每 月(期) <text:s text:c="9"/>元</text:p>
            <text:p text:style-name="P18">因對造人：</text:p>
            <text:p text:style-name="P18">【 】積欠租金達 <text:s text:c="3"/>月尚未給付。</text:p>
            <text:p text:style-name="P18">【 】租約到期，經依法通知終止租約而尚未搬遷。</text:p>
            <text:p text:style-name="P18">【 】尚未返還押租保證金。</text:p>
            <text:p text:style-name="P18">【 】其他事由：</text:p>
            <text:p text:style-name="P18"/>
            <text:p text:style-name="P18"/>
            <text:p text:style-name="P18"/>
            <text:p text:style-name="P18">懇請 <text:s/>貴會惠予協助調解，以解決紛爭。</text:p>
            <text:p text:style-name="P1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3">證物名稱及件數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3">聲請調查證據</text:p>
          </table:table-cell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此致　　　　新北市泰山區調解委員會</text:p>
            <text:p text:style-name="P14">中華民國　 <text:s text:c="2"/>年　　　月　　　日</text:p>
            <text:p text:style-name="P16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14">上筆錄經當場向聲請人朗讀或交付閱覽，聲請人認為無異。</text:p>
            <text:p text:style-name="P15">筆錄人：　　　　　　　　　　　　　〈簽名或蓋章〉</text:p>
            <text:p text:style-name="P15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4">附註：1.提出聲請調解書時，應按對造人提出繕本。</text:p>
      <text:p text:style-name="P6">2..當事人如有「法定代理人」或「委任代理人」應於「稱謂」一欄下記明之；如兼有兩者，均應記明。</text:p>
      <text:p text:style-name="P6">3.聲請人或對造人為無行為能力或限制行為能力者，應記明其法定代理人。</text:p>
      <text:p text:style-name="P5">4.「事件概要」部分應摘要記明兩造爭議情形，如該調解事件在法院審理或檢察署偵查中〈該事件如已</text:p>
      <text:p text:style-name="P7">經第一審法院辯論終結者，不得聲請調解〉，並應將其案號及最近情形一倂記明。</text:p>
      <text:p text:style-name="P5">5.聲請人如聲請調查證據，應將證物之名稱、證人之姓名及住居所等記明於「聲請調查證據」一欄。</text:p>
      <text:p text:style-name="P5">6.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華康楷書體W7(P)" svg:font-family="華康楷書體W7(P), 標楷體" style:font-family-generic="script" style:font-pitch="variable"/>
    <style:font-face style:name="華康標楷體(P)" svg:font-family="華康標楷體(P), 標楷體" style:font-family-generic="script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loext:opacity="100%" style:font-name="華康楷書體W7(P)" fo:font-family="華康楷書體W7(P), 標楷體" style:font-family-generic="script" style:font-pitch="variable" fo:font-size="12pt" style:letter-kerning="true" style:font-name-asian="華康楷書體W7(P)" style:font-family-asian="華康楷書體W7(P), 標楷體" style:font-family-generic-asian="script" style:font-pitch-asian="variable" style:font-size-asian="12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聲請調解書〈筆錄〉</dc:title>
    <meta:initial-creator>lixue_cai</meta:initial-creator>
    <meta:creation-date>2007-01-03T08:33:00</meta:creation-date>
    <dc:date>2024-09-05T14:21:37.544000000</dc:date>
    <meta:print-date>2008-02-04T09:07:00</meta:print-date>
    <meta:editing-cycles>12</meta:editing-cycles>
    <meta:editing-duration>PT3M4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46" meta:word-count="654" meta:character-count="875" meta:non-whitespace-character-count="662"/>
  </office:meta>
</office:document-meta>
</file>