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7.58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794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loext:opacity="100%" style:font-name="華康楷書體W7(P)3" fo:letter-spacing="-0.035cm" style:letter-kerning="true" style:font-name-asian="華康楷書體W7(P)3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3" fo:font-size="10pt" style:letter-kerning="true" style:font-name-asian="華康楷書體W7(P)3" style:font-size-asian="10pt" style:font-size-complex="10pt"/>
    </style:style>
    <style:style style:name="P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3" fo:font-size="10pt" style:letter-kerning="true" style:font-name-asian="華康楷書體W7(P)3" style:font-size-asian="10pt" style:font-size-complex="10pt"/>
    </style:style>
    <style:style style:name="P4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華康楷書體W7(P)3" fo:font-size="10pt" style:letter-kerning="true" style:font-name-asian="華康楷書體W7(P)3" style:font-size-asian="10pt" style:font-size-complex="10pt"/>
    </style:style>
    <style:style style:name="P5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華康楷書體W7(P)3" fo:font-size="10pt" style:letter-kerning="true" style:font-name-asian="華康楷書體W7(P)3" style:font-size-asian="10pt" style:font-size-complex="10pt"/>
    </style:style>
    <style:style style:name="P6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華康楷書體W7(P)3" fo:font-size="10pt" style:letter-kerning="true" style:font-name-asian="華康楷書體W7(P)3" style:font-size-asian="10pt" style:font-size-complex="10pt"/>
    </style:style>
    <style:style style:name="P7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華康楷書體W7(P)3" fo:font-size="10pt" style:letter-kerning="true" style:font-name-asian="華康楷書體W7(P)3" style:font-size-asian="10pt" style:font-size-complex="10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華康楷書體W7(P)3" fo:font-size="10pt" style:letter-kerning="true" style:font-name-asian="華康楷書體W7(P)3" style:font-size-asian="10pt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loext:opacity="100%" style:font-name="華康楷書體W7(P)3" fo:font-size="10pt" fo:letter-spacing="-0.035cm" style:letter-kerning="true" style:font-name-asian="華康楷書體W7(P)3" style:font-size-asian="10pt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3" fo:font-size="12pt" style:letter-kerning="true" style:font-name-asian="華康楷書體W7(P)3" style:font-size-asian="12pt" style:font-size-complex="10pt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華康楷書體W7(P)3" fo:font-size="12pt" style:letter-kerning="true" style:font-name-asian="華康楷書體W7(P)3" style:font-size-asian="12pt" style:font-size-complex="10pt"/>
    </style:style>
    <style:style style:name="P12" style:family="paragraph" style:parent-style-name="Standard">
      <style:paragraph-properties fo:margin-left="0.127cm" fo:margin-right="0.127cm" fo:line-height="0.529cm" fo:text-indent="0cm" style:auto-text-indent="false"/>
      <style:text-properties fo:color="#000000" loext:opacity="100%" style:font-name="華康楷書體W7(P)3" fo:font-size="12pt" style:letter-kerning="true" style:font-name-asian="華康楷書體W7(P)3" style:font-size-asian="12pt" style:font-size-complex="10pt"/>
    </style:style>
    <style:style style:name="P1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3" fo:font-size="12pt" style:letter-kerning="true" style:font-name-asian="華康楷書體W7(P)3" style:font-size-asian="12pt" style:font-size-complex="10pt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3" fo:font-size="12pt" style:letter-kerning="true" style:font-name-asian="華康楷書體W7(P)3" style:font-size-asian="12pt" style:font-size-complex="10pt"/>
    </style:style>
    <style:style style:name="P15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華康楷書體W7(P)3" fo:font-size="12pt" style:letter-kerning="true" style:font-name-asian="華康楷書體W7(P)3" style:font-size-asian="12pt" style:font-size-complex="10pt"/>
    </style:style>
    <style:style style:name="P1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華康楷書體W7(P)3" fo:font-size="12pt" style:letter-kerning="true" style:font-name-asian="華康楷書體W7(P)3" style:font-size-asian="12pt" style:font-size-complex="10pt"/>
    </style:style>
    <style:style style:name="P17" style:family="paragraph" style:parent-style-name="Standard">
      <style:paragraph-properties fo:line-height="0.035cm"/>
      <style:text-properties fo:color="#000000" loext:opacity="100%" style:font-name="華康楷書體W7(P)3" fo:font-size="8pt" style:letter-kerning="true" style:font-name-asian="華康楷書體W7(P)3" style:font-size-asian="8pt" style:font-size-complex="10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華康楷書體W7(P)3" fo:font-size="14pt" officeooo:rsid="0014cea3" officeooo:paragraph-rsid="0014cea3" style:letter-kerning="true" style:font-name-asian="華康楷書體W7(P)3" style:font-size-asian="14pt" style:font-size-complex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華康楷書體W7(P)3" fo:font-size="14pt" officeooo:rsid="0014cea3" officeooo:paragraph-rsid="0014cea3" style:letter-kerning="true" style:font-name-asian="華康楷書體W7(P)3" style:font-size-asian="14pt" style:font-size-complex="14pt"/>
    </style:style>
    <style:style style:name="P20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華康楷書體W7(P)3" fo:font-size="11pt" fo:letter-spacing="-0.053cm" style:letter-kerning="true" style:font-name-asian="華康楷書體W7(P)3" style:font-size-asian="11pt" style:font-size-complex="10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3" fo:font-size="16pt" style:letter-kerning="true" style:font-name-asian="華康楷書體W7(P)3" style:font-size-asian="16pt" style:font-size-complex="10pt"/>
    </style:style>
    <style:style style:name="P22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華康楷書體W7(P)3" fo:font-size="14pt" officeooo:rsid="0014cea3" officeooo:paragraph-rsid="0014cea3" style:letter-kerning="true" style:font-name-asian="華康楷書體W7(P)3" style:font-size-asian="14pt" style:font-size-complex="14pt"/>
    </style:style>
    <style:style style:name="P2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fo:color="#000000" loext:opacity="100%" style:font-name="華康楷書體W7(P)" fo:font-size="12pt" style:letter-kerning="false" style:font-name-asian="華康楷書體W7(P)1" style:font-size-asian="12pt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2pt" style:letter-kerning="false" style:font-name-asian="華康楷書體W7(P)1" style:font-size-asian="12pt"/>
    </style:style>
    <style:style style:name="T3" style:family="text">
      <style:text-properties fo:color="#000000" loext:opacity="100%" style:font-name="華康楷書體W7(P)" fo:font-size="12pt" style:letter-kerning="false" style:font-name-asian="華康楷書體W7(P)1" style:font-size-asian="12pt"/>
    </style:style>
    <style:style style:name="T4" style:family="text">
      <style:text-properties fo:font-size="12pt" style:letter-kerning="false" style:font-name-asian="華康楷書體W7(P)1" style:font-size-asian="12pt"/>
    </style:style>
    <style:style style:name="T5" style:family="text">
      <style:text-properties style:font-name="華康楷書體W7(P)" fo:font-size="12pt" style:letter-kerning="false" style:font-name-asian="華康楷書體W7(P)1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11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稱謂</text:p>
          </table:table-cell>
          <table:table-cell table:style-name="表格1.B3" table:number-columns-spanned="2" office:value-type="string">
            <text:p text:style-name="P3">姓名〈或名稱〉</text:p>
          </table:table-cell>
          <table:covered-table-cell/>
          <table:table-cell table:style-name="表格1.D3" office:value-type="string">
            <text:p text:style-name="P9">性別</text:p>
          </table:table-cell>
          <table:table-cell table:style-name="表格1.D3" office:value-type="string">
            <text:p text:style-name="P9">出生日期</text:p>
          </table:table-cell>
          <table:table-cell table:style-name="表格1.D3" office:value-type="string">
            <text:p text:style-name="P8">國民身分證</text:p>
            <text:p text:style-name="P8">統一編號</text:p>
          </table:table-cell>
          <table:table-cell table:style-name="表格1.D3" office:value-type="string">
            <text:p text:style-name="P9">職業</text:p>
          </table:table-cell>
          <table:table-cell table:style-name="表格1.D3" office:value-type="string">
            <text:p text:style-name="P3">住所或居所（事務所或營業所）</text:p>
          </table:table-cell>
          <table:table-cell table:style-name="表格1.D2" office:value-type="string">
            <text:p text:style-name="P3">連絡電話</text:p>
          </table:table-cell>
        </table:table-row>
        <table:table-row table:style-name="表格1.4">
          <table:table-cell table:style-name="表格1.A4" office:value-type="string">
            <text:p text:style-name="P20">聲請人</text:p>
            <text:p text:style-name="P22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0">對造人</text:p>
            <text:p text:style-name="P20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6" table:number-columns-spanned="9" office:value-type="string">
            <text:p text:style-name="P12">上當事人間　<text:span text:style-name="T1">房屋漏水</text:span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5"><text:span text:style-name="T2">聲請人就座落於　　　　市　　　　區</text:span><text:span text:style-name="T3"> <text:s text:c="3"/></text:span><text:span text:style-name="T2">　</text:span><text:span text:style-name="T3"> <text:s text:c="2"/></text:span><text:span text:style-name="T2">路街</text:span><text:span text:style-name="T3"> <text:s/></text:span><text:span text:style-name="T2">　</text:span><text:span text:style-name="T3"> <text:s/></text:span><text:span text:style-name="T2">段</text:span><text:span text:style-name="T3"> <text:s/></text:span><text:span text:style-name="T2">　</text:span><text:span text:style-name="T3"> <text:s/></text:span><text:span text:style-name="T2">巷</text:span><text:span text:style-name="T3"> </text:span><text:span text:style-name="T2">　</text:span><text:span text:style-name="T3"> <text:s/></text:span><text:span text:style-name="T2">弄</text:span><text:span text:style-name="T3"> <text:s/></text:span><text:span text:style-name="T2">　</text:span><text:span text:style-name="T3"> <text:s text:c="2"/></text:span><text:span text:style-name="T2">號</text:span><text:span text:style-name="T3"> <text:s/></text:span><text:span text:style-name="T2">　</text:span><text:span text:style-name="T3"> <text:s/></text:span><text:span text:style-name="T2">樓之房屋</text:span><text:span text:style-name="T3"> <text:s text:c="8"/></text:span><text:span text:style-name="T2">　　　　　　　　</text:span><text:span text:style-name="T3"> <text:s/>(</text:span><text:span text:style-name="T2">例如：浴廁、廚房</text:span><text:span text:style-name="T3">)</text:span><text:span text:style-name="T2">部分，於</text:span><text:span text:style-name="T3"> <text:s text:c="4"/></text:span><text:span text:style-name="T2">年</text:span><text:span text:style-name="T3"> <text:s text:c="4"/></text:span><text:span text:style-name="T2">月間發現漏水現象，</text:span><text:span text:style-name="T3"> </text:span><text:span text:style-name="T2">致生</text:span><text:span text:style-name="T3"> <text:s text:c="9"/></text:span><text:span text:style-name="T2">　　　　　　　　　　</text:span><text:span text:style-name="T3"> <text:s text:c="2"/>(</text:span><text:span text:style-name="T2">例如：天花板、牆壁或傢俱</text:span><text:span text:style-name="T3">)</text:span><text:span text:style-name="T2">等損害，經與對造人協商修復事宜未果，懇請</text:span><text:span text:style-name="T3"> <text:s/></text:span><text:span text:style-name="T2">貴會惠予協助調解，以解決紛爭。</text:span></text:p>
            <text:p text:style-name="P25"><text:span text:style-name="T3"><text:s/></text:span></text:p>
            <text:p text:style-name="P25"><text:span text:style-name="T3">(</text:span><text:span text:style-name="T2">其他調解條件：</text:span><text:span text:style-name="T3">)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><text:span text:style-name="T4">經與對造人協商修復事宜未果，懇請</text:span><text:span text:style-name="T5"> <text:s/></text:span><text:span text:style-name="T4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>證物名稱及件數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3">聲請調查證據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1">此致　　　　新北市泰山區調解委員會</text:p>
            <text:p text:style-name="P14">中華民國　 <text:s/>年　　　月　　　日</text:p>
            <text:p text:style-name="P16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4">上筆錄經當場向聲請人朗讀或交付閱覽，聲請人認為無異。</text:p>
            <text:p text:style-name="P15">筆錄人：　　　　　　　　　　　　　〈簽名或蓋章〉</text:p>
            <text:p text:style-name="P15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4">附註：1.提出聲請調解書時，應按對造人提出繕本。</text:p>
      <text:p text:style-name="P6">2..當事人如有「法定代理人」或「委任代理人」應於「稱謂」一欄下記明之；如兼有兩者，均應記明。</text:p>
      <text:p text:style-name="P6">3.聲請人或對造人為無行為能力或限制行為能力者，應記明其法定代理人。</text:p>
      <text:p text:style-name="P5">4.「事件概要」部分應摘要記明兩造爭議情形，如該調解事件在法院審理或檢察署偵查中〈該事件如已</text:p>
      <text:p text:style-name="P7">經第一審法院辯論終結者，不得聲請調解〉，並應將其案號及最近情形一倂記明。</text:p>
      <text:p text:style-name="P5">5.聲請人如聲請調查證據，應將證物之名稱、證人之姓名及住居所等記明於「聲請調查證據」一欄。</text:p>
      <text:p text:style-name="P5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3" fo:font-family="華康楷書體W7(P), 標楷體" style:font-family-generic="script" style:font-pitch="variable" fo:font-size="12pt" style:letter-kerning="true" style:font-name-asian="華康楷書體W7(P)3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07-01-03T08:31:00</meta:creation-date>
    <dc:date>2024-09-05T14:05:09.150000000</dc:date>
    <meta:print-date>2005-01-04T11:42:00</meta:print-date>
    <meta:editing-cycles>11</meta:editing-cycles>
    <meta:editing-duration>PT8M45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9" meta:word-count="647" meta:character-count="869" meta:non-whitespace-character-count="654"/>
  </office:meta>
</office:document-meta>
</file>