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-SB" svg:font-family="DFKai-SB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華康楷書體W7(P)2" fo:font-size="12pt" style:letter-kerning="true" style:font-name-asian="華康楷書體W7(P)2" style:font-size-asian="12pt" style:font-size-complex="10pt"/>
    </style:style>
    <style:style style:name="P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2" fo:font-size="12pt" style:letter-kerning="true" style:font-name-asian="華康楷書體W7(P)2" style:font-size-asian="12pt" style:font-size-complex="10pt"/>
    </style:style>
    <style:style style:name="P4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2" fo:font-size="12pt" style:letter-kerning="true" style:font-name-asian="華康楷書體W7(P)2" style:font-size-asian="12pt" style:font-size-complex="10pt"/>
    </style:style>
    <style:style style:name="P5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華康楷書體W7(P)2" fo:font-size="12pt" style:letter-kerning="true" style:font-name-asian="華康楷書體W7(P)2" style:font-size-asian="12pt" style:font-size-complex="10pt"/>
    </style:style>
    <style:style style:name="P6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華康楷書體W7(P)2" fo:font-size="11pt" fo:letter-spacing="-0.053cm" style:letter-kerning="true" style:font-name-asian="華康楷書體W7(P)2" style:font-size-asian="11pt" style:font-size-complex="10pt"/>
    </style:style>
    <style:style style:name="P7" style:family="paragraph" style:parent-style-name="Standard">
      <style:paragraph-properties fo:line-height="1.058cm" fo:text-align="center" style:justify-single-word="false"/>
      <style:text-properties fo:color="#000000" loext:opacity="100%" style:font-name="華康楷書體W7(P)2" fo:letter-spacing="-0.035cm" style:letter-kerning="true" style:font-name-asian="華康楷書體W7(P)2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10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11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12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13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14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華康楷書體W7(P)2" fo:font-size="10pt" style:letter-kerning="true" style:font-name-asian="華康楷書體W7(P)2" style:font-size-asian="10pt" style:font-size-complex="10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loext:opacity="100%" style:font-name="華康楷書體W7(P)2" fo:font-size="10pt" fo:letter-spacing="-0.035cm" style:letter-kerning="true" style:font-name-asian="華康楷書體W7(P)2" style:font-size-asian="10pt" style:font-size-complex="10pt"/>
    </style:style>
    <style:style style:name="P16" style:family="paragraph" style:parent-style-name="Standard">
      <style:paragraph-properties fo:line-height="0.035cm"/>
      <style:text-properties fo:color="#000000" loext:opacity="100%" style:font-name="華康楷書體W7(P)2" fo:font-size="8pt" style:letter-kerning="true" style:font-name-asian="華康楷書體W7(P)2" style:font-size-asian="8pt" style:font-size-complex="10pt"/>
    </style:style>
    <style:style style:name="P17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2" fo:font-size="16pt" style:letter-kerning="true" style:font-name-asian="華康楷書體W7(P)2" style:font-size-asian="16pt" style:font-size-complex="10pt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writing-mode="lr-tb"/>
      <style:text-properties fo:color="#000000" loext:opacity="100%" style:font-name="華康楷書體W7(P)" fo:font-size="14pt" style:letter-kerning="false" style:font-name-asian="華康楷書體W7(P)1" style:font-size-asian="14pt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華康楷書體W7(P)2" fo:font-size="14pt" style:letter-kerning="true" style:font-name-asian="華康楷書體W7(P)2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華康楷書體W7(P)2" fo:font-size="12pt" style:letter-kerning="true" style:font-name-asian="華康楷書體W7(P)2" style:font-size-asian="12pt"/>
    </style:style>
    <style:style style:name="P21" style:family="paragraph" style:parent-style-name="Standard">
      <style:paragraph-properties fo:margin-left="0.127cm" fo:margin-right="0.127cm" fo:line-height="0.529cm" fo:text-indent="0cm" style:auto-text-indent="false"/>
    </style:style>
    <style:style style:name="P22" style:family="paragraph" style:parent-style-name="Standard">
      <style:paragraph-properties fo:margin-left="0.127cm" fo:margin-right="0cm" fo:text-indent="0cm" style:auto-text-indent="false"/>
    </style:style>
    <style:style style:name="P23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fo:color="#000000" loext:opacity="100%" fo:font-size="14pt" style:letter-kerning="false" style:font-name-asian="華康楷書體W7(P)1" style:font-size-asian="14pt" style:font-size-complex="14pt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000000" loext:opacity="100%" style:font-name="華康楷書體W7(P)2" fo:font-size="14pt" style:letter-kerning="false" style:font-name-asian="華康楷書體W7(P)1" style:font-size-asian="14pt" style:font-size-complex="14pt"/>
    </style:style>
    <style:style style:name="T1" style:family="text">
      <style:text-properties fo:color="#000000" loext:opacity="100%" style:font-name="華康楷書體W7(P)2" fo:font-size="12pt" style:letter-kerning="true" style:font-name-asian="華康楷書體W7(P)2" style:font-size-asian="12pt" style:font-size-complex="10pt"/>
    </style:style>
    <style:style style:name="T2" style:family="text">
      <style:text-properties fo:color="#ff0000" loext:opacity="100%" style:font-name="華康楷書體W7(P)2" fo:font-size="12pt" style:letter-kerning="true" style:font-name-asian="華康楷書體W7(P)2" style:font-size-asian="12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7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2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稱謂</text:p>
          </table:table-cell>
          <table:table-cell table:style-name="表格1.B3" table:number-columns-spanned="2" office:value-type="string">
            <text:p text:style-name="P9">姓名〈或名稱〉</text:p>
          </table:table-cell>
          <table:covered-table-cell/>
          <table:table-cell table:style-name="表格1.D3" office:value-type="string">
            <text:p text:style-name="P15">性別</text:p>
          </table:table-cell>
          <table:table-cell table:style-name="表格1.D3" office:value-type="string">
            <text:p text:style-name="P15">出生日期</text:p>
          </table:table-cell>
          <table:table-cell table:style-name="表格1.D3" office:value-type="string">
            <text:p text:style-name="P14">國民身分證</text:p>
            <text:p text:style-name="P14">統一編號</text:p>
          </table:table-cell>
          <table:table-cell table:style-name="表格1.D3" office:value-type="string">
            <text:p text:style-name="P15">職業</text:p>
          </table:table-cell>
          <table:table-cell table:style-name="表格1.D3" office:value-type="string">
            <text:p text:style-name="P9">住所或居所（事務所或營業所）</text:p>
          </table:table-cell>
          <table:table-cell table:style-name="表格1.D2" office:value-type="string">
            <text:p text:style-name="P9">連絡電話</text:p>
          </table:table-cell>
        </table:table-row>
        <table:table-row table:style-name="表格1.4">
          <table:table-cell table:style-name="表格1.A4" office:value-type="string">
            <text:p text:style-name="P6">聲請人</text:p>
            <text:p text:style-name="P1">〈法定代理人〉</text:p>
            <text:p text:style-name="P6">〈委任代理人〉</text:p>
          </table:table-cell>
          <table:table-cell table:style-name="表格1.D3" table:number-columns-spanned="2" office:value-type="string">
            <text:p text:style-name="P19"/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20"/>
          </table:table-cell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D2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6">對造人</text:p>
            <text:p text:style-name="P6">〈法定代理人〉</text:p>
            <text:p text:style-name="P6">〈委任代理人〉</text:p>
          </table:table-cell>
          <table:table-cell table:style-name="表格1.D3" table:number-columns-spanned="2" office:value-type="string">
            <text:p text:style-name="P19"/>
          </table:table-cell>
          <table:covered-table-cell/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D2" office:value-type="string">
            <text:p text:style-name="P19"/>
          </table:table-cell>
        </table:table-row>
        <table:table-row table:style-name="表格1.6">
          <table:table-cell table:style-name="表格1.A6" table:number-columns-spanned="9" office:value-type="string">
            <text:p text:style-name="P21"><text:span text:style-name="T1">上當事人間　 </text:span><text:span text:style-name="T2"><text:s text:c="9"/></text:span><text:span text:style-name="T1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4">一、發生時間：　　　　年　　　　月　　　　日　　　　時　　　　分</text:p>
            <text:p text:style-name="P18"/>
            <text:p text:style-name="P24">二、發生地點：</text:p>
            <text:p text:style-name="P18"/>
            <text:p text:style-name="P24">三、發生經過：</text:p>
            <text:p text:style-name="P18"/>
            <text:p text:style-name="P18"/>
            <text:p text:style-name="P18"/>
            <text:p text:style-name="P24">四、遭毀損財物：</text:p>
            <text:p text:style-name="P18"/>
            <text:p text:style-name="P24">五、財物所有權人：</text:p>
            <text:p text:style-name="P18"/>
            <text:p text:style-name="P25">六、請求調解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3">證物名稱及件數</text:p>
          </table:table-cell>
          <table:covered-table-cell/>
          <table:table-cell table:style-name="表格1.D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3">聲請調查證據</text:p>
          </table:table-cell>
          <table:covered-table-cell/>
          <table:table-cell table:style-name="表格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7">此致　　　　新北市泰山區調解委員會</text:p>
            <text:p text:style-name="P22"><text:span text:style-name="T1">中華民國　</text:span><text:span text:style-name="T2"> <text:s/></text:span><text:span text:style-name="T1"><text:s/>年　</text:span><text:span text:style-name="T2"> <text:s/></text:span><text:span text:style-name="T1">　月　</text:span><text:span text:style-name="T2"> <text:s/></text:span><text:span text:style-name="T1">　日</text:span></text:p>
            <text:p text:style-name="P23"><text:span text:style-name="T1">聲請人：</text:span><text:span text:style-name="T2"> <text:s text:c="3"/></text:span><text:span text:style-name="T1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4">上筆錄經當場向聲請人朗讀或交付閱覽，聲請人認為無異。</text:p>
            <text:p text:style-name="P5">筆錄人：　　　　　　　　　　　　　〈簽名或蓋章〉</text:p>
            <text:p text:style-name="P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0">附註：1.提出聲請調解書時，應按對造人提出繕本。</text:p>
      <text:p text:style-name="P12">2..當事人如有「法定代理人」或「委任代理人」應於「稱謂」一欄下記明之；如兼有兩者，均應記明。</text:p>
      <text:p text:style-name="P12">3.聲請人或對造人為無行為能力或限制行為能力者，應記明其法定代理人。</text:p>
      <text:p text:style-name="P11">4.「事件概要」部分應摘要記明兩造爭議情形，如該調解事件在法院審理或檢察署偵查中〈該事件如已</text:p>
      <text:p text:style-name="P13">經第一審法院辯論終結者，不得聲請調解〉，並應將其案號及最近情形一倂記明。</text:p>
      <text:p text:style-name="P11">5.聲請人如聲請調查證據，應將證物之名稱、證人之姓名及住居所等記明於「聲請調查證據」一欄。</text:p>
      <text:p text:style-name="P11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-SB" svg:font-family="DFKai-SB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2" fo:font-family="華康楷書體W7(P), 標楷體" style:font-family-generic="script" style:font-pitch="variable" fo:font-size="12pt" style:letter-kerning="true" style:font-name-asian="華康楷書體W7(P)2" style:font-family-asian="華康楷書體W7(P), 標楷體" style:font-family-generic-asian="script" style:font-pitch-asian="variable" style:font-size-asian="12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24-08-15T10:51:00</meta:creation-date>
    <dc:date>2024-09-05T14:07:35.921000000</dc:date>
    <meta:print-date>2007-11-26T14:37:00</meta:print-date>
    <meta:editing-cycles>7</meta:editing-cycles>
    <meta:editing-duration>PT2M39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1" meta:word-count="564" meta:character-count="724" meta:non-whitespace-character-count="571"/>
  </office:meta>
</office:document-meta>
</file>