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典匠特毛楷" svg:font-family="典匠特毛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text-indent="0.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 fo:text-indent="0.26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border="0.0069in dotted #000000" fo:padding-top="0.0138in" fo:padding-left="0.0555in" fo:padding-bottom="0.0138in" fo:padding-right="0.0555in" style:shadow="none"/>
      <style:text-properties style:font-name="典匠特毛楷" style:font-name-asian="典匠特毛楷" fo:color="#FF0000" fo:font-size="9pt" style:font-size-asian="9pt" style:font-size-complex="9pt"/>
    </style:style>
    <style:style style:name="P9" style:parent-style-name="內文" style:family="paragraph">
      <style:paragraph-properties fo:line-height="0.3055in" fo:margin-lef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1819in"/>
    </style:style>
    <style:style style:name="TableColumn22" style:family="table-column">
      <style:table-column-properties style:column-width="2.953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2.059in"/>
    </style:style>
    <style:style style:name="TableColumn25" style:family="table-column">
      <style:table-column-properties style:column-width="0.8875in"/>
    </style:style>
    <style:style style:name="TableColumn26" style:family="table-column">
      <style:table-column-properties style:column-width="2.5659in"/>
    </style:style>
    <style:style style:name="Table20" style:family="table">
      <style:table-properties style:width="10.4354in" fo:margin-left="-0.2763in" table:align="lef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line-height="0.3055in" fo:margin-right="-0.0215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694in" fo:line-height="0.3055in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1.029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text-scale="90%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新細明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新細明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start" fo:line-height="0.305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start" fo:line-height="0.305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83" style:family="table-row">
      <style:table-row-properties style:min-row-height="0.5854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start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start" fo:line-height="0.305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04in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start" fo:line-height="0.305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start" fo:line-height="0.305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986in"/>
    </style:style>
    <style:style style:name="P132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start" style:line-height-at-least="0.25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start" style:line-height-at-least="0.25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snap-to-layout-grid="false" fo:margin-top="0.0694in" fo:margin-bottom="0.0694in" style:line-height-at-least="0.25in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list-style-name="LFO1" style:family="paragraph">
      <style:paragraph-properties style:snap-to-layout-grid="false" fo:margin-top="0.0694in" fo:margin-bottom="0.0694in" style:line-height-at-least="0.25in" fo:margin-left="0.2479in" fo:text-indent="-0.247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list-style-name="LFO1" style:family="paragraph">
      <style:paragraph-properties style:snap-to-layout-grid="false" fo:margin-top="0.0694in" fo:margin-bottom="0.0694in" style:line-height-at-least="0.25in" fo:margin-left="0.2479in" fo:text-indent="-0.24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list-style-name="LFO1" style:family="paragraph">
      <style:paragraph-properties style:snap-to-layout-grid="false" fo:margin-top="0.0694in" fo:margin-bottom="0.0694in" style:line-height-at-least="0.25in" fo:margin-left="0.2479in" fo:text-indent="-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9" style:parent-style-name="內文" style:list-style-name="LFO1" style:family="paragraph">
      <style:paragraph-properties style:snap-to-layout-grid="false" fo:margin-top="0.0694in" fo:margin-bottom="0.0694in" style:line-height-at-least="0.25in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list-style-name="LFO1" style:family="paragraph">
      <style:paragraph-properties style:snap-to-layout-grid="false" fo:margin-top="0.0694in" fo:margin-bottom="0.0694in" style:line-height-at-least="0.25in" fo:margin-left="0.2479in" fo:text-indent="-0.247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1.9437in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text-indent="0.2777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line-height="0.2083in" fo:margin-left="0.25in" fo:text-indent="-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8" style:parent-style-name="內文Web" style:family="paragraph">
      <style:paragraph-properties fo:widows="0" fo:orphans="0" fo:text-align="justify" fo:margin-top="0in" fo:margin-bottom="0in" fo:line-height="0.3055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5" text:anchor-type="paragraph" svg:x="7.64167in" svg:y="-0.08056in" svg:width="1in" svg:height="0.625in" style:rel-width="scale" style:rel-height="scale"><draw:text-box><text:p text:style-name="內文"><text:span text:style-name="T2"><text:s text:c="2"/></text:span><text:span text:style-name="T3">編號：</text:span></text:p></draw:text-box><svg:title/><svg:desc/></draw:frame><text:span text:style-name="T4">附件一</text:span></text:p>
      <text:p text:style-name="P5"><text:s text:c="16"/>新北市<text:s/>泰山<text:s/>區　　　市民活動中心使用申請書</text:p>
      <text:p text:style-name="P6"><text:span text:style-name="T7"><draw:frame draw:z-index="251658240" draw:id="id1" draw:style-name="a1" draw:name="Text Box 8" text:anchor-type="paragraph" svg:x="5.25625in" svg:y="0.04167in" svg:width="0.71875in" svg:height="0.40833in" style:rel-width="scale" style:rel-height="scale"><draw:text-box><text:p text:style-name="P8">蓋單位章</text:p></draw:text-box><svg:title/><svg:desc/></draw:frame></text:span></text:p>
      <text:p text:style-name="P9"><text:span text:style-name="T10">茲向貴區公所借用</text:span><text:span text:style-name="T11"><text:s text:c="2"/></text:span><text:span text:style-name="T12">　　<text:s/></text:span><text:span text:style-name="T13"><text:s text:c="2"/></text:span><text:span text:style-name="T14">市民活動中心，願遵守使用管理要點所列各項規定，</text:span><text:span text:style-name="T15">如有損壞</text:span><text:span text:style-name="T16">，申請人願</text:span><text:span text:style-name="T17">負損害賠償之責</text:span><text:span text:style-name="T18">，請惠予核准。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使用場所</text:p>
            <text:p text:style-name="P30"><text:span text:style-name="T31">名</text:span><text:span text:style-name="T32"><text:s text:c="4"/></text:span><text:span text:style-name="T33">稱</text:span></text:p>
          </table:table-cell>
          <table:table-cell table:style-name="TableCell34">
            <text:p text:style-name="P35"><text:span text:style-name="T36"><text:s text:c="7"/></text:span><text:span text:style-name="T37"><text:s/></text:span><text:span text:style-name="T38"><text:s/></text:span><text:span text:style-name="T39">活動中心</text:span><text:span text:style-name="T40">(</text:span><text:span text:style-name="T41"><text:s/></text:span><text:span text:style-name="T42"><text:s/></text:span><text:span text:style-name="T43"><text:s/></text:span><text:span text:style-name="T44">樓</text:span><text:span text:style-name="T45">)</text:span></text:p>
          </table:table-cell>
          <table:table-cell table:style-name="TableCell46">
            <text:p text:style-name="P47">申請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使用時間</text:span></text:p>
            <text:p text:style-name="P58">(國定假日連假)</text:p>
          </table:table-cell>
          <table:table-cell table:style-name="TableCell59">
            <text:p text:style-name="P60">自<text:s text:c="4"/>年<text:s text:c="2"/>月<text:s text:c="3"/>日<text:s text:c="2"/>午<text:s text:c="3"/>時<text:s/><text:s/><text:s/>分起</text:p>
            <text:p text:style-name="P61">至<text:s text:c="4"/>年<text:s text:c="2"/>月<text:s text:c="3"/>日<text:s text:c="2"/>午<text:s text:c="3"/>時<text:s text:c="3"/>分止</text:p>
            <text:p text:style-name="P62">計<text:s text:c="2"/>　<text:s text:c="2"/>天<text:s text:c="5"/>場</text:p>
            <text:p text:style-name="P63"><text:span text:style-name="T64">冷氣使用<text:s/></text:span><text:span text:style-name="T65">□</text:span><text:span text:style-name="T66">有</text:span><text:span text:style-name="T67"><text:s text:c="2"/>□</text:span><text:span text:style-name="T68">無 (每週 <text:s text:c="4"/></text:span><text:span text:style-name="T69"><text:s/></text:span><text:span text:style-name="T70"><text:s/>)</text:span></text:p>
          </table:table-cell>
          <table:table-cell table:style-name="TableCell71">
            <text:p text:style-name="P72">負責人</text:p>
            <text:p text:style-name="P73"><text:span text:style-name="T74">姓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身分證</text:p>
            <text:p text:style-name="P79"><text:span text:style-name="T80">統號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活動事由</text:p>
            <text:p text:style-name="P86"><text:span text:style-name="T87">及內容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通訊</text:p>
            <text:p text:style-name="P92"><text:span text:style-name="T93">地址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收費金額</text:span></text:p>
            <text:p text:style-name="P100"><text:span text:style-name="T101">(使用冷氣)</text:span></text:p>
          </table:table-cell>
          <table:table-cell table:style-name="TableCell102" table:number-rows-spanned="2">
            <text:p text:style-name="P103">場地使用費: <text:s text:c="6"/><text:s text:c="2"/><text:s text:c="4"/><text:s text:c="3"/>元整</text:p>
            <text:p text:style-name="P104"><text:span text:style-name="T105">冷氣使用費</text:span><text:span text:style-name="T106">:</text:span><text:span text:style-name="T107"><text:s/></text:span><text:span text:style-name="T108"><text:s/></text:span><text:span text:style-name="T109"><text:s text:c="2"/></text:span><text:span text:style-name="T110"><text:s text:c="2"/></text:span><text:span text:style-name="T111"><text:s text:c="8"/></text:span><text:span text:style-name="T112"><text:s text:c="2"/></text:span><text:span text:style-name="T113">元整</text:span></text:p>
            <text:p text:style-name="P114">共計新臺幣: <text:s/><text:s text:c="2"/><text:s text:c="4"/><text:s text:c="4"/><text:s text:c="4"/>元整</text:p>
            <text:p text:style-name="P115">場地費:</text:p>
            <text:p text:style-name="P116"><text:span text:style-name="T117">冷氣費:</text:span></text:p>
          </table:table-cell>
          <table:table-cell table:style-name="TableCell118">
            <text:p text:style-name="P119">申請人</text:p>
            <text:p text:style-name="P120"><text:span text:style-name="T121">姓名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聯絡</text:p>
            <text:p text:style-name="P126"><text:span text:style-name="T127">電話</text:span></text:p>
          </table:table-cell>
          <table:table-cell table:style-name="TableCell128">
            <text:p text:style-name="P129">手機：</text:p>
            <text:p text:style-name="P130">公司：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/>
            <text:p text:style-name="P136"/>
            <text:p text:style-name="P137">備註</text:p>
          </table:table-cell>
          <table:table-cell table:style-name="TableCell138" table:number-columns-spanned="3" table:number-rows-spanned="2">
            <text:list text:style-name="LFO1" text:continue-numbering="true">
              <text:list-item>
                <text:p text:style-name="P139">機關團體應備公函或其他相關證明文件，個人需持身分證明文件。</text:p>
              </text:list-item>
              <text:list-item>
                <text:p text:style-name="P140"><text:span text:style-name="T141">應於</text:span><text:span text:style-name="T142">使用日前15日至60日內</text:span><text:span text:style-name="T143">，填寫申請書向區公所提出申請，經審查核准者，應於使用日</text:span><text:span text:style-name="T144">7</text:span><text:span text:style-name="T145">日前繳清費用，並依核准申</text:span><text:span text:style-name="T146">請內容使用，如現場使用情形不符申請使用內容將立即停止使用，且所繳之費用不予退還。</text:span></text:p>
              </text:list-item>
              <text:list-item>
                <text:p text:style-name="P147"><text:span text:style-name="T148">未申請冷氣而</text:span><text:span text:style-name="T149">擅自</text:span><text:span text:style-name="T150">使用者，請自動向公所補申請冷氣費。若</text:span><text:span text:style-name="T151">已使用未</text:span><text:span text:style-name="T152">向</text:span><text:span text:style-name="T153">公所申請</text:span><text:span text:style-name="T154">被管理員查到</text:span><text:span text:style-name="T155">，</text:span><text:span text:style-name="T156">依規定</text:span><text:span text:style-name="T157">從由原</text:span><text:span text:style-name="T158">申請</text:span><text:span text:style-name="T159">日</text:span><text:span text:style-name="T160">開始</text:span><text:span text:style-name="T161">算起</text:span><text:span text:style-name="T162">補</text:span><text:span text:style-name="T163">申請</text:span><text:span text:style-name="T164">冷氣費</text:span><text:span text:style-name="T165">。</text:span></text:p>
              </text:list-item>
              <text:list-item>
                <text:p text:style-name="P166"><text:span text:style-name="T167">同一時段如申請者眾多，以</text:span><text:span text:style-name="T168">以公務使用為優先，申請時段相同時則以抽籤方式決定。</text:span></text:p>
              </text:list-item>
              <text:list-item>
                <text:p text:style-name="P169"><text:span text:style-name="T170">申請使用者因故不使用或延期使用，應於</text:span><text:span text:style-name="T171">原訂使用日</text:span><text:span text:style-name="T172">三日</text:span><text:span text:style-name="T173">前</text:span><text:span text:style-name="T174">，向區公所</text:span><text:span text:style-name="T175">申請</text:span><text:span text:style-name="T176">註銷或改期手續，</text:span><text:span text:style-name="T177">逾期不予受理</text:span><text:span text:style-name="T178">，</text:span><text:span text:style-name="T179">且</text:span><text:span text:style-name="T180">所繳之費用</text:span><text:span text:style-name="T181">不予退還</text:span><text:span text:style-name="T182">。</text:span><text:span text:style-name="T183">(</text:span><text:span text:style-name="T184">1期課程，只能停課1次補課1次</text:span><text:span text:style-name="T185">)</text:span></text:p>
              </text:list-item>
              <text:list-item>
                <text:p text:style-name="P186">繳費完成後請將收據傳真回公所，傳真電話(02)2909-3272</text:p>
              </text:list-item>
            </text:list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  <text:p text:style-name="P190"/>
            <text:p text:style-name="P191"><text:span text:style-name="T192">審查意見</text:span></text:p>
          </table:table-cell>
          <table:table-cell table:style-name="TableCell193">
            <text:p text:style-name="P194"><text:span text:style-name="T195">□</text:span><text:span text:style-name="T196">符合規定，請准予場地使用。</text:span></text:p>
            <text:p text:style-name="P197"><text:span text:style-name="T198">□</text:span><text:span text:style-name="T199">每週定期且連續使用2個月以上，專</text:span></text:p>
            <text:p text:style-name="P200">用場地使用費予以7折計算。</text:p>
            <text:p text:style-name="P201"><text:span text:style-name="T202">□</text:span><text:span text:style-name="T203">§</text:span><text:span text:style-name="T204">3-2</text:span><text:span text:style-name="T205">本府</text:span><text:span text:style-name="T206">及所屬機關</text:span><text:span text:style-name="T207">、里辦公處</text:span><text:span text:style-name="T208">因公務而舉</text:span></text:p>
            <text:p text:style-name="P209">辦之集會或活動，免收各項使用費。</text:p>
            <text:p text:style-name="P210"><text:span text:style-name="T211">□</text:span><text:span text:style-name="T212">§</text:span><text:span text:style-name="T213">3-3</text:span><text:span text:style-name="T214">前項以外之政府機關、經立案之</text:span><text:span text:style-name="T215">公益團體</text:span><text:span text:style-name="T216">或</text:span><text:span text:style-name="T217">民間團體舉辦之公益、教育或藝文活動，且無涉營利行為</text:span><text:span text:style-name="T218">者</text:span><text:span text:style-name="T219">，</text:span><text:span text:style-name="T220">區公所</text:span><text:span text:style-name="T221">得減</text:span><text:span text:style-name="T222">收或</text:span><text:span text:style-name="T223">免</text:span><text:span text:style-name="T224">收場地</text:span><text:span text:style-name="T225">使用費。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</table:table-row>
      </table:table>
      <text:p text:style-name="P228"><text:span text:style-name="T229">承辦人 <text:s text:c="18"/>業務主管 <text:s text:c="12"/></text:span><text:span text:style-name="T230"><text:s/></text:span><text:span text:style-name="T231"><text:s text:c="6"/>會 <text:s/>計 <text:s text:c="19"/>機關首長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典匠特毛楷" svg:font-family="典匠特毛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維中</meta:initial-creator>
    <dc:creator>admin</dc:creator>
    <meta:creation-date>2021-04-06T12:15:00Z</meta:creation-date>
    <dc:date>2021-04-06T12:15:00Z</dc:date>
    <meta:print-date>2020-03-05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