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color="#000000" loext:opacity="100%" style:font-name="華康楷書體W7(P)3" fo:font-size="8pt" style:letter-kerning="true" style:font-name-asian="華康楷書體W7(P)3" style:font-size-asian="8pt" style:font-size-complex="10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101cm" fo:text-align="center" style:justify-single-word="false"/>
      <style:text-properties fo:color="#000000" loext:opacity="100%" style:font-name="Times New Roman" fo:font-size="10pt" fo:letter-spacing="-0.035cm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101cm" fo:text-align="justify" fo:text-align-last="justify" style:justify-single-wor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margin-left="0.127cm" fo:margin-right="0.127cm" style:line-height-at-least="0.101cm" fo:text-align="justify" fo:text-align-last="justify" style:justify-single-word="false" fo:text-indent="0cm" style:auto-text-indent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8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4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Times New Roman" fo:font-size="11pt" fo:letter-spacing="-0.053cm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6pt" style:letter-kerning="true" style:font-name-asian="標楷體" style:font-size-asian="16pt" style:font-size-complex="10pt"/>
    </style:style>
    <style:style style:name="P16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17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18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19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0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1" style:family="paragraph" style:parent-style-name="區塊文字">
      <style:paragraph-properties fo:margin-left="0.064cm" fo:margin-right="0.064cm" fo:text-indent="0cm" style:auto-text-indent="false"/>
      <style:text-properties style:font-name="Times New Roman" fo:font-size="11pt" fo:letter-spacing="-0.053cm" style:font-name-asian="標楷體" style:font-size-asian="11pt" style:font-size-complex="11pt"/>
    </style:style>
    <style:style style:name="P22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1.235cm" style:auto-text-indent="false" style:writing-mode="lr-tb"/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P24" style:family="paragraph" style:parent-style-name="Standard" style:list-style-name="WWNum1a">
      <style:paragraph-properties fo:margin-left="1.27cm" fo:margin-right="0cm" fo:line-height="0.529cm" fo:text-align="justify" style:justify-single-word="false" fo:text-indent="-1.27cm" style:auto-text-indent="false" style:writing-mode="lr-tb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1.235cm" style:auto-text-indent="false" style:writing-mode="lr-tb"/>
    </style:style>
    <style:style style:name="T1" style:family="text">
      <style:text-properties fo:color="#000000" loext:opacity="100%" fo:font-size="14pt" style:letter-kerning="false" style:font-name-asian="華康楷書體W7(P)1" style:font-size-asian="14pt" style:font-size-complex="14pt"/>
    </style:style>
    <style:style style:name="T2" style:family="text"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T3" style:family="text">
      <style:text-properties fo:color="#ff0000" loext:opacity="100%" style:font-name="華康楷書體W7(P)" fo:font-size="14pt" style:letter-kerning="false" style:font-name-asian="華康楷書體W7(P)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5">住所或居所（事務所或營業所）</text:p>
          </table:table-cell>
          <table:table-cell table:style-name="表格1.D2" office:value-type="string">
            <text:p text:style-name="P5">連絡電話</text:p>
          </table:table-cell>
        </table:table-row>
        <table:table-row table:style-name="表格1.4">
          <table:table-cell table:style-name="表格1.A4" office:value-type="string">
            <text:p text:style-name="P14">聲請人</text:p>
            <text:p text:style-name="P21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4">對造人</text:p>
            <text:p text:style-name="P14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6" table:number-columns-spanned="9" office:value-type="string">
            <text:p text:style-name="P8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list xml:id="list447111864" text:style-name="WWNum1a">
              <text:list-item>
                <text:p text:style-name="P24"><text:span text:style-name="T1">發生時間：</text:span><text:span text:style-name="T3"> <text:s text:c="3"/></text:span><text:span text:style-name="T1">年</text:span><text:span text:style-name="T2"> </text:span><text:span text:style-name="T3"><text:s text:c="2"/></text:span><text:span text:style-name="T2"><text:s/></text:span><text:span text:style-name="T1">月</text:span><text:span text:style-name="T3"> <text:s text:c="2"/></text:span><text:span text:style-name="T2"><text:s/></text:span><text:span text:style-name="T1">日</text:span><text:span text:style-name="T2"> </text:span><text:span text:style-name="T3"><text:s text:c="2"/></text:span><text:span text:style-name="T2"><text:s/></text:span><text:span text:style-name="T1">午</text:span><text:span text:style-name="T2"> </text:span><text:span text:style-name="T3"><text:s text:c="2"/></text:span><text:span text:style-name="T2"><text:s/></text:span><text:span text:style-name="T1">時</text:span><text:span text:style-name="T2"> </text:span><text:span text:style-name="T3"><text:s text:c="2"/></text:span><text:span text:style-name="T2"><text:s/></text:span><text:span text:style-name="T1">分許</text:span></text:p>
              </text:list-item>
              <text:list-item>
                <text:p text:style-name="P24"><text:span text:style-name="T1">發生地點：</text:span></text:p>
              </text:list-item>
              <text:list-item>
                <text:p text:style-name="P24"><text:span text:style-name="T1">發生原因及經過</text:span><text:span text:style-name="T2">(</text:span><text:span text:style-name="T1">請說明</text:span><text:span text:style-name="T2">)</text:span><text:span text:style-name="T1">：</text:span></text:p>
              </text:list-item>
              <text:list-item>
                <text:p text:style-name="P24"><text:span text:style-name="T1">受傷者：【</text:span><text:span text:style-name="T3"> <text:s/></text:span><text:span text:style-name="T1">】聲請人</text:span><text:span text:style-name="T2"> <text:s/></text:span><text:span text:style-name="T1">【</text:span><text:span text:style-name="T2"> </text:span><text:span text:style-name="T1">】對造人</text:span><text:span text:style-name="T2">(</text:span><text:span text:style-name="T1">註：請於【</text:span><text:span text:style-name="T2"> <text:s/></text:span><text:span text:style-name="T1">】內打「ｖ」</text:span><text:span text:style-name="T2">)</text:span></text:p>
              </text:list-item>
              <text:list-item>
                <text:p text:style-name="P24"><text:span text:style-name="T1">所受傷害：</text:span></text:p>
              </text:list-item>
            </text:list>
            <text:p text:style-name="P22"><text:span text:style-name="T1">【</text:span><text:span text:style-name="T3"> <text:s/></text:span><text:span text:style-name="T1">】受有體傷</text:span><text:span text:style-name="T2">(</text:span><text:span text:style-name="T1">請填寫受傷情形</text:span><text:span text:style-name="T2">)</text:span><text:span text:style-name="T1">：</text:span></text:p>
            <text:p text:style-name="P22"><text:span text:style-name="T1">【</text:span><text:span text:style-name="T2"> <text:s/></text:span><text:span text:style-name="T1">】受有財損</text:span><text:span text:style-name="T2">(</text:span><text:span text:style-name="T1">請填寫受傷情形</text:span><text:span text:style-name="T2">)</text:span><text:span text:style-name="T1">：</text:span></text:p>
            <text:p text:style-name="P25"><text:span text:style-name="T1">其他補充說明：</text:span></text:p>
            <text:p text:style-name="P23"/>
            <text:p text:style-name="P23"/>
            <text:p text:style-name="P26"><text:span text:style-name="T1">懇請</text:span><text:span text:style-name="T2"> <text:s/></text:span><text:span text:style-name="T1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9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5">此致　　　　新北市泰山區調解委員會</text:p>
            <text:p text:style-name="P11">中華民國　 <text:s text:c="4"/>年　　　月　　　日</text:p>
            <text:p text:style-name="P1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上筆錄經當場向聲請人朗讀或交付閱覽，聲請人認為無異。</text:p>
            <text:p text:style-name="P12">筆錄人：　　　　　　　　　　　　　〈簽名或蓋章〉</text:p>
            <text:p text:style-name="P1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8">附註：1.提出聲請調解書時，應按對造人提出繕本。</text:p>
      <text:p text:style-name="P17">2..當事人如有「法定代理人」或「委任代理人」應於「稱謂」一欄下記明之；如兼有兩者，均應記明。</text:p>
      <text:p text:style-name="P17">3.聲請人或對造人為無行為能力或限制行為能力者，應記明其法定代理人。</text:p>
      <text:p text:style-name="P16">4.「事件概要」部分應摘要記明兩造爭議情形，如該調解事件在法院審理或檢察署偵查中〈該事件如已</text:p>
      <text:p text:style-name="P19">經第一審法院辯論終結者，不得聲請調解〉，並應將其案號及最近情形一倂記明。</text:p>
      <text:p text:style-name="P16">5.聲請人如聲請調查證據，應將證物之名稱、證人之姓名及住居所等記明於「聲請調查證據」一欄。</text:p>
      <text:p text:style-name="P16">6.提出聲請書，將標題之「筆錄」二字及末欄刪除。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3" fo:font-family="華康楷書體W7(P), 標楷體" style:font-family-generic="script" style:font-pitch="variable" fo:font-size="12pt" style:letter-kerning="true" style:font-name-asian="華康楷書體W7(P)3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5-01-21T15:14:00</meta:creation-date>
    <dc:date>2024-09-05T14:14:58.128000000</dc:date>
    <meta:print-date>2015-04-22T14:13:00</meta:print-date>
    <meta:editing-cycles>18</meta:editing-cycles>
    <meta:editing-duration>PT39M25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4" meta:word-count="637" meta:character-count="813" meta:non-whitespace-character-count="644"/>
  </office:meta>
</office:document-meta>
</file>