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7" style:parent-style-name="內文" style:family="paragraph">
      <style:paragraph-properties fo:margin-bottom="0.125in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ableColumn15" style:family="table-column">
      <style:table-column-properties style:column-width="1.2159in"/>
    </style:style>
    <style:style style:name="TableColumn16" style:family="table-column">
      <style:table-column-properties style:column-width="0.2013in"/>
    </style:style>
    <style:style style:name="TableColumn17" style:family="table-column">
      <style:table-column-properties style:column-width="1.2076in"/>
    </style:style>
    <style:style style:name="TableColumn18" style:family="table-column">
      <style:table-column-properties style:column-width="0.2097in"/>
    </style:style>
    <style:style style:name="TableColumn19" style:family="table-column">
      <style:table-column-properties style:column-width="0.709in"/>
    </style:style>
    <style:style style:name="TableColumn20" style:family="table-column">
      <style:table-column-properties style:column-width="0.7083in"/>
    </style:style>
    <style:style style:name="TableColumn21" style:family="table-column">
      <style:table-column-properties style:column-width="1.0631in"/>
    </style:style>
    <style:style style:name="TableColumn22" style:family="table-column">
      <style:table-column-properties style:column-width="0.3541in"/>
    </style:style>
    <style:style style:name="TableColumn23" style:family="table-column">
      <style:table-column-properties style:column-width="1.418in"/>
    </style:style>
    <style:style style:name="Table14" style:family="table">
      <style:table-properties style:width="7.0875in" fo:margin-left="0.075in" table:align="left"/>
    </style:style>
    <style:style style:name="TableRow24" style:family="table-row">
      <style:table-row-properties style:min-row-height="0.288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28" style:family="table-row">
      <style:table-row-properties style:min-row-height="0.2902in"/>
    </style:style>
    <style:style style:name="TableCell29" style:family="table-cell">
      <style:table-cell-properties fo:border-top="0.0069in solid #000000" fo:border-left="0.0069in solid #000000" fo:border-bottom="0.0069in solid #FFFFFF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color="#000000"/>
    </style:style>
    <style:style style:name="TableCell31" style:family="table-cell">
      <style:table-cell-properties fo:border-top="0.0069in solid #000000" fo:border-left="none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fo:color="#000000"/>
    </style:style>
    <style:style style:name="TableRow33" style:family="table-row">
      <style:table-row-properties style:min-row-height="0.2902in"/>
    </style:style>
    <style:style style:name="TableCell34" style:family="table-cell">
      <style:table-cell-properties fo:border-top="0.0069in solid #000000" fo:border-left="0.0069in solid #000000" fo:border-bottom="0.0069in solid #FFFFFF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 fo:color="#000000"/>
    </style:style>
    <style:style style:name="TableCell36" style:family="table-cell">
      <style:table-cell-properties fo:border-top="0.0069in solid #000000" fo:border-left="none" fo:border-bottom="0.0069in solid #FFFFFF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 fo:color="#000000"/>
    </style:style>
    <style:style style:name="TableCell38" style:family="table-cell">
      <style:table-cell-properties fo:border-top="0.0069in solid #000000" fo:border-left="none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 fo:color="#000000"/>
    </style:style>
    <style:style style:name="TableRow40" style:family="table-row">
      <style:table-row-properties style:min-row-height="0.2708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color="#000000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style:font-weight-complex="bold" fo:color="#000000"/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T49" style:parent-style-name="預設段落字型" style:family="text">
      <style:text-properties style:font-name="標楷體" style:font-name-asian="標楷體" style:font-weight-complex="bold" fo:color="#000000"/>
    </style:style>
    <style:style style:name="T50" style:parent-style-name="預設段落字型" style:family="text">
      <style:text-properties style:font-name-asian="標楷體" style:font-weight-complex="bold" fo:color="#000000"/>
    </style:style>
    <style:style style:name="TableRow51" style:family="table-row">
      <style:table-row-properties style:min-row-height="1.877in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color="#000000"/>
    </style:style>
    <style:style style:name="TableRow64" style:family="table-row">
      <style:table-row-properties style:min-row-height="0.2909in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ableRow75" style:family="table-row">
      <style:table-row-properties style:min-row-height="0.285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-asian="標楷體" fo:color="#000000"/>
    </style:style>
    <style:style style:name="TableRow82" style:family="table-row">
      <style:table-row-properties style:min-row-height="0.285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1.2472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fo:color="#FF0000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color="#FF0000"/>
    </style:style>
    <style:style style:name="TableRow105" style:family="table-row">
      <style:table-row-properties style:min-row-height="0.342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6" style:family="table-row">
      <style:table-row-properties style:min-row-height="0.7659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weight="bold" style:font-weight-asian="bold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weight="bold" style:font-weight-asian="bold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weight="bold" style:font-weight-asian="bold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font-weight="bold" style:font-weight-asian="bold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font-weight="bold" style:font-weight-asian="bold" fo:color="#000000"/>
    </style:style>
    <style:style style:name="P127" style:parent-style-name="內文" style:family="paragraph">
      <style:paragraph-properties fo:text-indent="-0.0006in"/>
      <style:text-properties style:font-name-asian="標楷體"/>
    </style:style>
    <style:style style:name="P128" style:parent-style-name="內文" style:family="paragraph">
      <style:paragraph-properties fo:text-indent="-0.0006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泰山區娃娃產業文化館</text:span><text:span text:style-name="T3">平面拍攝</text:span><text:span text:style-name="T4">及</text:span><text:span text:style-name="T5">動態攝影</text:span><text:span text:style-name="T6">申請表</text:span></text:p>
      <text:p text:style-name="P7"><text:span text:style-name="T8">(</text:span><text:span text:style-name="T9">拍攝團隊資料</text:span><text:span text:style-name="T10">)</text:span><text:span text:style-name="T11">請於拍攝前</text:span><text:span text:style-name="T12">10</text:span><text:span text:style-name="T13">天向本館提出申請，謝謝！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9">
            <text:p text:style-name="P26"><text:span text:style-name="T27">拍攝團隊請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>連絡人：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職稱：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E-mail：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手機：</text:p>
          </table:table-cell>
          <table:covered-table-cell/>
          <table:table-cell table:style-name="TableCell38" table:number-columns-spanned="2">
            <text:p text:style-name="P39">電話：</text:p>
          </table:table-cell>
          <table:covered-table-cell/>
        </table:table-row>
        <table:table-row table:style-name="TableRow40">
          <table:table-cell table:style-name="TableCell41" table:number-columns-spanned="5">
            <text:p text:style-name="P42"><text:span text:style-name="T43">本案預計拍攝日期及時間：</text:span>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><text:span text:style-name="T46">申請項目：□</text:span><text:span text:style-name="T47">平面拍攝</text:span><text:span text:style-name="T48"><text:s/></text:span><text:span text:style-name="T49">□</text:span><text:span text:style-name="T50">動態攝影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9">
            <text:p text:style-name="內文"><text:span text:style-name="T53">拍攝案簡介：</text:span></text:p>
            <text:p text:style-name="內文"><text:span text:style-name="T54">(</text:span><text:span text:style-name="T55">內容室少須包含</text:span><text:span text:style-name="T56">1.</text:span><text:span text:style-name="T57">附攝影師姓名</text:span><text:span text:style-name="T58"><text:s/>2.</text:span><text:span text:style-name="T59">拍攝腳本等</text:span><text:span text:style-name="T60">3</text:span><text:span text:style-name="T61">.</text:span><text:span text:style-name="T62">製作類型：如短片、電視等</text:span><text:span text:style-name="T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P66"><text:span text:style-name="T67">預計公開呈現</text:span><text:span text:style-name="T68">(</text:span><text:span text:style-name="T69">出</text:span><text:span text:style-name="T70">版</text:span><text:span text:style-name="T71">、</text:span><text:span text:style-name="T72">播出等</text:span><text:span text:style-name="T73">)</text:span><text:span text:style-name="T74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拍攝公司：</text:span></text:p>
          </table:table-cell>
          <table:covered-table-cell/>
          <table:covered-table-cell/>
          <table:table-cell table:style-name="TableCell79" table:number-columns-spanned="6">
            <text:p text:style-name="P80"><text:span text:style-name="T81">拍攝公司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注<text:s/>意<text:s/>事<text:s/>項</text:p>
          </table:table-cell>
          <table:table-cell table:style-name="TableCell85" table:number-columns-spanned="8">
            <text:p text:style-name="P86">1、為維護館內版權所有，申請者所攝影之影像不得自行出版或涉及任何商業行為。但「下列情形，不再此限：</text:p>
            <text:p text:style-name="P87"><text:s/>(1)申請者須為我國登記立案之影視音製作單位或各級學校，其拍攝內容有助於</text:p>
            <text:p text:style-name="P88"><text:s/><text:s text:c="2"/>提升本館形象，符合促進產業發展，公益或教學需要，經提出對行銷本館有</text:p>
            <text:p text:style-name="P89"><text:s/><text:s text:c="2"/>正面效益之拍攝企劃(請於拍攝案詳述)及公開發行計畫，使得申請拍攝出版</text:p>
            <text:p text:style-name="P90"><text:s text:c="3"/>及商業行為。」</text:p>
            <text:p text:style-name="P91">2、拍攝完成之影片，本館享有公開播放權。</text:p>
            <text:p text:style-name="P92">3、須於對外宣傳品及影片片首或片尾顯示本館之名銜。</text:p>
            <text:p text:style-name="P93"><text:span text:style-name="T94">4</text:span><text:span text:style-name="T95">、因節目製作而有拍照或攝影之需要者，請於</text:span><text:span text:style-name="T96">10</text:span><text:span text:style-name="T97">天前填寫拍照或攝影許可申請表，</text:span><text:span text:style-name="T98">填妥用印</text:span><text:span text:style-name="T99">後傳真至本館辦公室，審核通過將另行通知。本館保留申請審核權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申請單位：(請蓋單位大章)</text:p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申請單位負責人：(請蓋單位負責人章)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承 辦 人</text:p>
          </table:table-cell>
          <table:covered-table-cell/>
          <table:table-cell table:style-name="TableCell108" table:number-columns-spanned="2">
            <text:p text:style-name="P109">單位主管</text:p>
          </table:table-cell>
          <table:covered-table-cell/>
          <table:table-cell table:style-name="TableCell110" table:number-columns-spanned="2">
            <text:p text:style-name="P111">視　　導</text:p>
          </table:table-cell>
          <table:covered-table-cell/>
          <table:table-cell table:style-name="TableCell112" table:number-columns-spanned="2">
            <text:p text:style-name="P113">主任秘書</text:p>
          </table:table-cell>
          <table:covered-table-cell/>
          <table:table-cell table:style-name="TableCell114">
            <text:p text:style-name="P115">區　　長</text:p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</table:table>
      <text:p text:style-name="P127">地址：243新北市泰山區楓江路26巷26號4樓<text:s text:c="7"/><text:s text:c="4"/>網址：https://www.taishan.ntpc.gov.tw</text:p>
      <text:p text:style-name="P128"><text:span text:style-name="T129">電話：</text:span><text:span text:style-name="T130">(02) 8531-1406</text:span><text:span text:style-name="T131">轉</text:span><text:span text:style-name="T132">101~102 <text:s text:c="2"/></text:span><text:span text:style-name="T133">傳真：</text:span><text:span text:style-name="T134">(02)8531-1409 <text:s text:c="2"/></text:span><text:span text:style-name="T135">電郵：</text:span><text:span text:style-name="T136">tpc63626@ms.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泰山區娃娃產業文化館平面拍攝及動態攝影</dc:title>
    <dc:subject/>
    <meta:initial-creator>e26</meta:initial-creator>
    <dc:creator>Alyssa</dc:creator>
    <meta:creation-date>2022-02-21T11:40:00Z</meta:creation-date>
    <dc:date>2022-02-21T11:40:00Z</dc:date>
    <meta:print-date>2011-01-13T09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2" meta:row-count="5" meta:non-whitespace-character-count="607"/>
  </office:meta>
</office:document-meta>
</file>