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0.7479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消費借貸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借貸時間：　　　　年　　　　月　　　　日</text:p>
            <text:p text:style-name="P115"/>
            <text:p text:style-name="P116">二、借貸金額：新臺幣　　　　　　　　　　　　元</text:p>
            <text:p text:style-name="P117"/>
            <text:p text:style-name="P118">三、還款情形：</text:p>
            <text:p text:style-name="P119"/>
            <text:p text:style-name="P120"/>
            <text:p text:style-name="P121"/>
            <text:p text:style-name="P122">四、債權人姓名：</text:p>
            <text:p text:style-name="P123"/>
            <text:p text:style-name="P124">五、債務人姓名：</text:p>
            <text:p text:style-name="P125"/>
            <text:p text:style-name="內文"><text:span text:style-name="T126">六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泰<text:s/>山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號用紙</dc:title>
    <dc:subject/>
    <meta:initial-creator>USER</meta:initial-creator>
    <dc:creator>Perseus Li-李柏修-康和-數位政府服務處</dc:creator>
    <meta:creation-date>2021-05-20T03:09:00Z</meta:creation-date>
    <dc:date>2021-05-20T03:09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