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Textbody" style:family="paragraph">
      <style:paragraph-properties fo:margin-bottom="0.125in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ableColumn12" style:family="table-column">
      <style:table-column-properties style:column-width="1.2159in" style:use-optimal-column-width="false"/>
    </style:style>
    <style:style style:name="TableColumn13" style:family="table-column">
      <style:table-column-properties style:column-width="0.2013in" style:use-optimal-column-width="false"/>
    </style:style>
    <style:style style:name="TableColumn14" style:family="table-column">
      <style:table-column-properties style:column-width="1.2076in" style:use-optimal-column-width="false"/>
    </style:style>
    <style:style style:name="TableColumn15" style:family="table-column">
      <style:table-column-properties style:column-width="0.2097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083in" style:use-optimal-column-width="false"/>
    </style:style>
    <style:style style:name="TableColumn18" style:family="table-column">
      <style:table-column-properties style:column-width="1.0631in" style:use-optimal-column-width="false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1.418in" style:use-optimal-column-width="false"/>
    </style:style>
    <style:style style:name="Table11" style:family="table">
      <style:table-properties style:width="7.0875in" fo:margin-left="0.075in" table:align="left"/>
    </style:style>
    <style:style style:name="TableRow21" style:family="table-row">
      <style:table-row-properties style:min-row-height="0.288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5" style:family="table-row">
      <style:table-row-properties style:min-row-height="0.2902in" style:use-optimal-row-height="false"/>
    </style:style>
    <style:style style:name="TableCell26" style:family="table-cell">
      <style:table-cell-properties fo:border-top="0.0069in solid #000000" fo:border-left="0.0069in solid #000000" fo:border-bottom="0.0069in solid #FFFFFF" fo:border-right="none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justify"/>
      <style:text-properties style:font-name-asian="標楷體" fo:color="#000000"/>
    </style:style>
    <style:style style:name="TableCell28" style:family="table-cell">
      <style:table-cell-properties fo:border-top="0.0069in solid #000000" fo:border-left="none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/>
      <style:text-properties style:font-name-asian="標楷體" fo:color="#000000"/>
    </style:style>
    <style:style style:name="TableRow30" style:family="table-row">
      <style:table-row-properties style:min-row-height="0.290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FFFFFF" fo:border-right="none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justify"/>
      <style:text-properties style:font-name-asian="標楷體" fo:color="#000000"/>
    </style:style>
    <style:style style:name="TableCell33" style:family="table-cell">
      <style:table-cell-properties fo:border-top="0.0069in solid #000000" fo:border-left="none" fo:border-bottom="0.0069in solid #FFFFFF" fo:border-right="none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justify"/>
      <style:text-properties style:font-name-asian="標楷體" fo:color="#000000"/>
    </style:style>
    <style:style style:name="TableCell35" style:family="table-cell">
      <style:table-cell-properties fo:border-top="0.0069in solid #000000" fo:border-left="none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/>
      <style:text-properties style:font-name-asian="標楷體" fo:color="#000000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justify"/>
    </style:style>
    <style:style style:name="T40" style:parent-style-name="預設段落字型" style:family="text">
      <style:text-properties style:font-name-asian="標楷體" fo:color="#000000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style:font-weight-complex="bold" fo:color="#000000"/>
    </style:style>
    <style:style style:name="T46" style:parent-style-name="預設段落字型" style:family="text">
      <style:text-properties style:font-name="標楷體" style:font-name-asian="標楷體" style:font-weight-complex="bold" fo:color="#000000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TableRow48" style:family="table-row">
      <style:table-row-properties style:min-row-height="1.877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ableRow60" style:family="table-row">
      <style:table-row-properties style:min-row-height="0.29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ableRow70" style:family="table-row">
      <style:table-row-properties style:min-row-height="0.285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justify"/>
    </style:style>
    <style:style style:name="T73" style:parent-style-name="預設段落字型" style:family="text"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justify"/>
    </style:style>
    <style:style style:name="T76" style:parent-style-name="預設段落字型" style:family="text">
      <style:text-properties style:font-name-asian="標楷體" fo:color="#000000"/>
    </style:style>
    <style:style style:name="TableRow77" style:family="table-row">
      <style:table-row-properties style:min-row-height="0.285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justify"/>
      <style:text-properties style:font-name-asian="標楷體"/>
    </style:style>
    <style:style style:name="P82" style:parent-style-name="Textbody" style:family="paragraph">
      <style:paragraph-properties fo:text-align="justify"/>
      <style:text-properties style:font-name-asian="標楷體"/>
    </style:style>
    <style:style style:name="P83" style:parent-style-name="Textbody" style:family="paragraph">
      <style:paragraph-properties fo:text-align="justify" fo:margin-left="0.3152in">
        <style:tab-stops/>
      </style:paragraph-properties>
      <style:text-properties style:font-name-asian="標楷體"/>
    </style:style>
    <style:style style:name="P84" style:parent-style-name="Textbody" style:family="paragraph">
      <style:paragraph-properties fo:text-align="justify"/>
      <style:text-properties style:font-name-asian="標楷體"/>
    </style:style>
    <style:style style:name="P85" style:parent-style-name="Textbody" style:family="paragraph">
      <style:paragraph-properties fo:text-align="justify"/>
      <style:text-properties style:font-name-asian="標楷體"/>
    </style:style>
    <style:style style:name="P86" style:parent-style-name="Textbody" style:family="paragraph">
      <style:paragraph-properties fo:text-align="justify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TableRow93" style:family="table-row">
      <style:table-row-properties style:min-row-height="1.2472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/>
      <style:text-properties style:font-name-asian="標楷體" fo:color="#FF0000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-asian="標楷體" fo:color="#FF0000"/>
    </style:style>
    <style:style style:name="TableRow98" style:family="table-row">
      <style:table-row-properties style:min-row-height="0.342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150%"/>
      <style:text-properties style:font-name="標楷體" style:font-name-asian="標楷體"/>
    </style:style>
    <style:style style:name="TableRow109" style:family="table-row">
      <style:table-row-properties style:min-row-height="0.7659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text-properties style:font-name-asian="標楷體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text-properties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text-properties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text-properties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text-properties style:font-name-asian="標楷體" fo:font-weight="bold" style:font-weight-asian="bold" fo:color="#000000"/>
    </style:style>
    <style:style style:name="P120" style:parent-style-name="Textbody" style:family="paragraph">
      <style:paragraph-properties fo:text-indent="-0.0006in"/>
      <style:text-properties style:font-name-asian="標楷體"/>
    </style:style>
    <style:style style:name="P121" style:parent-style-name="內文" style:family="paragraph">
      <style:paragraph-properties fo:margin-left="3.0875in" fo:text-indent="-2.9833in">
        <style:tab-stops/>
      </style:paragraph-properties>
    </style:style>
    <style:style style:name="T122" style:parent-style-name="預設段落字型" style:family="text">
      <style:text-properties style:font-name-asian="標楷體" style:font-weight-complex="bold" fo:font-size="12pt" style:font-size-asian="12pt"/>
    </style:style>
    <style:style style:name="T123" style:parent-style-name="預設段落字型" style:family="text">
      <style:text-properties style:font-name-asian="標楷體" style:font-weight-complex="bold" fo:font-size="12pt" style:font-size-asian="12pt"/>
    </style:style>
    <style:style style:name="T124" style:parent-style-name="預設段落字型" style:family="text">
      <style:text-properties style:font-name-asian="標楷體" style:font-weight-complex="bold" fo:font-size="12pt" style:font-size-asian="12pt"/>
    </style:style>
    <style:style style:name="T125" style:parent-style-name="預設段落字型" style:family="text">
      <style:text-properties style:font-name-asian="標楷體" style:font-weight-complex="bold" fo:font-size="12pt" style:font-size-asian="12pt"/>
    </style:style>
    <style:style style:name="T126" style:parent-style-name="預設段落字型" style:family="text">
      <style:text-properties style:font-name-asian="標楷體" style:font-weight-complex="bold" fo:font-size="12pt" style:font-size-asian="12pt"/>
    </style:style>
    <style:style style:name="T127" style:parent-style-name="預設段落字型" style:family="text">
      <style:text-properties style:font-name-asian="標楷體" style:font-weight-complex="bold" fo:font-size="12pt" style:font-size-asian="12pt"/>
    </style:style>
    <style:style style:name="T128" style:parent-style-name="預設段落字型" style:family="text">
      <style:text-properties style:font-name-asian="標楷體" style:font-weight-complex="bold" fo:font-size="12pt" style:font-size-asian="12pt"/>
    </style:style>
    <style:style style:name="T129" style:parent-style-name="預設段落字型" style:family="text">
      <style:text-properties style:font-name-asian="標楷體" style:font-weight-complex="bold" fo:font-size="12pt" style:font-size-asian="12pt"/>
    </style:style>
    <style:style style:name="T130" style:parent-style-name="預設段落字型" style:family="text">
      <style:text-properties style:font-name-asian="標楷體" style:font-weight-complex="bold" fo:font-size="12pt" style:font-size-asian="12pt"/>
    </style:style>
    <style:style style:name="T131" style:parent-style-name="預設段落字型" style:family="text">
      <style:text-properties style:font-name-asian="標楷體" style:font-weight-complex="bold" fo:font-size="12pt" style:font-size-asian="12pt"/>
    </style:style>
    <style:style style:name="P132" style:parent-style-name="Textbody" style:family="paragraph">
      <style:paragraph-properties fo:text-indent="-0.0006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泰山區娃娃產業文化館</text:span><text:span text:style-name="T3">平面拍攝及動態攝影申請表</text:span></text:p>
      <text:p text:style-name="P4"><text:span text:style-name="T5">(</text:span><text:span text:style-name="T6">拍攝團隊資料</text:span><text:span text:style-name="T7">)</text:span><text:span text:style-name="T8">請於拍攝前</text:span><text:span text:style-name="T9">10</text:span><text:span text:style-name="T10">天向本館提出申請，謝謝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9">
            <text:p text:style-name="P23"><text:span text:style-name="T24">拍攝團隊請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連絡人：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職稱：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5">
            <text:p text:style-name="P32">E-mail：</text:p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手機：</text:p>
          </table:table-cell>
          <table:covered-table-cell/>
          <table:table-cell table:style-name="TableCell35" table:number-columns-spanned="2">
            <text:p text:style-name="P36">電話：</text:p>
          </table:table-cell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本案預計拍攝日期及時間：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<text:span text:style-name="T43">申請項目：</text:span><text:span text:style-name="T44">□</text:span><text:span text:style-name="T45">平面拍攝</text:span><text:span text:style-name="T46"><text:s/>□</text:span><text:span text:style-name="T47">動態攝影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Textbody"><text:span text:style-name="T50">拍攝案簡介：</text:span></text:p>
            <text:p text:style-name="Textbody"><text:span text:style-name="T51">(</text:span><text:span text:style-name="T52">內容室少須包含</text:span><text:span text:style-name="T53">1.</text:span><text:span text:style-name="T54">附攝影師姓名</text:span><text:span text:style-name="T55"><text:s/>2.</text:span><text:span text:style-name="T56">拍攝腳本等</text:span><text:span text:style-name="T57">3.</text:span><text:span text:style-name="T58">製作類型：如短片、電視等</text:span><text:span text:style-name="T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<text:span text:style-name="T63">預計公開呈現</text:span><text:span text:style-name="T64">(</text:span><text:span text:style-name="T65">出</text:span><text:span text:style-name="T66">版、</text:span><text:span text:style-name="T67">播出等</text:span><text:span text:style-name="T68">)</text:span><text:span text:style-name="T69">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拍攝公司：</text:span></text:p>
          </table:table-cell>
          <table:covered-table-cell/>
          <table:covered-table-cell/>
          <table:table-cell table:style-name="TableCell74" table:number-columns-spanned="6">
            <text:p text:style-name="P75"><text:span text:style-name="T76">拍攝公司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注<text:s/>意<text:s/>事<text:s/>項</text:p>
          </table:table-cell>
          <table:table-cell table:style-name="TableCell80" table:number-columns-spanned="8">
            <text:p text:style-name="P81">1、為維護館內版權所有，申請者所攝影之影像不得自行出版或涉及任何商業行為。但「下列情形，不再此限：</text:p>
            <text:p text:style-name="P82"><text:s/>(1)申請者須為我國登記立案之影視音製作單位或各級學校，其拍攝內容有助</text:p>
            <text:p text:style-name="P83">於提升本館形象，符合促進產業發展，公益或教學需要，經提出對行銷本館有正面效益之拍攝企劃(請於拍攝案詳述)及公開發行計畫，使得申請拍攝出版及商業行為。」</text:p>
            <text:p text:style-name="P84">2、拍攝完成之影片，本館享有公開播放權。</text:p>
            <text:p text:style-name="P85">3、須於對外宣傳品及影片片首或片尾顯示本館之名銜。</text:p>
            <text:p text:style-name="P86"><text:span text:style-name="T87">4</text:span><text:span text:style-name="T88">、因節目製作而有拍照或攝影之需要者，請於</text:span><text:span text:style-name="T89">10</text:span><text:span text:style-name="T90">天前填寫拍照或攝影許可申請表，</text:span><text:span text:style-name="T91">填妥用印</text:span><text:span text:style-name="T92">後傳真至本館辦公室，審核通過將另行通知。本館保留申請審核權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申請單位：(請蓋單位大章)</text:p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>申請單位負責人：(請蓋單位負責人章)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承<text:s/>辦<text:s/>人</text:p>
          </table:table-cell>
          <table:covered-table-cell/>
          <table:table-cell table:style-name="TableCell101" table:number-columns-spanned="2">
            <text:p text:style-name="P102">單位主管</text:p>
          </table:table-cell>
          <table:covered-table-cell/>
          <table:table-cell table:style-name="TableCell103" table:number-columns-spanned="2">
            <text:p text:style-name="P104">視　　導</text:p>
          </table:table-cell>
          <table:covered-table-cell/>
          <table:table-cell table:style-name="TableCell105" table:number-columns-spanned="2">
            <text:p text:style-name="P106">主任秘書</text:p>
          </table:table-cell>
          <table:covered-table-cell/>
          <table:table-cell table:style-name="TableCell107">
            <text:p text:style-name="P108">區　　長</text:p>
          </table:table-cell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><text:s text:c="3"/>地址：243新北市泰山區楓江路26巷26號4樓<text:s text:c="11"/>網址：https://www.taishan.ntpc.gov.tw</text:p>
      <text:p text:style-name="P121"><text:span text:style-name="T122">電話：</text:span><text:span text:style-name="T123">(02) 8531-1406</text:span><text:span text:style-name="T124">轉</text:span><text:span text:style-name="T125">101</text:span><text:span text:style-name="T126">、</text:span><text:span text:style-name="T127">(02) 2909-9551</text:span><text:span text:style-name="T128">轉</text:span><text:span text:style-name="T129">1401</text:span><text:span text:style-name="T130">、</text:span><text:span text:style-name="T131">1410</text:span></text:p>
      <text:p text:style-name="P132"><text:span text:style-name="T133"><text:s text:c="3"/></text:span><text:span text:style-name="T134">傳真：</text:span><text:span text:style-name="T135">(02)8531-1409 <text:s text:c="2"/></text:span><text:span text:style-name="T136">電郵：</text:span><text:span text:style-name="T137">tpc63626@ms.ntp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泰山區娃娃產業文化館平面拍攝及動態攝影</dc:title>
    <dc:subject/>
    <meta:initial-creator>e26</meta:initial-creator>
    <dc:creator>陳兪閔</dc:creator>
    <meta:creation-date>2022-02-21T11:40:00Z</meta:creation-date>
    <dc:date>2026-06-25T02:31:00Z</dc:date>
    <meta:print-date>2011-01-13T09:0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08" meta:character-count="726" meta:row-count="5" meta:non-whitespace-character-count="619"/>
  </office:meta>
</office:document-meta>
</file>