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end" fo:line-height="150%" fo:margin-right="0.1666in" fo:text-indent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2625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9006in" style:use-optimal-column-width="false"/>
    </style:style>
    <style:style style:name="TableColumn18" style:family="table-column">
      <style:table-column-properties style:column-width="0.7243in" style:use-optimal-column-width="false"/>
    </style:style>
    <style:style style:name="TableColumn19" style:family="table-column">
      <style:table-column-properties style:column-width="0.5388in" style:use-optimal-column-width="false"/>
    </style:style>
    <style:style style:name="TableColumn20" style:family="table-column">
      <style:table-column-properties style:column-width="0.789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3229in" style:use-optimal-column-width="false"/>
    </style:style>
    <style:style style:name="TableColumn23" style:family="table-column">
      <style:table-column-properties style:column-width="0.6083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4652in" style:use-optimal-column-width="false"/>
    </style:style>
    <style:style style:name="TableColumn26" style:family="table-column">
      <style:table-column-properties style:column-width="0.7979in" style:use-optimal-column-width="false"/>
    </style:style>
    <style:style style:name="Table14" style:family="table">
      <style:table-properties style:width="7.5784in" fo:margin-left="0in" table:align="center"/>
    </style:style>
    <style:style style:name="TableRow27" style:family="table-row">
      <style:table-row-properties style:min-row-height="0.4388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-asian="標楷體"/>
    </style:style>
    <style:style style:name="TableRow39" style:family="table-row">
      <style:table-row-properties style:min-row-height="0.3645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229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81" style:family="table-row">
      <style:table-row-properties style:min-row-height="0.3229in" style:use-optimal-row-height="false" fo:keep-together="always"/>
    </style:style>
    <style:style style:name="P82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 fo:line-height="150%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91" style:family="table-row">
      <style:table-row-properties style:min-row-height="0.3229in" style:use-optimal-row-height="false" fo:keep-together="always"/>
    </style:style>
    <style:style style:name="P92" style:parent-style-name="內文" style:family="paragraph">
      <style:paragraph-properties fo:text-align="start" fo:line-height="150%" fo:margin-left="0.1666in" fo:margin-right="0.166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99" style:family="table-row">
      <style:table-row-properties style:min-row-height="0.4375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ableRow127" style:family="table-row">
      <style:table-row-properties style:min-row-height="0.2951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150%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2951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150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1.0291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4611in" style:use-optimal-row-height="false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start" fo:line-height="150%" fo:margin-left="0.1666in" fo:margin-right="0.1666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ableRow227" style:family="table-row">
      <style:table-row-properties style:min-row-height="0.6902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T231" style:parent-style-name="預設段落字型" style:family="text">
      <style:text-properties style:font-name="Times New Roma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3701in"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9" style:family="table-row">
      <style:table-row-properties style:min-row-height="0.8472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text-align="center" fo:margin-left="3.3604in" fo:text-indent="-3.2354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276" style:parent-style-name="內文" style:family="paragraph">
      <style:paragraph-properties fo:text-align="center" fo:margin-left="3.3604in" fo:text-indent="-3.2354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P279" style:parent-style-name="內文" style:family="paragraph">
      <style:paragraph-properties fo:text-align="center" fo:margin-left="3.3604in" fo:text-indent="-3.2354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span text:style-name="T2">泰山</text:span><text:span text:style-name="T3">區</text:span><text:span text:style-name="T4">娃娃產業文化館</text:span><text:span text:style-name="T5">團體預約導覽申請表</text:span></text:p>
      <text:p text:style-name="P6"><text:span text:style-name="T7">申請日期</text:span><text:span text:style-name="T8">: <text:s text:c="5"/></text:span><text:span text:style-name="T9">年</text:span><text:span text:style-name="T10"><text:s text:c="4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團體</text:span><text:span text:style-name="T31">名稱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申請人簽章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團體地址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參訪人數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團體性質</text:span></text:p>
          </table:table-cell>
          <table:covered-table-cell/>
          <table:table-cell table:style-name="TableCell54" table:number-columns-spanned="10">
            <text:p text:style-name="P55"><text:span text:style-name="T56">□</text:span><text:span text:style-name="T57">學校團體　</text:span><text:span text:style-name="T58">□</text:span><text:span text:style-name="T59">民間團體　</text:span><text:span text:style-name="T60">□</text:span><text:span text:style-name="T61">機關團體　</text:span><text:span text:style-name="T62">□</text:span><text:span text:style-name="T63">外國團體</text:span><text:span text:style-name="T64">　</text:span><text:span text:style-name="T65">□</text:span><text:span text:style-name="T66">身心障礙團體　</text:span><text:span text:style-name="T67">□</text:span><text:span text:style-name="T68">其他</text:span><text:span text:style-name="T69"><text:s/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3">
            <text:p text:style-name="P72"><text:span text:style-name="T73">聯絡人</text:span></text:p>
          </table:table-cell>
          <table:covered-table-cell/>
          <table:table-cell table:style-name="TableCell74" table:number-columns-spanned="2" table:number-rows-spanned="3">
            <text:p text:style-name="P75"/>
          </table:table-cell>
          <table:covered-table-cell/>
          <table:table-cell table:style-name="TableCell76" table:number-columns-spanned="4">
            <text:p text:style-name="P77"><text:span text:style-name="T78">聯絡電話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><text:span text:style-name="T86">手</text:span><text:span text:style-name="T87"><text:s text:c="4"/></text:span><text:span text:style-name="T88">機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<text:span text:style-name="T96">傳　　真</text:span>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申請導覽項目</text:span></text:p>
          </table:table-cell>
          <table:covered-table-cell/>
          <table:table-cell table:style-name="TableCell103" table:number-columns-spanned="10">
            <text:p text:style-name="P104"><text:span text:style-name="T105">展示內容解說</text:span><text:span text:style-name="T106">（導覽時間約</text:span><text:span text:style-name="T107">20</text:span><text:span text:style-name="T108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參觀目的</text:span></text:p>
          </table:table-cell>
          <table:covered-table-cell/>
          <table:table-cell table:style-name="TableCell113" table:number-columns-spanned="10">
            <text:p text:style-name="P114"><text:span text:style-name="T115">□</text:span><text:span text:style-name="T116">戶外教學　</text:span><text:span text:style-name="T117">□</text:span><text:span text:style-name="T118">教學研究　</text:span><text:span text:style-name="T119">□</text:span><text:span text:style-name="T120">研習活動　</text:span><text:span text:style-name="T121">□</text:span><text:span text:style-name="T122">愛好藝文活動</text:span></text:p>
            <text:p text:style-name="P123"><text:span text:style-name="T124">□</text:span><text:span text:style-name="T125">其他</text:span><text:span text:style-name="T126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參觀日期</text:span></text:p>
          </table:table-cell>
          <table:covered-table-cell/>
          <table:table-cell table:style-name="TableCell131" table:number-columns-spanned="10">
            <text:p text:style-name="P132"><text:span text:style-name="T133">　年月日星期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預計停留時間</text:span></text:p>
          </table:table-cell>
          <table:covered-table-cell/>
          <table:table-cell table:style-name="TableCell138" table:number-columns-spanned="10">
            <text:p text:style-name="P139"><text:span text:style-name="T140">自</text:span><text:span text:style-name="T141"><text:s text:c="12"/></text:span><text:span text:style-name="T142">時</text:span><text:span text:style-name="T143"><text:s text:c="12"/></text:span><text:span text:style-name="T144">分</text:span><text:span text:style-name="T145"><text:s/></text:span><text:span text:style-name="T146">至</text:span><text:span text:style-name="T147"><text:s text:c="12"/></text:span><text:span text:style-name="T148">時</text:span><text:span text:style-name="T149"><text:s text:c="12"/></text:span><text:span text:style-name="T15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導覽申請</text:span></text:p>
            <text:p text:style-name="P155"><text:span text:style-name="T156">注意事項</text:span></text:p>
          </table:table-cell>
          <table:covered-table-cell/>
          <table:table-cell table:style-name="TableCell157" table:number-columns-spanned="10">
            <text:p text:style-name="P158"><text:span text:style-name="T159">1</text:span><text:span text:style-name="T160">、</text:span><text:span text:style-name="T161">本預約導覽申請表</text:span><text:span text:style-name="T162">填寫完成後請先傳真至本館</text:span><text:span text:style-name="T163">，將有專人以電話與您聯絡，告知相關事宜及處理情形。</text:span></text:p>
            <text:p text:style-name="P164"><text:span text:style-name="T165">2</text:span><text:span text:style-name="T166">、</text:span><text:span text:style-name="T167">團體導覽申請</text:span><text:span text:style-name="T168">:</text:span><text:span text:style-name="T169">參觀日前二週。</text:span></text:p>
            <text:p text:style-name="P170"><text:span text:style-name="T171">3</text:span><text:span text:style-name="T172">、</text:span><text:span text:style-name="T173">受理團體人數</text:span><text:span text:style-name="T174">:</text:span><text:span text:style-name="T175">團體人數滿</text:span><text:span text:style-name="T176">10</text:span><text:span text:style-name="T177">人以上，歡迎預約導覽。</text:span></text:p>
            <text:p text:style-name="P178"><text:span text:style-name="T179">4</text:span><text:span text:style-name="T180">、</text:span><text:span text:style-name="T181">若行程因臨時延誤或取消，請事先以電話告知，遲到達逾</text:span><text:span text:style-name="T182">30</text:span><text:span text:style-name="T183">分鐘以上者，將取消導覽解說服務。</text:span></text:p>
            <text:p text:style-name="P184"><text:span text:style-name="T185">5</text:span><text:span text:style-name="T186">、</text:span><text:span text:style-name="T187">本館開放時間</text:span><text:span text:style-name="T188">:</text:span><text:span text:style-name="T189">週二至週日，上午</text:span><text:span text:style-name="T190">9</text:span><text:span text:style-name="T191">時</text:span><text:span text:style-name="T192">30</text:span><text:span text:style-name="T193">分</text:span><text:span text:style-name="T194">至下午</text:span><text:span text:style-name="T195">5</text:span><text:span text:style-name="T196">時。</text:span></text:p>
            <text:p text:style-name="P197"><text:span text:style-name="T198">6</text:span><text:span text:style-name="T199">、</text:span><text:span text:style-name="T200">本館休館</text:span><text:span text:style-name="T201">時間</text:span><text:span text:style-name="T202">:</text:span><text:span text:style-name="T203">週一及國定假日休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參觀</text:span></text:p>
            <text:p text:style-name="P208"><text:span text:style-name="T209">注意事項</text:span></text:p>
          </table:table-cell>
          <table:covered-table-cell/>
          <table:table-cell table:style-name="TableCell210" table:number-columns-spanned="10">
            <text:p text:style-name="P211"><text:span text:style-name="T212">1</text:span><text:span text:style-name="T213">、</text:span><text:span text:style-name="T214">本館全面禁止攝影</text:span><text:span text:style-name="T215">、拍照</text:span><text:span text:style-name="T216">。</text:span></text:p>
            <text:p text:style-name="P217"><text:span text:style-name="T218">2</text:span><text:span text:style-name="T219">、</text:span><text:span text:style-name="T220">參觀本館時，請保持安靜不宜喧嘩吵鬧、奔跑</text:span><text:span text:style-name="T221">。</text:span></text:p>
            <text:p text:style-name="P222"><text:span text:style-name="T223">3</text:span><text:span text:style-name="T224">、</text:span><text:span text:style-name="T225">參</text:span><text:span text:style-name="T226">觀本館時，請勿攜帶寵物、食物、飲料入場，並請勿觸摸展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註釋標題"><text:span text:style-name="T229">備</text:span><text:span text:style-name="T230"><text:s text:c="4"/></text:span><text:span text:style-name="T231">註</text:span></text:p>
            <text:p text:style-name="P232"><text:span text:style-name="T233">（如有特別需求者，請列明）</text:span></text:p>
          </table:table-cell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承 辦 人</text:p>
          </table:table-cell>
          <table:table-cell table:style-name="TableCell239" table:number-columns-spanned="2">
            <text:p text:style-name="P240">單位主管</text:p>
          </table:table-cell>
          <table:covered-table-cell/>
          <table:table-cell table:style-name="TableCell241" table:number-columns-spanned="2">
            <text:p text:style-name="P242">志工督導</text:p>
          </table:table-cell>
          <table:covered-table-cell/>
          <table:table-cell table:style-name="TableCell243" table:number-columns-spanned="2">
            <text:p text:style-name="P244">視　　導</text:p>
          </table:table-cell>
          <table:covered-table-cell/>
          <table:table-cell table:style-name="TableCell245" table:number-columns-spanned="3">
            <text:p text:style-name="P246">主任秘書</text:p>
          </table:table-cell>
          <table:covered-table-cell/>
          <table:covered-table-cell/>
          <table:table-cell table:style-name="TableCell247" table:number-columns-spanned="2">
            <text:p text:style-name="P248">區　　長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<text:span text:style-name="T263">地址：</text:span><text:span text:style-name="T264">2</text:span><text:span text:style-name="T265">43</text:span><text:span text:style-name="T266">新北市</text:span><text:span text:style-name="T267">泰山</text:span><text:span text:style-name="T268">區</text:span><text:span text:style-name="T269">楓江路</text:span><text:span text:style-name="T270">26</text:span><text:span text:style-name="T271">巷</text:span><text:span text:style-name="T272">26</text:span><text:span text:style-name="T273">號</text:span><text:span text:style-name="T274">4</text:span><text:span text:style-name="T275">樓</text:span></text:p>
      <text:p text:style-name="P276"><text:span text:style-name="T277">網址：</text:span><text:span text:style-name="T278">http://www.taishan.tpc.gov.tw</text:span></text:p>
      <text:p text:style-name="P279"><text:span text:style-name="T280">電話</text:span><text:span text:style-name="T281">：</text:span><text:span text:style-name="T282">(</text:span><text:span text:style-name="T283">02</text:span><text:span text:style-name="T284">)</text:span><text:span text:style-name="T285"><text:s/></text:span><text:span text:style-name="T286">8531</text:span><text:span text:style-name="T287">-</text:span><text:span text:style-name="T288">1406</text:span><text:span text:style-name="T289">轉</text:span><text:span text:style-name="T290">1</text:span><text:span text:style-name="T291">01</text:span><text:span text:style-name="T292">~10</text:span><text:span text:style-name="T293">2</text:span><text:span text:style-name="T294"><text:s text:c="5"/></text:span><text:span text:style-name="T295">傳真：</text:span><text:span text:style-name="T296">(</text:span><text:span text:style-name="T297">0</text:span><text:span text:style-name="T298">2</text:span><text:span text:style-name="T299">)</text:span><text:span text:style-name="T300">8531</text:span><text:span text:style-name="T301">-</text:span><text:span text:style-name="T302">1409</text:span><text:span text:style-name="T303"><text:s text:c="4"/></text:span><text:span text:style-name="T304">電郵：</text:span><text:span text:style-name="T305">tpc63626@ms.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十三行博物館預約導覽解說表 </dc:title>
    <dc:subject/>
    <meta:initial-creator>user</meta:initial-creator>
    <dc:creator>admin</dc:creator>
    <meta:creation-date>2020-12-30T13:20:00Z</meta:creation-date>
    <dc:date>2020-12-30T13:20:00Z</dc:date>
    <meta:print-date>2009-07-03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