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-SB,Bold" svg:font-family="'DFKai-SB,Bold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top="0.318cm" fo:margin-bottom="0cm"/>
    </style:style>
    <style:style style:name="P3" style:family="paragraph" style:parent-style-name="Standard">
      <style:paragraph-properties fo:margin-top="0.318cm" fo:margin-bottom="0cm" fo:line-height="0.847cm"/>
    </style:style>
    <style:style style:name="P4" style:family="paragraph" style:parent-style-name="Standard">
      <style:paragraph-properties fo:margin-left="0cm" fo:margin-right="0cm" fo:line-height="0.6cm" fo:text-indent="0.776cm" style:auto-text-indent="false"/>
    </style:style>
    <style:style style:name="P5" style:family="paragraph" style:parent-style-name="Standard">
      <style:paragraph-properties fo:margin-left="0cm" fo:margin-right="0cm" fo:line-height="0.741cm" fo:text-indent="0.423cm" style:auto-text-indent="false"/>
    </style:style>
    <style:style style:name="P6" style:family="paragraph" style:parent-style-name="Standard">
      <style:paragraph-properties fo:margin-left="0cm" fo:margin-right="0cm" fo:line-height="0.706cm" fo:text-indent="0.423cm" style:auto-text-indent="false"/>
    </style:style>
    <style:style style:name="P7" style:family="paragraph" style:parent-style-name="Standard">
      <style:paragraph-properties fo:margin-left="0cm" fo:margin-right="0cm" fo:line-height="0.847cm" fo:text-indent="0.423cm" style:auto-text-indent="false"/>
    </style:style>
    <style:style style:name="P8" style:family="paragraph" style:parent-style-name="Standard">
      <style:paragraph-properties fo:margin-top="0.191cm" fo:margin-bottom="0cm" fo:line-height="0.706cm"/>
    </style:style>
    <style:style style:name="P9" style:family="paragraph" style:parent-style-name="Standard">
      <style:paragraph-properties fo:margin-left="0.995cm" fo:margin-right="0cm" fo:line-height="0.635cm" fo:text-indent="0cm" style:auto-text-indent="false"/>
    </style:style>
    <style:style style:name="P10" style:family="paragraph" style:parent-style-name="Standard">
      <style:paragraph-properties fo:margin-top="0.212cm" fo:margin-bottom="0cm" fo:line-height="0.706cm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fo:font-weight="bold" style:letter-kerning="true" style:font-name-asian="微軟正黑體1" style:font-size-asian="16pt" style:font-weight-asian="bold" style:font-name-complex="DFKai-SB,Bold" style:font-size-complex="16pt" style:font-weight-complex="bold"/>
    </style:style>
    <style:style style:name="T2" style:family="text">
      <style:text-properties style:font-name="微軟正黑體" fo:font-weight="bold" style:letter-kerning="true" style:font-name-asian="微軟正黑體1" style:font-weight-asian="bold" style:font-name-complex="DFKai-SB,Bold" style:font-size-complex="16pt" style:font-weight-complex="bold"/>
    </style:style>
    <style:style style:name="T3" style:family="text">
      <style:text-properties style:font-name="標楷體" style:letter-kerning="true" style:font-name-asian="標楷體1" style:font-name-complex="標楷體1" style:font-size-complex="12pt"/>
    </style:style>
    <style:style style:name="T4" style:family="text">
      <style:text-properties style:font-name="標楷體" style:letter-kerning="true" style:font-name-asian="標楷體1" style:font-name-complex="¼Ð·¢Åé" style:font-size-complex="12pt"/>
    </style:style>
    <style:style style:name="T5" style:family="text">
      <style:text-properties style:font-name="標楷體" fo:font-size="11pt" style:letter-kerning="true" style:font-name-asian="標楷體1" style:font-size-asian="11pt" style:font-name-complex="標楷體1" style:font-size-complex="12pt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letter-kerning="true" style:font-name-asian="標楷體1" style:font-size-asian="11pt" style:font-weight-asian="bold" style:font-name-complex="標楷體1" style:font-size-complex="12pt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name-complex="¼Ð·¢Åé" style:font-size-complex="12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1" style:font-name-complex="標楷體1" style:font-size-complex="12pt"/>
    </style:style>
    <style:style style:name="T10" style:family="text">
      <style:text-properties fo:color="#000000" style:font-name="標楷體" style:letter-kerning="true" style:font-name-asian="標楷體1" style:font-name-complex="標楷體1" style:font-size-complex="12pt"/>
    </style:style>
    <style:style style:name="T11" style:family="text">
      <style:text-properties fo:color="#000000" style:font-name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衛生福利部社會及家庭署106年單親培力計畫－就學動機調查問卷</text:span></text:p>
      <text:p text:style-name="P2"><text:span text:style-name="T5">親愛的朋友您好：</text:span></text:p>
      <text:p text:style-name="P4"><text:span text:style-name="T5">衛生福利部社會及家庭署單親培力計畫由民國94年實施至今，在修習學業的道路上，陪伴了許多家庭，在此向您請教一些問題，期待藉由您寶貴的經驗，以作為未來計畫實施之參考。</text:span><text:span text:style-name="T6">答案無所謂對或錯，更不會影響您申請補助權益，一切資料均予保密。</text:span><text:span text:style-name="T5">在此對您的協助獻上感謝之意。敬祝平安喜樂 <text:s/>事事順心 <text:s text:c="50"/>衛生福利部社會及家庭署敬上</text:span></text:p>
      <text:p text:style-name="P3"><text:span text:style-name="T7">一、基本資料：</text:span></text:p>
      <text:p text:style-name="P5"><text:span text:style-name="T4">1</text:span><text:span text:style-name="T3">. 性別： □ 男 □ 女， 年齡：</text:span><text:span text:style-name="T4">__________</text:span><text:span text:style-name="T3">歲 ， 居住地：</text:span><text:span text:style-name="T9">　　　　　　　　　</text:span><text:span text:style-name="T3">縣</text:span><text:span text:style-name="T4">/</text:span><text:span text:style-name="T3">市</text:span></text:p>
      <text:p text:style-name="P6"><text:span text:style-name="T4">2. </text:span><text:span text:style-name="T3">就讀學校： □高中職　□大學（專）院校</text:span></text:p>
      <text:p text:style-name="P6"><text:span text:style-name="T4">3. </text:span><text:span text:style-name="T3">上課時間：□周一至周五日間 <text:s text:c="3"/>□周一至周五夜間 <text:s text:c="3"/>□假日班 <text:s text:c="2"/></text:span></text:p>
      <text:p text:style-name="P1"><text:span text:style-name="T3"><text:s text:c="15"/>□函授 <text:s text:c="3"/>□函授為主，但仍有面授 <text:s text:c="2"/>□其他</text:span><text:span text:style-name="T9"> <text:s text:c="10"/></text:span></text:p>
      <text:p text:style-name="P6"><text:span text:style-name="T4">4. </text:span><text:span text:style-name="T3">請問您暫停學業後，多久才重回校園繼續念書：</text:span><text:span text:style-name="T4">________</text:span><text:span text:style-name="T3">年</text:span></text:p>
      <text:p text:style-name="P6"><text:span text:style-name="T4">5. </text:span><text:span text:style-name="T3">就學期間工作情形：□全職 <text:s text:c="3"/>□兼職 <text:s text:c="3"/>□未就業</text:span></text:p>
      <text:p text:style-name="P8"><text:span text:style-name="T8">二、就學動機與社會支持情況﹕</text:span></text:p>
      <text:p text:style-name="P5"><text:span text:style-name="T3">1. 促使您決定再就學的主要原因（可複選）：</text:span></text:p>
      <text:p text:style-name="P9"><text:span text:style-name="T3">□自我成長學習 <text:s text:c="2"/>□目前工作需要 <text:s/>□提升教育程度 <text:s text:c="2"/>□親友期待 <text:s text:c="2"/>□增加競爭力 <text:s text:c="2"/>□學習一技之長 <text:s text:c="2"/>□擴展人際關係 <text:s/>□增加收入 <text:s text:c="3"/>□計畫轉換工作 <text:s/>□職位提升 <text:s text:c="2"/></text:span></text:p>
      <text:p text:style-name="P9"><text:span text:style-name="T3">□排解空閒時間 <text:s text:c="2"/>□其他</text:span><text:span text:style-name="T9">　　　 <text:s text:c="5"/></text:span></text:p>
      <text:p text:style-name="P7"><text:span text:style-name="T3">2. 選擇就讀現在這間學校/科系的原因（可複選）：</text:span></text:p>
      <text:p text:style-name="P9"><text:span text:style-name="T3">□對學校的嚮往 <text:s text:c="2"/>□對工作有所助益 <text:s text:c="2"/>□上課時間可配合 <text:s text:c="2"/>□學校位置（如離家近等）□科系考量 <text:s text:c="2"/>□入學條件考量(如成績等) <text:s text:c="2"/>□校園環境、設施良好 <text:s text:c="2"/>□課程師資考量 <text:s text:c="2"/></text:span></text:p>
      <text:p text:style-name="P9"><text:span text:style-name="T3">□學校提供資源(如獎學金等) <text:s text:c="2"/>□親友推薦 <text:s text:c="2"/>□有學校就唸 <text:s text:c="2"/>□其他</text:span><text:span text:style-name="T9">　　　 <text:s text:c="5"/></text:span></text:p>
      <text:p text:style-name="P7"><text:span text:style-name="T3">3. 期待畢業後，對自己的幫助是什麼（可複選）？</text:span></text:p>
      <text:p text:style-name="P9"><text:span text:style-name="T3">□收入增加 <text:s text:c="2"/>□工作升遷 <text:s text:c="2"/>□提升專業知能 <text:s text:c="2"/>□提高工作效率 <text:s text:c="2"/>□促進人際關係</text:span></text:p>
      <text:p text:style-name="P9"><text:span text:style-name="T3">□增加社會競爭力 <text:s text:c="2"/>□促進就業能力 <text:s text:c="2"/>□獲得更好工作機會 <text:s text:c="2"/>□提高獨立生活能力 <text:s text:c="2"/></text:span></text:p>
      <text:p text:style-name="P9"><text:span text:style-name="T3">□提升家庭地位 <text:s text:c="2"/>□沒什麼幫助 <text:s text:c="2"/>□其他</text:span><text:span text:style-name="T9">　　　 <text:s text:c="5"/></text:span></text:p>
      <text:p text:style-name="P7"><text:span text:style-name="T3">4. 目前生活中主要的支持者有那些（可複選）？</text:span></text:p>
      <text:p text:style-name="P9"><text:span text:style-name="T3">□自己親戚 <text:s text:c="2"/>□前配偶 <text:s text:c="2"/>□前配偶的家人 <text:s text:c="2"/>□上司同事 <text:s text:c="2"/>□朋友 <text:s text:c="2"/>□政府</text:span></text:p>
      <text:p text:style-name="P9"><text:span text:style-name="T3">□自己學校師長 <text:s text:c="2"/>□子女學校師長 <text:s text:c="2"/>□民間社福團體 <text:s text:c="2"/>□宗教組織 <text:s text:c="2"/>□其他</text:span><text:span text:style-name="T9">　　　 <text:s text:c="5"/></text:span></text:p>
      <text:p text:style-name="P7"><text:span text:style-name="T3">5. 接續前題，他們主要協助你什麼（可複選）？</text:span></text:p>
      <text:p text:style-name="P9"><text:span text:style-name="T3">□經濟 <text:s text:c="2"/>□居住地方 <text:s text:c="2"/>□子女照顧 <text:s text:c="2"/>□家務工作 <text:s text:c="2"/>□情緒支持 <text:s text:c="2"/>□提供資訊 <text:s text:c="2"/></text:span></text:p>
      <text:p text:style-name="P9"><text:span text:style-name="T3">□提供或介紹工作 <text:s text:c="2"/>□喘息休閒 <text:s text:c="2"/>□其他</text:span><text:span text:style-name="T9">　　　 <text:s text:c="5"/></text:span></text:p>
      <text:p text:style-name="P7"><text:span text:style-name="T3">6. 支持者的幫助，是否對你完成學業有所助益？</text:span></text:p>
      <text:p text:style-name="P9"><text:span text:style-name="T3">□非常有幫助 　□有幫助　 □尚可　 □沒有幫助　 □非常沒有幫助</text:span></text:p>
      <text:p text:style-name="P1"><text:span text:style-name="T10"><text:s text:c="2"/>7. 其他建議事項___________________________________________________________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-SB,Bold" svg:font-family="'DFKai-SB,Bold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新細明體" fo:font-size="12pt" style:font-size-asian="12pt" style:font-name-complex="新細明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letter-kerning="tru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line-height="0.706cm" fo:text-align="center" style:justify-single-word="false"/>
    </style:style>
    <style:style style:name="MT1" style:family="text">
      <style:text-properties fo:color="#000000" style:font-name="新細明體" style:font-size-complex="14pt"/>
    </style:style>
    <style:style style:name="MT2" style:family="text">
      <style:text-properties style:font-name="微軟正黑體" fo:font-weight="bold" style:letter-kerning="true" style:font-name-asian="微軟正黑體1" style:font-weight-asian="bold" style:font-name-complex="DFKai-SB,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6：就學動機問券</text:span></text:p>
      </style:header>
      <style:footer>
        <text:p text:style-name="MP1"><text:span text:style-name="MT2">感謝您撥冗填寫，敬祝身體健康、萬事如意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惠怡</meta:initial-creator>
    <dc:creator>高姿雯</dc:creator>
    <meta:editing-cycles>2</meta:editing-cycles>
    <meta:print-date>2011-05-31T02:45:00</meta:print-date>
    <meta:creation-date>2016-11-25T05:57:00</meta:creation-date>
    <dc:date>2016-11-25T05:57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32" meta:word-count="874" meta:character-count="1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