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0.741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1.506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12cm" style:keep-together="false" fo:keep-together="always"/>
    </style:style>
    <style:style style:name="表格1.4" style:family="table-row">
      <style:table-row-properties style:min-row-height="1.416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B5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79cm" style:keep-together="true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2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1cm"/>
    </style:style>
    <style:style style:name="表格2.E" style:family="table-column">
      <style:table-column-properties style:column-width="7.999cm"/>
    </style:style>
    <style:style style:name="表格2.F" style:family="table-column">
      <style:table-column-properties style:column-width="0.691cm"/>
    </style:style>
    <style:style style:name="表格2.1" style:family="table-row">
      <style:table-row-properties style:min-row-height="1.00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1.958cm" style:keep-together="false" fo:keep-together="always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7.494cm" fo:margin-left="-0.191cm" fo:margin-top="0cm" fo:margin-bottom="0cm" table:align="left" style:writing-mode="lr-tb"/>
    </style:style>
    <style:style style:name="表格3.A" style:family="table-column">
      <style:table-column-properties style:column-width="4.404cm"/>
    </style:style>
    <style:style style:name="表格3.B" style:family="table-column">
      <style:table-column-properties style:column-width="13.088cm"/>
    </style:style>
    <style:style style:name="表格3.1" style:family="table-row">
      <style:table-row-properties style:min-row-height="1.341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7.494cm" fo:margin-left="-0.191cm" fo:margin-top="0cm" fo:margin-bottom="0cm" table:align="left" style:writing-mode="lr-tb"/>
    </style:style>
    <style:style style:name="表格4.A" style:family="table-column">
      <style:table-column-properties style:column-width="17.49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7.494cm" fo:margin-left="-0.191cm" fo:margin-top="0cm" fo:margin-bottom="0cm" table:align="left" style:writing-mode="lr-tb"/>
    </style:style>
    <style:style style:name="表格5.A" style:family="table-column">
      <style:table-column-properties style:column-width="17.494cm"/>
    </style:style>
    <style:style style:name="表格5.1" style:family="table-row">
      <style:table-row-properties style:min-row-height="5.549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Body_20_Text_20_Indent_20_3">
      <style:paragraph-properties fo:margin-left="0cm" fo:margin-right="-0.423cm" fo:line-height="0.494cm" fo:text-indent="0.847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0" style:family="paragraph" style:parent-style-name="Standard">
      <style:text-properties fo:color="#000000"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Num3">
      <style:paragraph-properties fo:line-height="0.635cm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line-height="0.564cm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-0.18cm" fo:margin-top="0.318cm" fo:margin-bottom="0cm" fo:line-height="0.564cm" fo:text-align="center" style:justify-single-word="false" fo:text-indent="0cm" style:auto-text-indent="false" style:page-number="auto"/>
    </style:style>
    <style:style style:name="P17" style:family="paragraph" style:parent-style-name="Standard" style:list-style-name="WWNum1">
      <style:paragraph-properties fo:margin-top="0.318cm" fo:margin-bottom="0cm" fo:text-align="justify" style:justify-single-word="false"/>
    </style:style>
    <style:style style:name="P18" style:family="paragraph" style:parent-style-name="Standard">
      <style:paragraph-properties fo:margin-top="0.423cm" fo:margin-bottom="0cm" fo:text-align="justify" style:justify-single-word="false"/>
    </style:style>
    <style:style style:name="P19" style:family="paragraph" style:parent-style-name="Standard">
      <style:paragraph-properties fo:text-align="justify" style:justify-single-word="false" fo:break-before="page"/>
    </style:style>
    <style:style style:name="P2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0.572cm" fo:margin-right="0cm" fo:text-align="justify" style:justify-single-word="false" fo:text-indent="-0.572cm" style:auto-text-indent="false"/>
    </style:style>
    <style:style style:name="P22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23" style:family="paragraph" style:parent-style-name="Standard">
      <style:paragraph-properties fo:margin-left="1.27cm" fo:margin-right="0cm" fo:line-height="0.494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6.853cm"/>
        </style:tab-stops>
      </style:paragraph-properties>
    </style:style>
    <style:style style:name="P25" style:family="paragraph" style:parent-style-name="Standard">
      <style:paragraph-properties fo:margin-left="1.199cm" fo:margin-right="1.411cm" fo:line-height="0.494cm" fo:text-indent="-0.353cm" style:auto-text-indent="false"/>
    </style:style>
    <style:style style:name="P26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</style:style>
    <style:style style:name="P27" style:family="paragraph" style:parent-style-name="Standard" style:list-style-name="WWNum3">
      <style:paragraph-properties fo:margin-left="0.501cm" fo:margin-right="0cm" fo:line-height="0.635cm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127cm" fo:margin-bottom="0cm" fo:line-height="0.847cm"/>
    </style:style>
    <style:style style:name="P29" style:family="paragraph" style:parent-style-name="Standard" style:list-style-name="WWNum2">
      <style:paragraph-properties fo:margin-left="0.63cm" fo:margin-right="0cm" fo:line-height="0.564cm" fo:text-indent="-0.63cm" style:auto-text-indent="false"/>
    </style:style>
    <style:style style:name="P30" style:family="paragraph" style:parent-style-name="Standard" style:list-style-name="WWNum2">
      <style:paragraph-properties fo:margin-left="0.63cm" fo:margin-right="0cm" fo:line-height="0.564cm" fo:text-align="justify" style:justify-single-word="false" fo:text-indent="-0.63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style:font-name="標楷體" fo:font-size="8pt" style:font-name-asian="標楷體1" style:font-size-asian="8pt" style:font-size-complex="8pt"/>
    </style:style>
    <style:style style:name="T6" style:family="text">
      <style:text-properties fo:color="#000000" style:font-name="標楷體" fo:font-size="9pt" style:font-name-asian="標楷體1" style:font-size-asian="9pt" style:font-size-complex="9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1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新細明體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Arial1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10pt" style:font-name-asian="標楷體1" style:font-size-asian="10pt" style:font-name-complex="Arial1"/>
    </style:style>
    <style:style style:name="T23" style:family="text">
      <style:text-properties style:font-name="標楷體" fo:font-size="10pt" fo:font-weight="bold" style:font-name-asian="標楷體1" style:font-size-asian="10pt" style:font-weight-asian="bold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5" style:family="text">
      <style:text-properties style:font-name="標楷體" fo:font-size="10pt" fo:font-weight="bold" style:font-name-asian="標楷體1" style:font-size-asian="10pt" style:font-weight-asian="bold" style:font-name-complex="Arial1"/>
    </style:style>
    <style:style style:name="T26" style:family="text">
      <style:text-properties style:font-name="標楷體" fo:font-size="10pt" fo:font-weight="bold" fo:background-color="#ffff00" style:font-name-asian="標楷體1" style:font-size-asian="10pt" style:font-weight-asian="bold" style:font-size-complex="10pt"/>
    </style:style>
    <style:style style:name="T2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9" style:family="text">
      <style:text-properties style:font-name="標楷體" fo:font-weight="bold" style:font-name-asian="標楷體1" style:font-weight-asian="bold"/>
    </style:style>
    <style:style style:name="T30" style:family="text">
      <style:text-properties style:font-name="標楷體" fo:font-weight="bold" style:font-name-asian="標楷體1" style:font-weight-asian="bold" style:font-name-complex="Arial1"/>
    </style:style>
    <style:style style:name="T31" style:family="text">
      <style:text-properties style:font-name="標楷體" fo:font-size="13pt" style:font-name-asian="標楷體1" style:font-size-asian="13pt" style:font-name-complex="Arial1" style:font-size-complex="13pt"/>
    </style:style>
    <style:style style:name="T3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3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 style:font-weight-complex="bold"/>
    </style:style>
    <style:style style:name="T34" style:family="text">
      <style:text-properties style:font-name="標楷體" fo:font-size="11pt" style:font-name-asian="標楷體1" style:font-size-asian="11pt" style:font-size-complex="11pt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36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3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8" style:family="text">
      <style:text-properties style:font-name-asian="標楷體1"/>
    </style:style>
    <style:style style:name="T39" style:family="text">
      <style:text-properties fo:font-weight="bold" style:font-name-asian="標楷體1" style:font-weight-asian="bold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font-weight="bold" style:font-name-asian="標楷體1" style:font-size-asian="10pt" style:font-weight-asian="bold" style:font-size-complex="10pt"/>
    </style:style>
    <style:style style:name="T42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43" style:family="text">
      <style:text-properties fo:color="#ff0000"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44" style:family="text">
      <style:text-properties fo:color="#3333cc" style:font-name="標楷體" style:font-name-asian="標楷體1"/>
    </style:style>
    <style:style style:name="T45" style:family="text">
      <style:text-properties style:font-name="Wingdings" style:font-name-asian="標楷體1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衛生福利部</text:span><text:span text:style-name="T16">社會及家庭署106年</text:span><text:span text:style-name="T2">單親培力計畫(</text:span><text:span text:style-name="T18">105</text:span><text:span text:style-name="T16">學年</text:span><text:span text:style-name="T18">下</text:span><text:span text:style-name="T16">學</text:span><text:span text:style-name="T2">期)申請表</text:span></text:p>
      <text:list xml:id="list8360854328817620406" text:style-name="WWNum1">
        <text:list-item>
          <text:p text:style-name="P17"><text:span text:style-name="T1">申請人基本資料　　　　　 <text:s text:c="37"/>編號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">申請人姓名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">生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<text:s text:c="2"/>年 <text:s text:c="2"/>月 <text:s/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1">第 <text:s text:c="5"/>次</text:span><text:span text:style-name="T3">申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身分證</text:span></text:p>
            <text:p text:style-name="P4"><text:span text:style-name="T14">統一編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1">工作情形</text:span></text:p>
          </table:table-cell>
          <table:table-cell table:style-name="表格1.A1" office:value-type="string">
            <text:p text:style-name="Standard"><text:span text:style-name="T1">□全職 □兼職 □未就業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就讀學校</text:span></text:p>
          </table:table-cell>
          <table:table-cell table:style-name="表格1.A1" table:number-columns-spanned="7" office:value-type="string">
            <text:p text:style-name="Standard"><text:span text:style-name="T3">公/私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">科系年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<text:s text:c="17"/>系 <text:s text:c="6"/>年級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1">戶籍地址</text:span></text:p>
          </table:table-cell>
          <table:table-cell table:style-name="表格1.A1" table:number-columns-spanned="12" office:value-type="string">
            <text:p text:style-name="P6"><text:span text:style-name="T1">郵遞區號：□□□□□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居住地址</text:span></text:p>
          </table:table-cell>
          <table:table-cell table:style-name="表格1.B5" table:number-columns-spanned="12" office:value-type="string">
            <text:p text:style-name="P6"><text:span text:style-name="T1">□同戶籍地址　□另列於下</text:span></text:p>
            <text:p text:style-name="Standard"><text:span text:style-name="T1">郵遞區號：□□□□□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公文郵寄地址</text:span></text:p>
            <text:p text:style-name="P4"><text:span text:style-name="T5">(相關文件一律以此地址寄送，請務必</text:span></text:p>
            <text:p text:style-name="P4"><text:span text:style-name="T5">填寫能收件處)</text:span></text:p>
          </table:table-cell>
          <table:table-cell table:style-name="表格1.B5" table:number-columns-spanned="12" office:value-type="string">
            <text:p text:style-name="P6"><text:span text:style-name="T1">□同戶籍地址　□同居住地址　□另列於下</text:span></text:p>
            <text:p text:style-name="Standard"><text:span text:style-name="T1">郵遞區號：□□□□□</text:span></text:p>
            <text:p text:style-name="Standard"><text:span text:style-name="T1">地址：</text:span></text:p>
            <text:p text:style-name="P10"/>
            <text:p text:style-name="Standard"><text:span text:style-name="T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1">聯絡電話</text:span></text:p>
          </table:table-cell>
          <table:table-cell table:style-name="表格1.A1" table:number-columns-spanned="12" office:value-type="string">
            <text:p text:style-name="P18"><text:span text:style-name="T1">（公司）　　　　　　（住宅）　　　　　　 （</text:span><text:span text:style-name="T44">*</text:span><text:span text:style-name="T1">行動電話）</text:span></text:p>
            <text:p text:style-name="P11"><text:span text:style-name="T6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1">E-mail</text:span></text:p>
          </table:table-cell>
          <table:table-cell table:style-name="表格1.B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二、扶養、共同生活之18歲以下子女基本資料</text:span><text:span text:style-name="T3">（請依子女年齡</text:span><text:span text:style-name="T4">由小而大</text:span><text:span text:style-name="T3">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1">稱謂</text:span></text:p>
          </table:table-cell>
          <table:table-cell table:style-name="表格2.A1" office:value-type="string">
            <text:p text:style-name="P4"><text:span text:style-name="T1">姓名</text:span></text:p>
          </table:table-cell>
          <table:table-cell table:style-name="表格2.A1" office:value-type="string">
            <text:p text:style-name="P4"><text:span text:style-name="T1">身分證字號</text:span></text:p>
          </table:table-cell>
          <table:table-cell table:style-name="表格2.A1" office:value-type="string">
            <text:p text:style-name="P4"><text:span text:style-name="T1">出生</text:span></text:p>
            <text:p text:style-name="P4"><text:span text:style-name="T1">年月日</text:span></text:p>
          </table:table-cell>
          <table:table-cell table:style-name="表格2.A1" office:value-type="string">
            <text:p text:style-name="P4"><text:span text:style-name="T1">就學現況</text:span></text:p>
          </table:table-cell>
          <table:table-cell table:style-name="表格2.A1" office:value-type="string">
            <text:p text:style-name="P4"><text:span text:style-name="T1">備註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><text:span text:style-name="T3">□未就托　 <text:s text:c="3"/>□托嬰中心 <text:s text:c="4"/>□幼兒園</text:span></text:p>
            <text:p text:style-name="P6"><text:span text:style-name="T3">□居家式托育人員 <text:s text:c="3"/>□國小，年級：＿＿</text:span></text:p>
            <text:p text:style-name="P6"><text:span text:style-name="T3">□國中，年級：＿＿＿□高中職，年級：＿＿＿ <text:s/></text:span></text:p>
            <text:p text:style-name="P6"><text:span text:style-name="T3">□其他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><text:span text:style-name="T3">□未就托　 <text:s text:c="3"/>□托嬰中心 <text:s text:c="4"/>□幼兒園</text:span></text:p>
            <text:p text:style-name="P6"><text:span text:style-name="T3">□居家式托育人員 <text:s text:c="3"/>□國小，年級：＿＿</text:span></text:p>
            <text:p text:style-name="P6"><text:span text:style-name="T3">□國中，年級：＿＿＿□高中職，年級：＿＿＿ <text:s/></text:span></text:p>
            <text:p text:style-name="P6"><text:span text:style-name="T3">□其他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><text:span text:style-name="T3">□未就托　 <text:s text:c="3"/>□托嬰中心 <text:s text:c="4"/>□幼兒園</text:span></text:p>
            <text:p text:style-name="P6"><text:span text:style-name="T3">□居家式托育人員 <text:s text:c="3"/>□國小，年級：＿＿</text:span></text:p>
            <text:p text:style-name="P6"><text:span text:style-name="T3">□國中，年級：＿＿＿□高中職，年級：＿＿＿ <text:s/></text:span></text:p>
            <text:p text:style-name="P6"><text:span text:style-name="T3">□其他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><text:span text:style-name="T3">□未就托　 <text:s text:c="3"/>□托嬰中心 <text:s text:c="4"/>□幼兒園</text:span></text:p>
            <text:p text:style-name="P6"><text:span text:style-name="T3">□居家式托育人員 <text:s text:c="3"/>□國小，年級：＿＿</text:span></text:p>
            <text:p text:style-name="P6"><text:span text:style-name="T3">□國中，年級：＿＿＿□高中職，年級：＿＿＿ <text:s/></text:span></text:p>
            <text:p text:style-name="P6"><text:span text:style-name="T3">□其他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9"><text:span text:style-name="T1">三、福利服務使用情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<text:span text:style-name="T14">（一）是否已為低收/中低收入戶？</text:span></text:p>
          </table:table-cell>
          <table:table-cell table:style-name="表格3.A1" office:value-type="string">
            <text:p text:style-name="P6"><text:span text:style-name="T14">□ 未申請 <text:s text:c="9"/>□ 已提出低收入/中低收入戶申請，尚未核准</text:span></text:p>
            <text:p text:style-name="P6"><text:span text:style-name="T14">□ 低收入戶（卡號：</text:span><text:span text:style-name="T19"> <text:s text:c="8"/></text:span><text:span text:style-name="T14">）　</text:span></text:p>
            <text:p text:style-name="P6"><text:span text:style-name="T14">□ 中低收入戶（卡號：</text:span><text:span text:style-name="T19"> <text:s text:c="8"/></text:span><text:span text:style-name="T14">）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1">（二）現在是否有領取政府其他補助項目</text:span></text:p>
          </table:table-cell>
          <table:table-cell table:style-name="表格3.A1" office:value-type="string">
            <text:p text:style-name="P6"><text:span text:style-name="T14">□否</text:span></text:p>
            <text:p text:style-name="P6"><text:span text:style-name="T1">□ 是，名稱：</text:span></text:p>
            <text:p text:style-name="P6"><text:span text:style-name="T1">金額：　　 <text:s text:c="10"/>起迄時間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1">（三）現在是否已有社福單位協助？</text:span></text:p>
          </table:table-cell>
          <table:table-cell table:style-name="表格3.A1" office:value-type="string">
            <text:p text:style-name="P6"><text:span text:style-name="T1">□ 否 </text:span></text:p>
            <text:p text:style-name="P6"><text:span text:style-name="T1">□ 是，社福單位名稱：</text:span><text:span text:style-name="T7">　　　　　　　</text:span><text:span text:style-name="T1">社工員姓名：</text:span><text:span text:style-name="T7">　　　　　　　</text:span></text:p>
            <text:p text:style-name="P6"><text:span text:style-name="T1">　　　聯絡電話：</text:span><text:span text:style-name="T7">　　　　　　　　　　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1"><text:s/>(四)是否需要提供轉介服務？</text:span></text:p>
          </table:table-cell>
          <table:table-cell table:style-name="表格3.A1" office:value-type="string">
            <text:p text:style-name="P6"><text:span text:style-name="T1">□ 否，不需提供任何轉介服務。</text:span></text:p>
            <text:p text:style-name="P21"><text:span text:style-name="T1">□ </text:span><text:span text:style-name="T8">是，希望在地單親機構提供服務資訊，茲同意將簡易基本資料及聯絡方式提供給單位做轉介之用。</text:span></text:p>
          </table:table-cell>
        </table:table-row>
      </table:table>
      <text:p text:style-name="P6"><text:span text:style-name="T1">四、申請所需文件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text:span text:style-name="T14">（一）七項必備文件（請打</text:span><text:span text:style-name="T45"></text:span><text:span text:style-name="T14">）</text:span></text:p>
            <text:p text:style-name="P1"><text:span text:style-name="T46">□ </text:span><text:span text:style-name="T47">106</text:span><text:span text:style-name="T46">年度單親家長培力計畫申請表</text:span><text:span text:style-name="T40">（家長本人未滿18歲者另檢附附表2未成年同意書）</text:span></text:p>
            <text:p text:style-name="P22"><text:span text:style-name="T14">□ 最近三個月內全戶戶籍謄本乙份</text:span><text:span text:style-name="T24">（請至各地戶政機關申請，勿省略記事欄位以供查核）</text:span></text:p>
            <text:p text:style-name="P24"><text:span text:style-name="T14">□ </text:span><text:span text:style-name="T38">申請人及與申請人同住、撫養子女之</text:span><text:span text:style-name="T39">『</text:span><text:span text:style-name="T20">104</text:span><text:span text:style-name="T29">年各類所得清單</text:span><text:span text:style-name="T39">』</text:span></text:p>
            <text:p text:style-name="P25"><text:span text:style-name="T21"><text:s text:c="3"/>（請至各地稅捐稽徵機關申請，</text:span><text:span text:style-name="T24">無所得者仍需要申請備查</text:span><text:span text:style-name="T21">）</text:span></text:p>
            <text:p text:style-name="P26"><text:span text:style-name="T14">□ 申請人本人之郵局或銀行存摺封面影本</text:span><text:span text:style-name="T21">（</text:span><text:span text:style-name="T24">如有郵局帳戶者，請儘量提供郵局存摺封面影本，俾加速行政作業</text:span><text:span text:style-name="T21">）</text:span></text:p>
            <text:p text:style-name="P26"><text:span text:style-name="T14">□ 學生證正反面影本</text:span><text:span text:style-name="T41">（需已蓋105學年</text:span><text:span text:style-name="T42">下</text:span><text:span text:style-name="T41">學期註冊章，如學生證無註冊欄位需請學校開立在學證明）</text:span></text:p>
            <text:p text:style-name="P26"><text:span text:style-name="T14">□ 身分證正反面影本</text:span></text:p>
            <text:p text:style-name="P23"><text:span text:style-name="T14">□ 申請該學期之學（雜）費收據</text:span><text:span text:style-name="T29">正本</text:span><text:span text:style-name="T24">（受理105學年</text:span><text:span text:style-name="T42">下</text:span><text:span text:style-name="T24">學期，若有學貸者請附上學費單及貸款收據正本。另無法提供正本者請檢附附表3切結書）</text:span></text:p>
            <text:p text:style-name="P12"><text:span text:style-name="T14">※申請臨時托育費者須具備以下文件</text:span></text:p>
            <text:p text:style-name="P26"><text:span text:style-name="T14">□臨托證明書</text:span><text:span text:style-name="T24">(請填寫附表4)</text:span></text:p>
            <text:p text:style-name="P26"><text:span text:style-name="T14">□書面契約(</text:span><text:span text:style-name="T24">送托居家托育人員與托嬰中心者應備文件</text:span><text:span text:style-name="T14">)</text:span></text:p>
            <text:p text:style-name="P26"><text:span text:style-name="T14">□三親等內親屬照顧者之托育人員資格證明文件及親屬關係證明文件</text:span><text:span text:style-name="T24">(送托親屬照顧者應備文件)</text:span></text:p>
            <text:p text:style-name="P26"><text:span text:style-name="T14">□收據</text:span><text:span text:style-name="T29">正本</text:span><text:span text:style-name="T24">（收據內容應含托兒姓名、收托方式、收托日期、起訖時間、每小時單價、總價）</text:span></text:p>
            <text:p text:style-name="P26"><text:span text:style-name="T14">□申請者上課課表</text:span></text:p>
            <text:p text:style-name="P26"><text:span text:style-name="T14">□申請者學期行事曆</text:span><text:span text:style-name="T24">(應具備開學及結業時間)</text:span></text:p>
            <text:p text:style-name="P12"><text:span text:style-name="T14">（二）其他相關證明文件（請打</text:span><text:span text:style-name="T45"></text:span><text:span text:style-name="T14">）</text:span></text:p>
            <text:p text:style-name="P22"><text:span text:style-name="T14">□ 除戶證明　　 <text:s text:c="2"/>□ 死亡證明　 <text:s text:c="4"/>□ 離婚判決書及確定書影本　　 <text:s/></text:span></text:p>
            <text:p text:style-name="P23"><text:span text:style-name="T14">□ </text:span><text:span text:style-name="T15">警方處理家庭暴力事件調查表或報案單、保護令</text:span><text:span text:style-name="T22">（</text:span><text:span text:style-name="T25">遭受家庭暴力分居單親家長須經社工員轉介申請</text:span><text:span text:style-name="T22">）</text:span><text:span text:style-name="T15"> <text:s text:c="3"/></text:span><text:span text:style-name="T14">□ 其他證明文件</text:span><text:span text:style-name="T19"> <text:s text:c="32"/></text:span><text:span text:style-name="T14">　　</text:span></text:p>
            <text:p text:style-name="P12"><text:span text:style-name="T14">（三）□就學動機問卷</text:span><text:span text:style-name="T24">(請填寫附表6)</text:span></text:p>
          </table:table-cell>
        </table:table-row>
      </table:table>
      <text:p text:style-name="P5"><text:span text:style-name="T14">五、申請扶助項目及同意聲明（請打</text:span><text:span text:style-name="T45"></text:span><text:span text:style-name="T14">，可複選，務必勾選所需申請項目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T14">□ 學費、學雜費及學分費</text:span></text:p>
            <text:p text:style-name="P13"><text:span text:style-name="T14">□ 臨時托育補助費：申請子女人數：</text:span><text:span text:style-name="T19"> <text:s text:c="4"/></text:span><text:span text:style-name="T14">人 </text:span><text:span text:style-name="T23">（</text:span><text:span text:style-name="T28">105學年</text:span><text:span text:style-name="T42">下</text:span><text:span text:style-name="T28">學期</text:span><text:span text:style-name="T23">補助至106年</text:span><text:span text:style-name="T27">6</text:span><text:span text:style-name="T23">月底止）</text:span></text:p>
            <text:list xml:id="list9217808431799759734" text:style-name="WWNum3">
              <text:list-item>
                <text:p text:style-name="P14"><text:span text:style-name="T14">本計畫補助對象為</text:span><text:span text:style-name="T29">單親家長本人進修就學</text:span><text:span text:style-name="T14">，「</text:span><text:span text:style-name="T29">非</text:span><text:span text:style-name="T14">」補助子女就學。</text:span></text:p>
              </text:list-item>
              <text:list-item>
                <text:p text:style-name="P27"><text:span text:style-name="T14">本人以上所填各項資料屬實，並切結本人</text:span><text:span text:style-name="T29">未領</text:span><text:span text:style-name="T30">取政府其他學費、學雜費、學分費補助</text:span><text:span text:style-name="T31">，</text:span><text:span text:style-name="T14">否則自負法律責任。若有重複領取、提供不實資料、喪失扶助資格，本署得停止扶助並追回溢領款項。</text:span></text:p>
              </text:list-item>
              <text:list-item>
                <text:p text:style-name="P14"><text:span text:style-name="T14">本人已詳細閱讀</text:span><text:span text:style-name="T19">106</text:span><text:span text:style-name="T14">年度單親培力計畫之公告內容。</text:span></text:p>
              </text:list-item>
            </text:list>
            <text:p text:style-name="P28"><text:span text:style-name="T14"><text:s text:c="17"/></text:span><text:span text:style-name="T32">申請人簽章：</text:span><text:span text:style-name="T33"> <text:s text:c="13"/></text:span><text:span text:style-name="T17">←請親簽</text:span><text:span text:style-name="T32"> <text:s/></text:span><text:span text:style-name="T33"><text:s/></text:span></text:p>
          </table:table-cell>
        </table:table-row>
      </table:table>
      <text:p text:style-name="P15"/>
      <text:list xml:id="list377120890640485137" text:style-name="WWNum2">
        <text:list-item>
          <text:p text:style-name="P29"><text:span text:style-name="T34">申請人請備妥本申請表、其他必備及相關證明文件，以</text:span><text:span text:style-name="T36">掛號</text:span><text:span text:style-name="T34">郵寄至「</text:span><text:span text:style-name="T9">財團法人婦女權益促進發展</text:span><text:soft-page-break/><text:span text:style-name="T9">基金會</text:span><text:span text:style-name="T34">」，需註明「申請單親培力補助」，地址：</text:span><text:span text:style-name="T9">100台北市杭州南路一段15號9樓</text:span><text:span text:style-name="T34">，洽詢電話:</text:span><text:span text:style-name="T9"> (02)2321-2100分機133</text:span><text:bookmark text:name="_GoBack"/><text:span text:style-name="T34">，相關表單請上婦女聯合網站(</text:span><text:span text:style-name="T35">http://www.iwomenweb.org.tw/</text:span><text:span text:style-name="T34">)下載。</text:span></text:p>
        </text:list-item>
        <text:list-item>
          <text:p text:style-name="P30"><text:span text:style-name="T36">105</text:span><text:span text:style-name="T37">學年</text:span><text:span text:style-name="T36">下</text:span><text:span text:style-name="T37">學期申請期限為</text:span><text:span text:style-name="T36">106年2月23日至106年3月24日</text:span><text:span text:style-name="T10">止</text:span><text:span text:style-name="T11">，郵戳為憑，請及早提出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23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2" style:font-size-asian="9pt" style:font-name-complex="Times New Roman1" style:font-size-complex="9pt"/>
    </style:style>
    <style:style style:name="ListLabel_20_1" style:display-name="ListLabel 1" style:family="text">
      <style:text-properties style:font-name-asian="新細明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0.501cm" fo:margin-bottom="0.302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1：申請書</text:span></text:p>
      </style:header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社團法人台灣婦女展業協會承辦內政部單親家長培力計畫</dc:title>
    <meta:initial-creator>moi0724</meta:initial-creator>
    <dc:creator>高姿雯</dc:creator>
    <meta:editing-cycles>3</meta:editing-cycles>
    <meta:print-date>2015-12-04T08:35:00</meta:print-date>
    <meta:creation-date>2016-11-25T05:56:00</meta:creation-date>
    <dc:date>2017-02-08T08:01:00</dc:date>
    <meta:editing-duration>PT2S</meta:editing-duration>
    <meta:generator>OpenOffice/4.1.2$Win32 OpenOffice.org_project/412m3$Build-9782</meta:generator>
    <meta:document-statistic meta:table-count="5" meta:image-count="0" meta:object-count="0" meta:page-count="3" meta:paragraph-count="103" meta:word-count="1712" meta:character-count="2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