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indent="0.99cm" style:auto-text-indent="false"/>
    </style:style>
    <style:style style:name="P3" style:family="paragraph" style:parent-style-name="Standard">
      <style:paragraph-properties fo:margin-left="0cm" fo:margin-right="0cm" fo:margin-top="0.318cm" fo:margin-bottom="0.318cm" fo:line-height="0.635cm" fo:text-indent="0.99cm" style:auto-text-indent="false"/>
    </style:style>
    <style:style style:name="P4" style:family="paragraph" style:parent-style-name="Standard">
      <style:paragraph-properties fo:margin-left="0cm" fo:margin-right="0cm" fo:line-height="0.882cm" fo:text-indent="0.494cm" style:auto-text-indent="false"/>
    </style:style>
    <style:style style:name="P5" style:family="paragraph" style:parent-style-name="Standard">
      <style:paragraph-properties fo:margin-left="1.252cm" fo:margin-right="0cm" fo:line-height="0.882cm" fo:text-indent="-0.757cm" style:auto-text-indent="false"/>
    </style:style>
    <style:style style:name="P6" style:family="paragraph" style:parent-style-name="Standard">
      <style:paragraph-properties fo:margin-left="1.251cm" fo:margin-right="0cm" fo:line-height="0.882cm" fo:text-indent="-0.755cm" style:auto-text-indent="false"/>
    </style:style>
    <style:style style:name="P7" style:family="paragraph" style:parent-style-name="Standard">
      <style:paragraph-properties fo:margin-left="1.251cm" fo:margin-right="0cm" fo:line-height="0.882cm" fo:text-indent="-0.755cm" style:auto-text-indent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1.27cm" fo:margin-right="0cm" fo:text-indent="0.741cm" style:auto-text-indent="false"/>
    </style:style>
    <style:style style:name="P9" style:family="paragraph" style:parent-style-name="Standard">
      <style:paragraph-properties fo:margin-top="0.318cm" fo:margin-bottom="0.318cm" fo:line-height="0.635cm"/>
    </style:style>
    <style:style style:name="P10" style:family="paragraph" style:parent-style-name="Standard">
      <style:paragraph-properties fo:margin-top="0.318cm" fo:margin-bottom="0.318cm" fo:text-align="start" style:justify-single-word="false"/>
    </style:style>
    <style:style style:name="P11" style:family="paragraph" style:parent-style-name="Standard">
      <style:paragraph-properties fo:margin-left="0cm" fo:margin-right="0cm" fo:margin-top="0.318cm" fo:margin-bottom="0.318cm" fo:text-indent="0.847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16" style:family="text">
      <style:text-properties fo:color="#000000" style:font-name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衛生福利部社會及家庭署106年度單親培力計畫</text:span></text:p>
      <text:p text:style-name="P1"><text:span text:style-name="T2">臨時托育證明書</text:span></text:p>
      <text:p text:style-name="P2"><text:span text:style-name="T9">本人</text:span><text:span text:style-name="T12"> <text:s text:c="13"/></text:span><text:span text:style-name="T6">因上課將</text:span><text:span text:style-name="T11"> <text:s text:c="20"/></text:span><text:span text:style-name="T9">（申請人子女）以臨時托育方式，就托於</text:span><text:span text:style-name="T11"> <text:s text:c="40"/></text:span><text:span text:style-name="T9">（送托機構名稱/</text:span><text:span text:style-name="T14">居家托育人員</text:span><text:span text:style-name="T9">名稱），並合於下列規定（請詳讀）：</text:span></text:p>
      <text:p text:style-name="P4"><text:span text:style-name="T9">一、</text:span><text:span text:style-name="T6">本人之子女並</text:span><text:span text:style-name="T9">未領取</text:span><text:span text:style-name="T6">其他政府相關臨時托育補助。</text:span></text:p>
      <text:p text:style-name="P5"><text:span text:style-name="T9">二、</text:span><text:span text:style-name="T6">本人在</text:span><text:span text:style-name="T8">上課時間內</text:span><text:span text:style-name="T5">無法照顧子女有臨托補助需求</text:span><text:span text:style-name="T8">，</text:span><text:span text:style-name="T5">而送請送托機構或</text:span><text:span text:style-name="T13">居家托育人員</text:span><text:span text:style-name="T5">照顧（依規定：申請者非上課時間內之托育，非本計畫補助範圍）。</text:span></text:p>
      <text:p text:style-name="P6"><text:span text:style-name="T6">三、</text:span><text:span text:style-name="T9">送托機構為政府合法立案之托嬰中心、幼兒園、課後照顧中心</text:span><text:span text:style-name="T6">（送托</text:span><text:span text:style-name="T5">機構為補習班，非本計畫補助範圍</text:span><text:span text:style-name="T6">）</text:span><text:span text:style-name="T9">或政府委託辦理提供身心障礙者臨時及短期照顧服務之機構。</text:span></text:p>
      <text:p text:style-name="P6"><text:span text:style-name="T6">四、送托</text:span><text:span text:style-name="T13">居家托育人員</text:span><text:span text:style-name="T6">與托嬰中心，應另檢附簽訂之契約書(並請於契約書上註明居家托育人員服務登記證書字號)。</text:span></text:p>
      <text:p text:style-name="P7"/>
      <text:p text:style-name="Standard"><text:span text:style-name="T5">此 <text:s/>致</text:span></text:p>
      <text:p text:style-name="P8"><text:span text:style-name="T5">衛生福利部社會及家庭署</text:span></text:p>
      <text:p text:style-name="P9"><text:span text:style-name="T4"><text:s text:c="4"/></text:span><text:span text:style-name="T7">送托地址：</text:span><text:span text:style-name="T10"> <text:s text:c="54"/></text:span></text:p>
      <text:p text:style-name="P3"><text:span text:style-name="T7">送托機構/</text:span><text:span text:style-name="T14">居家托育人員</text:span><text:span text:style-name="T7">聯繫電話：</text:span><text:span text:style-name="T10">( <text:s text:c="5"/>) <text:s text:c="21"/></text:span></text:p>
      <text:p text:style-name="P11"/>
      <text:p text:style-name="P10"><text:span text:style-name="T4">開立日期：106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4：臨時托育證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7年單親培力計畫</dc:title>
    <meta:initial-creator>pa</meta:initial-creator>
    <dc:creator>高姿雯</dc:creator>
    <meta:editing-cycles>2</meta:editing-cycles>
    <meta:print-date>2015-12-04T08:38:00</meta:print-date>
    <meta:creation-date>2016-11-25T05:56:00</meta:creation-date>
    <dc:date>2016-11-25T05:56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357" meta:character-count="532"/>
    <meta:user-defined meta:name="AppVersion">15.0000</meta:user-defined>
    <meta:user-defined meta:name="Company">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