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0cm" fo:margin-right="0cm" fo:margin-top="0.635cm" fo:margin-bottom="0cm" fo:line-height="0.811cm" fo:text-align="justify" style:justify-single-word="false" fo:text-indent="0.99cm" style:auto-text-indent="false"/>
    </style:style>
    <style:style style:name="P6" style:family="paragraph" style:parent-style-name="Standard">
      <style:paragraph-properties fo:margin-left="1.27cm" fo:margin-right="0cm" fo:text-indent="0.741cm" style:auto-text-indent="false"/>
    </style:style>
    <style:style style:name="P7" style:family="paragraph" style:parent-style-name="Standard">
      <style:paragraph-properties fo:margin-left="0cm" fo:margin-right="0cm" fo:line-height="200%" fo:text-indent="0.988cm" style:auto-text-indent="false"/>
    </style:style>
    <style:style style:name="P8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name-complex="Arial2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fo:color="#000000" style:font-name="新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衛生福利部社會及家庭署106年度單親培力計畫</text:span></text:p>
      <text:p text:style-name="P1"><text:span text:style-name="T2">切結書</text:span></text:p>
      <text:p text:style-name="P5"><text:span text:style-name="T6">本人</text:span><text:span text:style-name="T7"> <text:s text:c="14"/></text:span><text:span text:style-name="T4"><text:s/>因學雜費收據正本遺失或因故無法取得收據正本，以學雜費繳費證明書影本或學校繳費證明申請106年單親培力計畫(</text:span><text:span text:style-name="T7">105</text:span><text:span text:style-name="T4">學年</text:span><text:span text:style-name="T7">下</text:span><text:span text:style-name="T4">學期)補助，並經就讀學校用印證明；特此切結未領</text:span><text:span text:style-name="T5">取政府學費、學雜費、學分費補助，</text:span><text:span text:style-name="T4">否則自負法律責任。若有重複領取、提供不實資料、喪失扶助資格，貴署得停止扶助並追回溢領款項。</text:span></text:p>
      <text:p text:style-name="P2"/>
      <text:p text:style-name="Standard"><text:span text:style-name="T4">此 <text:s/>致</text:span></text:p>
      <text:p text:style-name="P6"><text:span text:style-name="T4">衛生福利部社會及家庭署</text:span></text:p>
      <text:p text:style-name="P2"/>
      <text:p text:style-name="P7"><text:span text:style-name="T4">切結人： <text:s text:c="38"/>（簽章）</text:span></text:p>
      <text:p text:style-name="P7"><text:span text:style-name="T4">身分證統一編號：</text:span></text:p>
      <text:p text:style-name="P7"><text:span text:style-name="T4">地址：</text:span></text:p>
      <text:p text:style-name="P7"><text:span text:style-name="T4">電話：</text:span></text:p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4">中華民國 106 年 <text:s/>月 <text:s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000000" style:font-name="新細明體" style:font-size-complex="14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附表3：無收據正本切結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本人                因學雜費收據正本遺失，故以學雜費繳費證明書影本或學校繳費證明申請9年單親培力計畫第一階段補助，並經就讀學校用印證明；特此切結未領取政府學費、學雜費、學分費補助，否則自負法律責任</dc:title>
    <meta:initial-creator>moi0724</meta:initial-creator>
    <dc:creator>高姿雯</dc:creator>
    <meta:editing-cycles>2</meta:editing-cycles>
    <meta:print-date>2016-08-01T07:36:00</meta:print-date>
    <meta:creation-date>2016-11-25T05:56:00</meta:creation-date>
    <dc:date>2016-11-25T05:56:00</dc:date>
    <meta:editing-duration>P0D</meta:editing-duration>
    <meta:generator>OpenOffice/4.1.2$Win32 OpenOffice.org_project/412m3$Build-9782</meta:generator>
    <meta:document-statistic meta:table-count="0" meta:image-count="0" meta:object-count="0" meta:page-count="1" meta:paragraph-count="11" meta:word-count="218" meta:character-count="2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