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line-height="200%" fo:text-indent="0.99cm" style:auto-text-indent="false"/>
    </style:style>
    <style:style style:name="P8" style:family="paragraph" style:parent-style-name="Standard">
      <style:paragraph-properties fo:margin-left="1.27cm" fo:margin-right="0cm" fo:text-indent="0.741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衛生福利部社會及家庭署106年度單親培力計畫</text:span></text:p>
      <text:p text:style-name="P1"><text:span text:style-name="T2">切結書</text:span></text:p>
      <text:p text:style-name="P2"/>
      <text:p text:style-name="P7"><text:span text:style-name="T5">本人</text:span><text:span text:style-name="T6"> <text:s text:c="20"/></text:span><text:span text:style-name="T4"><text:s/>請貴署同意將本人申請之</text:span></text:p>
      <text:p text:style-name="P5"><text:span text:style-name="T4">106年單親培力計畫</text:span><text:span text:style-name="T6">(105學年下學期)</text:span><text:span text:style-name="T4">補助款撥入本人之</text:span><text:span text:style-name="T6"> <text:s text:c="17"/></text:span><text:span text:style-name="T4">（稱謂，限直系親屬） </text:span><text:span text:style-name="T6"><text:s text:c="20"/>（姓名</text:span><text:span text:style-name="T4">）之帳戶，詳如所附存摺封面影本。</text:span></text:p>
      <text:p text:style-name="Standard"><text:span text:style-name="T4">此 <text:s/>致</text:span></text:p>
      <text:p text:style-name="P8"><text:span text:style-name="T4">衛生福利部社會及家庭署</text:span></text:p>
      <text:p text:style-name="P3"/>
      <text:p text:style-name="P5"><text:span text:style-name="T4">切結人： <text:s text:c="44"/>(簽章)</text:span></text:p>
      <text:p text:style-name="P5"><text:span text:style-name="T4">身分證統一編號：</text:span></text:p>
      <text:p text:style-name="P5"><text:span text:style-name="T4">地址：</text:span></text:p>
      <text:p text:style-name="P5"><text:span text:style-name="T4">電話：</text:span></text:p>
      <text:p text:style-name="P4"/>
      <text:p text:style-name="P4"/>
      <text:p text:style-name="P4"/>
      <text:p text:style-name="P4"/>
      <text:p text:style-name="P6"><text:span text:style-name="T4">中華民國106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5：撥入他人帳號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huilan</meta:initial-creator>
    <dc:creator>高姿雯</dc:creator>
    <meta:editing-cycles>2</meta:editing-cycles>
    <meta:print-date>2015-07-08T01:43:00</meta:print-date>
    <meta:creation-date>2016-11-25T05:57:00</meta:creation-date>
    <dc:date>2016-11-25T05:57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44" meta:character-count="265"/>
    <meta:user-defined meta:name="AppVersion">15.0000</meta:user-defined>
    <meta:user-defined meta:name="Company">redhea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