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text-align="center" fo:margin-bottom="0.125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MS Gothic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end" fo:margin-left="5.8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6" style:parent-style-name="內文" style:family="paragraph">
      <style:paragraph-properties fo:text-align="end" fo:margin-right="0.6666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style:snap-to-layout-grid="false" fo:margin-top="0.125in" fo:line-height="125%" fo:margin-left="-0.25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25%" fo:margin-lef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125%" fo:margin-lef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125%" fo:margin-left="0.25in" fo:margin-right="-0.2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25%" fo:margin-lef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style:snap-to-layout-grid="false" fo:line-height="125%" fo:margin-left="-0.25in" fo:text-indent="-0.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style:snap-to-layout-grid="false" fo:line-height="125%" fo:margin-left="-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style:snap-to-layout-grid="false" fo:line-height="125%" fo:margin-left="-0.25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list-style-name="LFO1" style:family="paragraph">
      <style:paragraph-properties style:snap-to-layout-grid="false" fo:line-height="125%" fo:margin-left="-0.25in" fo:text-indent="-0.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line-height="125%" fo:margin-left="-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76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125%" fo:margin-left="0in" fo:text-indent="0in">
        <style:tab-stops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80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line-height="125%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低收入老人補助裝置假牙實施計畫</text:p>
      <text:p text:style-name="P9"><text:span text:style-name="T10"><draw:frame draw:z-index="251657728" draw:id="id0" draw:style-name="a0" draw:name="Text Box 18" text:anchor-type="paragraph" svg:x="-0.375in" svg:y="0.34722in" svg:width="7.25in" svg:height="1.875in" style:rel-width="scale" style:rel-height="scale"><draw:text-box><text:p text:style-name="P11">親愛的長輩您好：</text:p><text:p text:style-name="內文"><text:span text:style-name="T12">感謝您撥冗填寫這份問卷，這份問卷主要是想了解您對於補助裝置假牙措施的滿意情形，請您依照自己的實際情形回答</text:span><text:span text:style-name="T13">，</text:span><text:span text:style-name="T14">並在最適當的答案□裡打</text:span><text:span text:style-name="T15">✓</text:span><text:span text:style-name="T16">。您的</text:span><text:span text:style-name="T17">寶貴</text:span><text:span text:style-name="T18">意見</text:span><text:span text:style-name="T19">，對於政府</text:span><text:span text:style-name="T20">施政會</text:span><text:span text:style-name="T21">有很大的幫助。本</text:span><text:span text:style-name="T22">項調查並不會洩露您個人資料，請放心填答，在此</text:span><text:span text:style-name="T23">感謝您的協助。</text:span></text:p><text:p text:style-name="P24">新北市政府</text:p><text:p text:style-name="P25">敬上</text:p><text:p text:style-name="P26"><text:span text:style-name="T27"><text:s/>聯絡電話：</text:span><text:s/>29603456轉3732 <text:s text:c="3"/></text:p><text:p text:style-name="P28"><text:s text:c="12"/></text:p></draw:text-box><svg:title/><svg:desc/></draw:frame></text:span><text:span text:style-name="T29">滿意度問卷調查表</text:span></text:p>
      <text:p text:style-name="P30"/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基本資料：</text:p>
        </text:list-item>
      </text:list>
      <text:p text:style-name="P36"><text:span text:style-name="T37">（一）戶籍所在地</text:span><text:span text:style-name="T38">：</text:span><text:span text:style-name="T39">新北市</text:span><text:span text:style-name="T40"><text:s text:c="16"/></text:span><text:span text:style-name="T41">區</text:span><text:span text:style-name="T42">。</text:span></text:p>
      <text:p text:style-name="P43"><text:span text:style-name="T44">（二）性別：</text:span><text:span text:style-name="T45">□男 □女。</text:span></text:p>
      <text:p text:style-name="P46"><text:span text:style-name="T47">（三）社會</text:span><text:span text:style-name="T48">福利身分別：□低收入戶□領有中低收入老人生活津貼□完全由本府公費安置□領有身心障礙生活補助者□經本府補助身心障礙者托育費或養護費達50%以上。</text:span></text:p>
      <text:p text:style-name="P49"><text:span text:style-name="T50">（四）</text:span><text:span text:style-name="T51">出生年月日(民國)：</text:span><text:span text:style-name="T52">　　　年前／年　　月　　日。</text:span></text:p>
      <text:list text:style-name="LFO1" text:continue-numbering="true">
        <text:list-item>
          <text:p text:style-name="P53"><text:span text:style-name="T54">請問您從何處知道本項補助計畫（可複選）：</text:span><text:span text:style-name="T55">□電視 □報紙 □網路 □縣市政府 □醫療院所□鄰里長</text:span><text:span text:style-name="T56">□親朋好友</text:span><text:span text:style-name="T57">□其他</text:span><text:span text:style-name="T58">　　　　　。</text:span></text:p>
        </text:list-item>
        <text:list-item>
          <text:p text:style-name="P59">請問您申請假牙補助的時間是____年____月_____日；完成裝置假牙的日期是_____年_____月______日。</text:p>
        </text:list-item>
        <text:list-item>
          <text:p text:style-name="P60"><text:span text:style-name="T61">請問您的裝置假牙還在使用中嗎？</text:span><text:span text:style-name="T62">□有 <text:s/>□沒有。</text:span></text:p>
        </text:list-item>
        <text:list-item>
          <text:p text:style-name="P63"><text:span text:style-name="T64">目前您裝置的假牙還舒適嗎？</text:span></text:p>
        </text:list-item>
      </text:list>
      <text:p text:style-name="P65">□（1）非常舒適</text:p>
      <text:p text:style-name="P66"><text:span text:style-name="T67">□（2</text:span><text:span text:style-name="T68">）舒適</text:span><text:span text:style-name="T69"><text:line-break/>□（3</text:span><text:span text:style-name="T70">）沒意見</text:span><text:span text:style-name="T71"><text:line-break/>□（4）不</text:span><text:span text:style-name="T72">舒適</text:span><text:span text:style-name="T73"><text:line-break/>□（5）非常</text:span><text:span text:style-name="T74">不舒適</text:span></text:p>
      <text:list text:style-name="LFO1" text:continue-numbering="true">
        <text:list-item>
          <text:p text:style-name="P75">您覺得補助裝置假牙對您的飲食有沒有幫助？</text:p>
        </text:list-item>
      </text:list>
      <text:p text:style-name="P76">□（1）非常有幫助</text:p>
      <text:p text:style-name="P77">□（2）有幫助<text:line-break/>□（3）沒意見<text:line-break/><text:soft-page-break/>□（4）沒有幫助<text:line-break/>□（5）非常沒有幫助</text:p>
      <text:list text:style-name="LFO1" text:continue-numbering="true">
        <text:list-item>
          <text:p text:style-name="P78"><text:span text:style-name="T79">您覺得這次申請假牙補助的手續方不方便?</text:span></text:p>
        </text:list-item>
      </text:list>
      <text:p text:style-name="P80">□（1）非常方便</text:p>
      <text:p text:style-name="P81">□（2）方便<text:line-break/>□（3）沒意見<text:line-break/>□（4）不方便<text:line-break/>□（5）非常不方便</text:p>
      <text:list text:style-name="LFO1" text:continue-numbering="true">
        <text:list-item>
          <text:p text:style-name="P82"><text:span text:style-name="T83">請問您在假牙製作的過程裡，醫療院所有沒有再額外收材料費？</text:span></text:p>
        </text:list-item>
      </text:list>
      <text:p text:style-name="P84"><text:span text:style-name="T85"> <text:s/></text:span><text:span text:style-name="T86">□沒有<text:s/></text:span></text:p>
      <text:p text:style-name="P87"><text:span text:style-name="T88"> <text:s/></text:span><text:span text:style-name="T89">□有－約收費多少元？</text:span><text:span text:style-name="T90">　 <text:s/>　　。</text:span></text:p>
      <text:list text:style-name="LFO1" text:continue-numbering="true">
        <text:list-item>
          <text:p text:style-name="P91">您對內政部開辦中低收入老人補助裝置假牙計畫滿不滿意？</text:p>
        </text:list-item>
      </text:list>
      <text:p text:style-name="P92">□（1）非常滿意</text:p>
      <text:p text:style-name="P93">□（2）滿意<text:line-break/>□（3）沒意見<text:line-break/>□（4）不滿意（請續答十）<text:line-break/>□（5）非常不滿意（請續答十）</text:p>
      <text:p text:style-name="P94">十、請問您不滿意的原因是？（可複選）</text:p>
      <text:p text:style-name="P95">□（1）特約醫療院太少</text:p>
      <text:p text:style-name="P96">□（2）申請程序複雜</text:p>
      <text:p text:style-name="P97">□（3）口腔篩檢時間太久</text:p>
      <text:p text:style-name="P98">□（4）核准通知時間太久<text:line-break/>□（5）政府部門承辦人員服務態度不佳</text:p>
      <text:p text:style-name="P99">□（6）醫療院所服務態度不佳<text:line-break/>□（7）其他</text:p>
      <text:p text:style-name="P100"><text:span text:style-name="T101">十一、建議事項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九</text:span><text:span text:style-name="T4">-</text:span><text:span text:style-name="T5"><text:page-number text:fixed="false">2</text:page-number></text:span><text:span text:style-name="T6">/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1:00Z</meta:creation-date>
    <dc:date>2016-01-18T08:31:00Z</dc:date>
    <meta:print-date>2013-03-20T03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