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200%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line-height="200%" fo:margin-right="-0.69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 fo:margin-top="0.125in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 <text:s text:c="4"/>款 <text:s text:c="4"/>收 <text:s text:c="4"/>據</text:p>
      <text:p text:style-name="P5"><text:s text:c="6"/><text:span text:style-name="T6">茲收到新北市政府社會局補助中、低收入戶老人</text:span><text:span text:style-name="T7">　　　　　</text:span><text:span text:style-name="T8">裝置假牙費用新臺幣 <text:s text:c="3"/>萬 <text:s text:c="3"/>千 <text:s text:c="3"/>佰 <text:s text:c="3"/>拾 　元整。</text:span></text:p>
      <text:p text:style-name="P9">此致</text:p>
      <text:p text:style-name="P10">新北市政府社會局</text:p>
      <text:p text:style-name="P11"/>
      <text:p text:style-name="P12"><text:s text:c="14"/>具領人： <text:s text:c="15"/>〈簽名或蓋章〉</text:p>
      <text:p text:style-name="P13"><text:s text:c="14"/>戶籍地址：</text:p>
      <text:p text:style-name="P14"><text:s text:c="14"/>身分證統一編號：</text:p>
      <text:p text:style-name="P15"><text:s text:c="14"/>帳 <text:s text:c="3"/>號：</text:p>
      <text:p text:style-name="P16"><text:s text:c="4"/></text:p>
      <text:p text:style-name="P17"/>
      <text:p text:style-name="P18">中 華 民 國 <text:s text:c="7"/>年 <text:s text:c="5"/>月 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text:s text:c="36"/><text:span text:style-name="T2"><text:s/>(民)社老福(區)10-(民)表</text:span><text:span text:style-name="T3">八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假牙補助(含公所)</dc:title>
    <dc:description>更正公告辦理天數、文件名稱及代碼編號</dc:description>
    <dc:subject>中、低收入老人假牙補助(含公所)</dc:subject>
    <meta:keyword>為保障老人口腔健康，減輕老人經濟負擔，特辦理補助低收入戶及中低收入老人裝置假牙，以維護老人生活品質與尊嚴。</meta:keyword>
    <meta:initial-creator>社會局</meta:initial-creator>
    <dc:creator>Your User Name</dc:creator>
    <meta:creation-date>2016-01-18T08:31:00Z</meta:creation-date>
    <dc:date>2016-01-18T08:31:00Z</dc:date>
    <meta:print-date>2013-03-20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