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5187in"/>
    </style:style>
    <style:style style:name="TableColumn7" style:family="table-column">
      <style:table-column-properties style:column-width="1.8319in"/>
    </style:style>
    <style:style style:name="TableColumn8" style:family="table-column">
      <style:table-column-properties style:column-width="0.7263in"/>
    </style:style>
    <style:style style:name="TableColumn9" style:family="table-column">
      <style:table-column-properties style:column-width="1.2152in"/>
    </style:style>
    <style:style style:name="TableColumn10" style:family="table-column">
      <style:table-column-properties style:column-width="0.5736in"/>
    </style:style>
    <style:style style:name="TableColumn11" style:family="table-column">
      <style:table-column-properties style:column-width="1.3861in"/>
    </style:style>
    <style:style style:name="Table5" style:family="table">
      <style:table-properties style:width="6.252in" fo:margin-left="0in" table:align="left"/>
    </style:style>
    <style:style style:name="TableRow12" style:family="table-row">
      <style:table-row-properties style:min-row-height="0.275in"/>
    </style:style>
    <style:style style:name="TableCell13" style:family="table-cell">
      <style:table-cell-properties fo:border="0.0069in solid #000000" fo:padding-top="0in" fo:padding-left="0.075in" fo:padding-bottom="0in" fo:padding-right="0.075in" fo:wrap-option="no-wrap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="0.0069in solid #000000" fo:padding-top="0in" fo:padding-left="0.075in" fo:padding-bottom="0in" fo:padding-right="0.075in" fo:wrap-option="no-wrap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="0.0069in solid #000000" fo:padding-top="0in" fo:padding-left="0.075in" fo:padding-bottom="0in" fo:padding-right="0.075in" fo:wrap-option="no-wrap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fo:padding-top="0in" fo:padding-left="0.075in" fo:padding-bottom="0in" fo:padding-right="0.075in" fo:wrap-option="no-wrap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5" style:family="table-row">
      <style:table-row-properties style:min-row-height="0.275in"/>
    </style:style>
    <style:style style:name="TableCell26" style:family="table-cell">
      <style:table-cell-properties fo:border="0.0069in solid #000000" fo:padding-top="0in" fo:padding-left="0.075in" fo:padding-bottom="0in" fo:padding-right="0.075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 fo:wrap-option="no-wrap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 fo:wrap-option="no-wrap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2833in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 fo:wrap-option="no-wrap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2833in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275in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275in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275in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275in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製作假牙費用清單(請款階段使用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項目</text:p>
          </table:table-cell>
          <table:table-cell table:style-name="TableCell17">
            <text:p text:style-name="P18">部位</text:p>
          </table:table-cell>
          <table:table-cell table:style-name="TableCell19">
            <text:p text:style-name="P20">單價</text:p>
          </table:table-cell>
          <table:table-cell table:style-name="TableCell21">
            <text:p text:style-name="P22">數量</text:p>
          </table:table-cell>
          <table:table-cell table:style-name="TableCell23">
            <text:p text:style-name="P24">小計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半口活動假牙(CD)</text:p>
          </table:table-cell>
          <table:table-cell table:style-name="TableCell30">
            <text:p text:style-name="P31">上‧下</text:p>
          </table:table-cell>
          <table:table-cell table:style-name="TableCell32">
            <text:p text:style-name="P33">　</text:p>
          </table:table-cell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部分活動假牙(RPD)</text:p>
          </table:table-cell>
          <table:table-cell table:style-name="TableCell43">
            <text:p text:style-name="P44">上‧下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固定式假牙(FPD)</text:p>
          </table:table-cell>
          <table:table-cell table:style-name="TableCell56">
            <text:p text:style-name="P57">十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活動式假牙破裂維修費</text:p>
          </table:table-cell>
          <table:table-cell table:style-name="TableCell69">
            <text:p text:style-name="P70"/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活動式假牙添加費</text:p>
          </table:table-cell>
          <table:table-cell table:style-name="TableCell82">
            <text:p text:style-name="P83"/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活動式假牙線勾</text:p>
          </table:table-cell>
          <table:table-cell table:style-name="TableCell95">
            <text:p text:style-name="P96"/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活動式假牙硬式襯底/座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</table:table-row>
        <table:table-row table:style-name="TableRow116">
          <table:table-cell table:style-name="TableCell117">
            <text:p text:style-name="P118">　</text:p>
          </table:table-cell>
          <table:table-cell table:style-name="TableCell119" table:number-columns-spanned="4">
            <text:p text:style-name="P120">總計金額：</text:p>
          </table:table-cell>
          <table:covered-table-cell/>
          <table:covered-table-cell/>
          <table:covered-table-cell/>
          <table:table-cell table:style-name="TableCell121">
            <text:p text:style-name="P122">　</text:p>
          </table:table-cell>
        </table:table-row>
      </table:table>
      <text:p text:style-name="P123"/>
      <text:p text:style-name="內文"><text:span text:style-name="T124">醫師簽章：</text:span><text:span text:style-name="T125"><text:s text:c="24"/></text:span><text:span text:style-name="T126"><text:s text:c="2"/>醫療院所蓋章：</text:span><text:span text:style-name="T127"><text:s text:c="13"/></text:span></text:p>
      <text:p text:style-name="P128">中華民國 <text:s text:c="6"/>年 <text:s text:c="7"/>月 <text:s text:c="7"/>日</text:p>
      <text:p text:style-name="P129">補助標準如下：</text:p>
      <text:p text:style-name="P130">一、全口活動假牙：最高補助四萬元整</text:p>
      <text:p text:style-name="P131">二、上顎半口活動假牙：最高補助二萬元整</text:p>
      <text:p text:style-name="P132">三、下顎半口活動假牙：最高補助二萬元整</text:p>
      <text:p text:style-name="P133">四、上顎半口活動假牙，併下顎部分活動假牙：最高補助三萬伍千元整</text:p>
      <text:p text:style-name="P134">五、下顎半口活動假牙，並上顎部分活動假牙：最高補助三萬伍千元整</text:p>
      <text:p text:style-name="P135">六、上顎部分活動假牙：最高補助一萬伍千元整</text:p>
      <text:p text:style-name="P136">七、下顎部分活動假牙：最高補助一萬伍千元整</text:p>
      <text:p text:style-name="P137">八、上、下顎部分活動假牙：最高補助三萬元整</text:p>
      <text:p text:style-name="P138">九、固定式假牙：最高補助伍千元/單顆，三顆為上限。</text:p>
      <text:p text:style-name="P139">十、活動式假牙維修費用，每年合計最高補助六千元整，補助基準如下：</text:p>
      <text:p text:style-name="P140"><text:s text:c="3"/>(一)活動式假牙破裂維修費/單顎：最高補助一千元整</text:p>
      <text:p text:style-name="P141"><text:s text:c="3"/>(二)活動式假牙添加費/單顆：最高補助一千元整</text:p>
      <text:p text:style-name="P142"><text:s text:c="3"/>(三)活動式假牙線勾/個：最高補助一千元整</text:p>
      <text:p text:style-name="P143"><text:s text:c="3"/>(四)活動式假牙硬式襯底/座：最高補助三千元整</text:p>
      <text:p text:style-name="內文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tab/></text:p>
      </style:header>
      <style:footer>
        <text:p text:style-name="頁尾"><text:s text:c="36"/><text:span text:style-name="T2"><text:s/>(民)社老福(區)10-(民)表</text:span><text:span text:style-name="T3">六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、低收入老人假牙補助(含公所)</dc:title>
    <dc:description>更正公告辦理天數、文件名稱及代碼編號</dc:description>
    <dc:subject>中、低收入老人假牙補助(含公所)</dc:subject>
    <meta:keyword>為保障老人口腔健康，減輕老人經濟負擔，特辦理補助低收入戶及中低收入老人裝置假牙，以維護老人生活品質與尊嚴。</meta:keyword>
    <meta:initial-creator>社會局</meta:initial-creator>
    <dc:creator>Your User Name</dc:creator>
    <meta:creation-date>2016-01-18T08:32:00Z</meta:creation-date>
    <dc:date>2016-01-18T08:32:00Z</dc:date>
    <meta:print-date>2013-03-20T03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