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2777in" fo:text-indent="1.55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2777in" fo:text-indent="1.55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2777in" fo:text-indent="1.55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　結　書</text:p>
      <text:p text:style-name="P5"/>
      <text:p text:style-name="P6"><text:span text:style-name="T7">本人</text:span><text:span text:style-name="T8">　　　　</text:span><text:span text:style-name="T9"><text:s/></text:span><text:span text:style-name="T10"><text:s/></text:span><text:span text:style-name="T11">申請「新北市政府社會局辦理中低收入老人裝置假牙計畫」申請假牙裝置，經新北市政府　<text:s/></text:span><text:span text:style-name="T12"><text:s text:c="2"/></text:span><text:span text:style-name="T13">年 　</text:span><text:span text:style-name="T14"><text:s text:c="2"/></text:span><text:span text:style-name="T15">月　<text:s/></text:span><text:span text:style-name="T16"><text:s text:c="2"/></text:span><text:span text:style-name="T17">日北府社老字第</text:span></text:p>
      <text:p text:style-name="P18"><text:span text:style-name="T19">　</text:span><text:span text:style-name="T20"><text:s text:c="3"/></text:span><text:span text:style-name="T21"><text:s/></text:span><text:span text:style-name="T22"><text:s text:c="5"/></text:span><text:span text:style-name="T23"><text:s text:c="10"/></text:span><text:span text:style-name="T24">號函，經核定補助新臺幣 　 　萬　　 　仟元整，因無力繳付該假牙裝置費用，同意將新北市政府社會局補助費用，直接撥付至</text:span><text:span text:style-name="T25">　　　　　　　　 <text:s text:c="14"/></text:span><text:span text:style-name="T26"><text:s text:c="7"/></text:span><text:span text:style-name="T27">。</text:span></text:p>
      <text:p text:style-name="P28"/>
      <text:p text:style-name="P29">此致</text:p>
      <text:p text:style-name="P30">新北市政府社會局</text:p>
      <text:p text:style-name="P31"/>
      <text:p text:style-name="P32">具切結書人（簽名或蓋章）：</text:p>
      <text:p text:style-name="P33">身份證字號：</text:p>
      <text:p text:style-name="P34">戶籍地址：</text:p>
      <text:p text:style-name="P35"/>
      <text:p text:style-name="P36"/>
      <text:p text:style-name="P37"/>
      <text:p text:style-name="P38"/>
      <text:p text:style-name="P39"/>
      <text:p text:style-name="P40">中華民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tab/></text:p>
      </style:header>
      <style:footer>
        <text:p text:style-name="頁尾"><text:s text:c="36"/><text:span text:style-name="T2"><text:s/>(民)社老福(區)10-(民)表</text:span><text:span text:style-name="T3">五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假牙補助(含公所)</dc:title>
    <dc:description>更正公告辦理天數、文件名稱及代碼編號</dc:description>
    <dc:subject>中、低收入老人假牙補助(含公所)</dc:subject>
    <meta:keyword>為保障老人口腔健康，減輕老人經濟負擔，特辦理補助低收入戶及中低收入老人裝置假牙，以維護老人生活品質與尊嚴。</meta:keyword>
    <meta:initial-creator>社會局</meta:initial-creator>
    <dc:creator>Your User Name</dc:creator>
    <meta:creation-date>2016-01-18T08:32:00Z</meta:creation-date>
    <dc:date>2016-01-18T08:32:00Z</dc:date>
    <meta:print-date>2013-03-20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