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8cm" table:align="center" style:writing-mode="lr-tb"/>
    </style:style>
    <style:style style:name="表格1.A" style:family="table-column">
      <style:table-column-properties style:column-width="4.577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7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9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9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0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2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9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51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45cm" fo:keep-together="auto"/>
    </style:style>
    <style:style style:name="表格1.12" style:family="table-row">
      <style:table-row-properties style:min-row-height="6.5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8Num2">
      <style:paragraph-properties fo:margin-left="0.39cm" fo:margin-right="0cm" fo:text-indent="-0.39cm" style:auto-text-indent="false" style:snap-to-layout-gri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新細明體1"/>
    </style:style>
    <style:style style:name="P6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新細明體1"/>
    </style:style>
    <style:style style:name="P7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新細明體1"/>
    </style:style>
    <style:style style:name="P8" style:family="paragraph" style:parent-style-name="Standard">
      <style:paragraph-properties style:text-autospace="none"/>
      <style:text-properties style:font-name="標楷體" fo:language="zh" fo:country="TW" style:letter-kerning="false" style:font-name-asian="標楷體"/>
    </style:style>
    <style:style style:name="P9" style:family="paragraph" style:parent-style-name="Standard">
      <style:paragraph-properties style:text-autospace="none"/>
      <style:text-properties style:font-name="標楷體" fo:language="zh" fo:country="TW" style:letter-kerning="false" style:font-name-asian="標楷體"/>
    </style:style>
    <style:style style:name="P10" style:family="paragraph" style:parent-style-name="Standard">
      <style:paragraph-properties style:text-autospace="none"/>
      <style:text-properties style:font-name="標楷體" fo:language="zh" fo:country="TW" fo:font-weight="bold" style:letter-kerning="false" style:font-name-asian="標楷體" style:font-weight-asian="bold" style:font-name-complex="新細明體1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/>
    </style:style>
    <style:style style:name="P15" style:family="paragraph" style:parent-style-name="Standard">
      <style:paragraph-properties style:snap-to-layout-grid="false"/>
      <style:text-properties fo:font-weight="bold" fo:background-color="#ffffff" style:font-name-asian="標楷體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weight="bold" fo:background-color="#ffffff" style:font-name-asian="Times New Roman" style:font-weight-asian="bold"/>
    </style:style>
    <style:style style:name="P17" style:family="paragraph" style:parent-style-name="Standard">
      <style:paragraph-properties style:text-autospace="none"/>
      <style:text-properties fo:color="#000000" style:font-name="標楷體" fo:language="zh" fo:country="TW" fo:font-weight="bold" style:letter-kerning="false" style:font-name-asian="標楷體" style:font-weight-asian="bold" style:font-name-complex="新細明體1"/>
    </style:style>
    <style:style style:name="P18" style:family="paragraph" style:parent-style-name="Standard">
      <style:paragraph-properties style:text-autospace="none"/>
      <style:text-properties fo:color="#000000" style:font-name="標楷體" fo:language="zh" fo:country="TW" style:letter-kerning="false" style:font-name-asian="標楷體" style:font-name-complex="新細明體1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officeooo:paragraph-rsid="000ccf9a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center" style:justify-single-word="false" style:snap-to-layout-grid="false"/>
    </style:style>
    <style:style style:name="P24" style:family="paragraph" style:parent-style-name="Standard">
      <style:paragraph-properties fo:line-height="0.706cm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background-color="#ffffff" style:font-name-asian="標楷體"/>
    </style:style>
    <style:style style:name="P26" style:family="paragraph" style:parent-style-name="Standard">
      <style:paragraph-properties style:snap-to-layout-grid="false"/>
      <style:text-properties fo:background-color="#ffffff" style:font-name-asian="標楷體"/>
    </style:style>
    <style:style style:name="P27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8.414cm"/>
        </style:tab-stops>
      </style:paragraph-properties>
      <style:text-properties fo:background-color="#ffffff" style:font-name-asian="Times New Roman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6pt" fo:font-weight="bold" fo:background-color="#ffffff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31" style:family="paragraph" style:parent-style-name="Standard">
      <style:paragraph-properties style:snap-to-layout-grid="false"/>
      <style:text-properties fo:font-size="20pt" fo:background-color="#ffffff" style:font-name-asian="標楷體" style:font-size-asian="20pt" style:font-size-complex="20pt"/>
    </style:style>
    <style:style style:name="P32" style:family="paragraph" style:parent-style-name="Standard">
      <style:paragraph-properties fo:line-height="0.564cm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ffffff" style:font-name-asian="標楷體" style:font-size-asian="10pt" style:font-weight-asian="bold"/>
    </style:style>
    <style:style style:name="P34" style:family="paragraph" style:parent-style-name="Standard">
      <style:paragraph-properties fo:line-height="0.706cm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8pt" fo:background-color="#ffffff" style:font-name-asian="標楷體" style:font-size-asian="8pt" style:font-size-complex="8pt"/>
    </style:style>
    <style:style style:name="P36" style:family="paragraph" style:parent-style-name="Standard">
      <style:paragraph-properties style:snap-to-layout-grid="false"/>
      <style:text-properties style:font-name="Times New Roman" fo:font-size="8pt" fo:background-color="#ffffff" style:font-name-asian="標楷體" style:font-size-asian="8pt" style:font-name-complex="Times New Roman" style:font-size-complex="8pt"/>
    </style:style>
    <style:style style:name="P37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P38" style:family="paragraph" style:parent-style-name="Standard">
      <style:paragraph-properties fo:line-height="0.706cm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2.995cm" fo:margin-right="0cm" fo:text-indent="-2.995cm" style:auto-text-indent="false" style:text-autospace="none"/>
    </style:style>
    <style:style style:name="P41" style:family="paragraph" style:parent-style-name="Standard">
      <style:paragraph-properties fo:margin-left="0.75cm" fo:margin-right="0cm" fo:text-indent="-0.75cm" style:auto-text-indent="false" style:text-autospace="none"/>
      <style:text-properties style:font-name="標楷體" fo:language="zh" fo:country="TW" style:letter-kerning="false" style:font-name-asian="標楷體" style:font-name-complex="新細明體1"/>
    </style:style>
    <style:style style:name="P42" style:family="paragraph" style:parent-style-name="Standard">
      <style:paragraph-properties fo:margin-left="3.501cm" fo:margin-right="0cm" fo:text-indent="-3.501cm" style:auto-text-indent="false" style:text-autospace="none"/>
    </style:style>
    <style:style style:name="P43" style:family="paragraph" style:parent-style-name="Standard">
      <style:paragraph-properties fo:margin-left="0cm" fo:margin-right="-0.296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2.498cm" fo:margin-right="0cm" fo:text-indent="-2.498cm" style:auto-text-indent="false" style:text-autospace="none"/>
    </style:style>
    <style:style style:name="P45" style:family="paragraph" style:parent-style-name="Standard">
      <style:paragraph-properties fo:margin-left="0cm" fo:margin-right="0cm" fo:text-indent="1.27cm" style:auto-text-indent="false" style:text-autospace="none"/>
    </style:style>
    <style:style style:name="P46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27cm" style:auto-text-indent="false" style:snap-to-layout-grid="false"/>
    </style:style>
    <style:style style:name="P47" style:family="paragraph" style:parent-style-name="Standard">
      <style:paragraph-properties fo:margin-left="1.249cm" fo:margin-right="0cm" fo:text-indent="-1.249cm" style:auto-text-indent="false" style:text-autospace="none"/>
      <style:text-properties style:font-name="標楷體" fo:language="zh" fo:country="TW" style:letter-kerning="false" style:font-name-asian="標楷體" style:font-name-complex="新細明體1"/>
    </style:style>
    <style:style style:name="P48" style:family="paragraph" style:parent-style-name="Standard">
      <style:paragraph-properties fo:margin-left="1.249cm" fo:margin-right="0cm" fo:text-indent="-1.249cm" style:auto-text-indent="false" style:text-autospace="none"/>
    </style:style>
    <style:style style:name="P49" style:family="paragraph" style:parent-style-name="Standard">
      <style:paragraph-properties fo:margin-left="1.27cm" fo:margin-right="0cm" fo:text-indent="-1.27cm" style:auto-text-indent="false" style:text-autospace="none"/>
    </style:style>
    <style:style style:name="P50" style:family="paragraph" style:parent-style-name="Standard">
      <style:paragraph-properties fo:margin-left="3.247cm" fo:margin-right="0cm" fo:text-indent="-3.247cm" style:auto-text-indent="false" style:text-autospace="none"/>
    </style:style>
    <style:style style:name="P51" style:family="paragraph" style:parent-style-name="Standard">
      <style:paragraph-properties fo:margin-left="3.387cm" fo:margin-right="0cm" fo:text-indent="-3.387cm" style:auto-text-indent="false" style:text-autospace="none"/>
    </style:style>
    <style:style style:name="P52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5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54" style:family="paragraph" style:parent-style-name="Standard">
      <style:paragraph-properties fo:margin-left="0cm" fo:margin-right="0.353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55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fo:color="#bfbfbf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56" style:family="paragraph" style:parent-style-name="Standard">
      <style:paragraph-properties fo:margin-left="0cm" fo:margin-right="0.353cm" fo:text-indent="0cm" style:auto-text-indent="false" style:snap-to-layout-grid="false"/>
      <style:text-properties fo:color="#bfbfbf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57" style:family="paragraph" style:parent-style-name="Standard">
      <style:paragraph-properties fo:margin-left="0cm" fo:margin-right="3.881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58" style:family="paragraph" style:parent-style-name="Standard">
      <style:paragraph-properties fo:margin-left="0cm" fo:margin-right="3.175cm" fo:text-align="center" style:justify-single-word="false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59" style:family="paragraph" style:parent-style-name="Standard">
      <style:paragraph-properties fo:margin-left="0cm" fo:margin-right="3.175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60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61" style:family="paragraph" style:parent-style-name="Standard">
      <style:paragraph-properties fo:margin-left="0.39cm" fo:margin-right="0cm" fo:orphans="2" fo:widows="2" fo:text-indent="0cm" style:auto-text-indent="false"/>
      <style:text-properties style:font-name="Times New Roman" fo:font-size="22pt" fo:background-color="#ffffff" style:font-name-asian="標楷體" style:font-size-asian="22pt" style:font-name-complex="Times New Roman" style:font-size-complex="22pt"/>
    </style:style>
    <style:style style:name="P62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</style:style>
    <style:style style:name="P63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64" style:family="paragraph" style:parent-style-name="Standard">
      <style:paragraph-properties fo:margin-left="1.801cm" fo:margin-right="0cm" fo:text-align="center" style:justify-single-word="false" fo:text-indent="-1.483cm" style:auto-text-indent="false" style:snap-to-layout-grid="false"/>
    </style:style>
    <style:style style:name="P65" style:family="paragraph" style:parent-style-name="Standard" style:list-style-name="WW8Num1">
      <style:paragraph-properties fo:margin-left="1.425cm" fo:margin-right="0cm" fo:line-height="0.706cm" fo:text-indent="-1.168cm" style:auto-text-indent="false"/>
      <style:text-properties fo:font-size="11pt" style:font-name-asian="標楷體" style:font-size-asian="11pt" style:font-size-complex="11pt"/>
    </style:style>
    <style:style style:name="P66" style:family="paragraph" style:parent-style-name="Standard">
      <style:paragraph-properties fo:margin-left="0cm" fo:margin-right="0cm" fo:line-height="0.706cm" fo:text-indent="8.25cm" style:auto-text-indent="false"/>
    </style:style>
    <style:style style:name="P6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4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5" style:family="text">
      <style:text-properties fo:font-weight="bold" fo:background-color="#ffffff" loext:char-shading-value="0" style:font-name-asian="標楷體" style:font-weight-asian="bold"/>
    </style:style>
    <style:style style:name="T6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1" style:font-size-complex="16pt"/>
    </style:style>
    <style:style style:name="T8" style:family="text">
      <style:text-properties style:font-name="標楷體" fo:language="zh" fo:country="TW" fo:font-weight="bold" style:letter-kerning="false" style:font-name-asian="標楷體" style:font-weight-asian="bold" style:font-name-complex="新細明體1"/>
    </style:style>
    <style:style style:name="T9" style:family="text">
      <style:text-properties style:font-name="標楷體" fo:language="zh" fo:country="TW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fo:language="zh" fo:country="TW" style:letter-kerning="false" style:font-name-asian="標楷體" style:font-name-complex="新細明體1"/>
    </style:style>
    <style:style style:name="T11" style:family="text">
      <style:text-properties style:font-name="標楷體" fo:language="zh" fo:country="TW" style:letter-kerning="false" style:font-name-asian="標楷體" style:font-name-complex="新細明體1"/>
    </style:style>
    <style:style style:name="T12" style:family="text">
      <style:text-properties style:font-name="標楷體" fo:language="zh" fo:country="TW" style:letter-kerning="false" style:font-name-asian="標楷體" style:font-name-complex="新細明體1"/>
    </style:style>
    <style:style style:name="T13" style:family="text">
      <style:text-properties style:font-name="標楷體" fo:language="zh" fo:country="TW" style:letter-kerning="false" style:font-name-asian="標楷體" style:font-name-complex="新細明體1"/>
    </style:style>
    <style:style style:name="T14" style:family="text">
      <style:text-properties style:font-name="標楷體" fo:language="zh" fo:country="TW" style:letter-kerning="false" style:font-name-asian="標楷體" style:font-name-complex="標楷體"/>
    </style:style>
    <style:style style:name="T15" style:family="text">
      <style:text-properties style:font-name="標楷體" fo:language="zh" fo:country="TW" style:letter-kerning="false" style:font-name-asian="標楷體" style:font-name-complex="標楷體"/>
    </style:style>
    <style:style style:name="T16" style:family="text">
      <style:text-properties style:font-name="標楷體" fo:language="zh" fo:country="TW" style:text-underline-style="none" style:letter-kerning="false" style:font-name-asian="標楷體" style:font-name-complex="新細明體1"/>
    </style:style>
    <style:style style:name="T17" style:family="text">
      <style:text-properties style:font-name="標楷體" fo:background-color="#ffffff" loext:char-shading-value="0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新細明體1"/>
    </style:style>
    <style:style style:name="T21" style:family="text">
      <style:text-properties style:font-name-complex="標楷體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 style:font-name-asian="標楷體"/>
    </style:style>
    <style:style style:name="T24" style:family="text">
      <style:text-properties fo:background-color="#ffffff" loext:char-shading-value="0" style:font-name-asian="標楷體"/>
    </style:style>
    <style:style style:name="T25" style:family="text">
      <style:text-properties fo:background-color="#ffffff" loext:char-shading-value="0" style:font-name-asian="Times New Roman"/>
    </style:style>
    <style:style style:name="T26" style:family="text">
      <style:text-properties fo:color="#000000" style:font-name="標楷體" fo:language="zh" fo:country="TW" style:text-underline-style="none" style:letter-kerning="false" style:font-name-asian="標楷體" style:font-name-complex="新細明體1"/>
    </style:style>
    <style:style style:name="T27" style:family="text">
      <style:text-properties fo:color="#000000" style:font-name="標楷體" fo:language="zh" fo:country="TW" fo:font-weight="bold" style:letter-kerning="false" style:font-name-asian="標楷體" style:font-weight-asian="bold" style:font-name-complex="新細明體1"/>
    </style:style>
    <style:style style:name="T28" style:family="text">
      <style:text-properties fo:color="#000000" style:font-name="標楷體" fo:language="zh" fo:country="TW" style:letter-kerning="false" style:font-name-asian="標楷體" style:font-name-complex="標楷體"/>
    </style:style>
    <style:style style:name="T29" style:family="text">
      <style:text-properties fo:color="#000000" style:font-name="標楷體" fo:language="zh" fo:country="TW" style:letter-kerning="false" style:font-name-asian="標楷體" style:font-name-complex="新細明體1"/>
    </style:style>
    <style:style style:name="T30" style:family="text">
      <style:text-properties fo:color="#000000" style:font-name="標楷體" fo:language="zh" fo:country="TW" style:letter-kerning="false" style:font-name-asian="標楷體" style:font-name-complex="新細明體1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6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37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38" style:family="text">
      <style:text-properties style:font-weight-complex="bold"/>
    </style:style>
    <style:style style:name="T39" style:family="text">
      <style:text-properties style:text-underline-style="solid" style:text-underline-width="auto" style:text-underline-color="font-color" fo:background-color="#ffffff" loext:char-shading-value="0" style:font-name-asian="Times New Roman"/>
    </style:style>
    <style:style style:name="T40" style:family="text">
      <style:text-properties style:text-underline-style="solid" style:text-underline-width="auto" style:text-underline-color="font-color" fo:background-color="#ffffff" loext:char-shading-value="0" style:font-name-asian="Times New Roman"/>
    </style:style>
    <style:style style:name="T41" style:family="text">
      <style:text-properties style:text-underline-style="solid" style:text-underline-width="auto" style:text-underline-color="font-color" style:font-name-asian="Times New Roman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style:font-name-asian="Times New Roman"/>
    </style:style>
    <style:style style:name="T45" style:family="text">
      <style:text-properties fo:font-size="20pt" fo:font-weight="bold" fo:background-color="#ffffff" loext:char-shading-value="0" style:font-name-asian="標楷體" style:font-size-asian="20pt" style:font-weight-asian="bold" style:font-size-complex="20pt" style:font-weight-complex="bold"/>
    </style:style>
    <style:style style:name="T46" style:family="text">
      <style:text-properties fo:font-size="20pt" fo:background-color="#ffffff" loext:char-shading-value="0" style:font-name-asian="標楷體" style:font-size-asian="20pt" style:font-size-complex="20pt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font-size="10pt" fo:font-weight="bold" fo:background-color="#ffffff" loext:char-shading-value="0" style:font-name-asian="Times New Roman" style:font-size-asian="10pt" style:font-weight-asian="bold"/>
    </style:style>
    <style:style style:name="T49" style:family="text">
      <style:text-properties fo:font-size="10pt" fo:font-weight="bold" fo:background-color="#ffffff" loext:char-shading-value="0" style:font-name-asian="標楷體" style:font-size-asian="10pt" style:font-weight-asian="bold"/>
    </style:style>
    <style:style style:name="T50" style:family="text">
      <style:text-properties fo:font-size="10pt" fo:font-weight="bold" fo:background-color="#ffffff" loext:char-shading-value="0" style:font-name-asian="標楷體" style:font-size-asian="10pt" style:font-weight-asian="bold" style:font-weight-complex="bold"/>
    </style:style>
    <style:style style:name="T51" style:family="text">
      <style:text-properties fo:font-size="10pt" style:font-name-asian="標楷體" style:font-size-asian="10pt" style:font-size-complex="10pt"/>
    </style:style>
    <style:style style:name="T52" style:family="text">
      <style:text-properties fo:font-size="10pt" style:font-size-asian="10pt" style:font-weight-complex="bold"/>
    </style:style>
    <style:style style:name="T53" style:family="text">
      <style:text-properties style:font-name="Times New Roman" fo:font-size="22pt" fo:background-color="#ffffff" loext:char-shading-value="0" style:font-name-asian="標楷體" style:font-size-asian="22pt" style:font-name-complex="Times New Roman" style:font-size-complex="22pt"/>
    </style:style>
    <style:style style:name="T54" style:family="text">
      <style:text-properties style:font-name="Times New Roman" fo:font-size="8pt" fo:background-color="#ffffff" loext:char-shading-value="0" style:font-name-asian="標楷體" style:font-size-asian="8pt" style:font-name-complex="Times New Roman" style:font-size-complex="8pt"/>
    </style:style>
    <style:style style:name="T55" style:family="text">
      <style:text-properties style:font-name="Times New Roman" fo:font-size="8pt" fo:background-color="#ffffff" loext:char-shading-value="0" style:font-name-asian="標楷體" style:font-size-asian="8pt" style:font-name-complex="Times New Roman" style:font-size-complex="8pt"/>
    </style:style>
    <style:style style:name="T56" style:family="text">
      <style:text-properties style:font-name="Times New Roman" fo:background-color="#ffffff" loext:char-shading-value="0" style:font-name-asian="標楷體" style:font-name-complex="Times New Roman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fo:background-color="#ffffff" loext:char-shading-value="0" style:font-name-asian="標楷體" style:font-size-asian="8pt" style:font-size-complex="8pt"/>
    </style:style>
    <style:style style:name="T59" style:family="text">
      <style:text-properties fo:font-size="8pt" fo:letter-spacing="-0.004cm" fo:font-weight="bold" fo:background-color="#ffffff" loext:char-shading-value="0" style:font-name-asian="標楷體" style:font-size-asian="8pt" style:font-weight-asian="bold" style:font-size-complex="8pt"/>
    </style:style>
    <style:style style:name="T60" style:family="text">
      <style:text-properties fo:font-size="8pt" fo:letter-spacing="-0.004cm" fo:font-weight="bold" fo:background-color="#ffffff" loext:char-shading-value="0" style:font-name-asian="標楷體" style:font-size-asian="8pt" style:font-weight-asian="bold" style:font-size-complex="8pt"/>
    </style:style>
    <style:style style:name="T61" style:family="text">
      <style:text-properties fo:font-size="11pt" style:font-name-asian="標楷體" style:font-size-asian="11pt" style:font-size-complex="11pt"/>
    </style:style>
    <style:style style:name="T62" style:family="text">
      <style:text-properties fo:font-size="11pt" style:font-name-asian="標楷體" style:font-size-asian="11pt" style:font-size-complex="11pt" style:font-weight-complex="bold"/>
    </style:style>
    <style:style style:name="T63" style:family="text">
      <style:text-properties fo:font-size="11pt" style:font-name-asian="標楷體" style:font-size-asian="11pt" style:font-size-complex="11pt" style:font-weight-complex="bold"/>
    </style:style>
    <style:style style:name="T64" style:family="text">
      <style:text-properties fo:font-size="11pt" style:font-name-asian="標楷體" style:font-size-asian="11pt" style:font-size-complex="11pt"/>
    </style:style>
    <style:style style:name="T65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66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67" style:family="text">
      <style:text-properties fo:font-size="11pt" fo:font-weight="bold" style:font-name-asian="標楷體" style:font-size-asian="11pt" style:font-weight-asian="bold" style:font-size-complex="11pt"/>
    </style:style>
    <style:style style:name="T68" style:family="text">
      <style:text-properties fo:font-size="11pt" style:font-name-asian="Times New Roman" style:font-size-asian="11pt" style:font-size-complex="11pt"/>
    </style:style>
    <style:style style:name="T69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6">新北市政府警察局11</text:span><text:span text:style-name="T6">2</text:span><text:span text:style-name="T6">年婦幼安全「創意廣告」比賽辦法</text:span></text:p>
      <text:p text:style-name="P40"><text:span text:style-name="T8">一、活動目的</text:span><text:span text:style-name="T10">：為宣導婦幼安全，辦理本次活動以提升市民朋友對婦幼安全之認知，透過創意發揮，藉由聲音、影像教導市民朋友如何自我保護及預防危害，落實婦幼安全保護政策。</text:span><text:span text:style-name="T10"> </text:span></text:p>
      <text:p text:style-name="P41"/>
      <text:p text:style-name="P3"><text:span text:style-name="T8">二、主辦單位</text:span><text:span text:style-name="T10">：新北市政府警察局(以下簡稱本局)</text:span></text:p>
      <text:p text:style-name="P3"><text:span text:style-name="T14"><text:s text:c="4"/></text:span><text:span text:style-name="T8">承辦單位</text:span><text:span text:style-name="T10">：本局婦幼警察隊</text:span></text:p>
      <text:p text:style-name="P5"/>
      <text:p text:style-name="P3"><text:span text:style-name="T8">三、活動期程</text:span><text:span text:style-name="T10">：</text:span><text:span text:style-name="T10"><text:tab/></text:span></text:p>
      <text:p text:style-name="P3"><text:span text:style-name="T14"><text:s/></text:span><text:span text:style-name="T10">（一）徵稿時間：即日起至</text:span><text:span text:style-name="T10">112</text:span><text:span text:style-name="T10">年</text:span><text:span text:style-name="T10">8</text:span><text:span text:style-name="T10">月</text:span><text:span text:style-name="T10">31</text:span><text:span text:style-name="T10">日止。</text:span></text:p>
      <text:p text:style-name="P3"><text:span text:style-name="T14"><text:s/></text:span><text:span text:style-name="T10">（二）決選得獎影片及獲獎公告：</text:span><text:span text:style-name="T10">112</text:span><text:span text:style-name="T10">年</text:span><text:span text:style-name="T10">9</text:span><text:span text:style-name="T10">月</text:span><text:span text:style-name="T10">30</text:span><text:span text:style-name="T10">日前。</text:span></text:p>
      <text:p text:style-name="P3"><text:span text:style-name="T14"><text:s/></text:span><text:span text:style-name="T10">（三）頒獎及領獎：預訂於1</text:span><text:span text:style-name="T10">12</text:span><text:span text:style-name="T10">年1</text:span><text:span text:style-name="T10">0</text:span><text:span text:style-name="T10">月中旬在本局6樓大禮堂公開進行頒獎。</text:span></text:p>
      <text:p text:style-name="P5"/>
      <text:p text:style-name="P3"><text:span text:style-name="T8">四、參賽規定</text:span><text:span text:style-name="T10">：</text:span></text:p>
      <text:p text:style-name="P42"><text:span text:style-name="T14"><text:s/></text:span><text:span text:style-name="T10">（一）拍攝內容：應與「婦幼安全」防治性侵害、性騷擾、兒少性剝削、家庭暴力、跟蹤騷擾、數位性別暴力及兒少保護等為主題，採正向宣導方式（保護、愛護、守護），爰作品內容應呈現如何保護民眾避免遭受侵害。風格類型（影片、動畫）不拘。</text:span></text:p>
      <text:p text:style-name="P8"><text:span text:style-name="T21"><text:s/></text:span><text:span text:style-name="T20">（二）參賽者資格：</text:span></text:p>
      <text:p text:style-name="P43"><text:span text:style-name="T14"><text:s text:c="3"/></text:span><text:span text:style-name="T10">1、設籍本國之國民，以個人或團體名義參賽，不分年齡皆可參加，不分組　　　　</text:span></text:p>
      <text:p text:style-name="P43"><text:span text:style-name="T10">　　　評選。</text:span></text:p>
      <text:p text:style-name="P43"><text:span text:style-name="T14"><text:s text:c="3"/></text:span><text:span text:style-name="T10">2、如為團體，應載明成員姓名、就讀學校或相關單位。</text:span></text:p>
      <text:p text:style-name="P8"><text:span text:style-name="T21"><text:s/></text:span><text:span text:style-name="T20">（三）參賽作品規格：</text:span></text:p>
      <text:p text:style-name="P3"><text:span text:style-name="T14"><text:s text:c="3"/></text:span><text:span text:style-name="T10">1</text:span><text:span text:style-name="T10">、時間：須為1</text:span><text:span text:style-name="T10">12</text:span><text:span text:style-name="T10">年5月1日(含)以後完成之作品。</text:span></text:p>
      <text:p text:style-name="P44"><text:span text:style-name="T14"><text:s text:c="3"/></text:span><text:span text:style-name="T10">2</text:span><text:span text:style-name="T10">、 格式：使用任何軟、硬體設備及影音器材</text:span><text:span text:style-name="T10"> (Betacam</text:span><text:span text:style-name="T10">、</text:span><text:span text:style-name="T10">DV</text:span><text:span text:style-name="T10">、</text:span><text:span text:style-name="T10">V8</text:span><text:span text:style-name="T10">、</text:span><text:span text:style-name="T10">Hi8</text:span><text:span text:style-name="T10">、具錄影功能之數位相機等</text:span><text:span text:style-name="T10">)</text:span><text:span text:style-name="T10">拍攝皆可，檔案格式請使用</text:span><text:span text:style-name="T10">mpg4</text:span><text:span text:style-name="T10">(16：9，解析度1920X1080)以上格式。</text:span></text:p>
      <text:p text:style-name="P3"><text:span text:style-name="T14"><text:s text:c="3"/></text:span><text:span text:style-name="T10">3、片長：以30秒至60秒為原則。</text:span></text:p>
      <text:p text:style-name="P8"><text:span text:style-name="T21"><text:s/></text:span><text:span text:style-name="T20">（四）作品著作權：</text:span></text:p>
      <text:p text:style-name="P3"><text:span text:style-name="T14"><text:s text:c="3"/></text:span><text:span text:style-name="T10">1</text:span><text:span text:style-name="T10">、參賽影片中如有採取或剪輯他人相關著作（包含圖像、聲音及文字資料 </text:span></text:p>
      <text:p text:style-name="P8"><text:span text:style-name="T21"><text:s text:c="6"/></text:span><text:span text:style-name="T20">等），應取得合法之授權。</text:span></text:p>
      <text:p text:style-name="P3"><text:span text:style-name="T14"><text:s text:c="3"/></text:span><text:span text:style-name="T10">2</text:span><text:span text:style-name="T10">、參賽者請自行保留原件備份，參賽作品概不退還。</text:span></text:p>
      <text:p text:style-name="P3"><text:span text:style-name="T14"><text:s text:c="3"/></text:span><text:span text:style-name="T10">3</text:span><text:span text:style-name="T10">、得獎者須與本局簽訂著作財產權讓與契約書，該項權利歸屬本局，且不</text:span></text:p>
      <text:p text:style-name="P45"><text:span text:style-name="T10">行使著作人格權，惟作者得以複製方式保留作品。</text:span></text:p>
      <text:p text:style-name="P48"><text:span text:style-name="T14"><text:s text:c="3"/></text:span><text:span text:style-name="T10">4</text:span><text:span text:style-name="T10">、 本局得利用得獎作品於國內、外重製、散布、變更、公開傳輸、播送及上映，入選作品片尾將置入相關宣導字幕，並冠名「新北市政府警察局」等字樣。</text:span></text:p>
      <text:p text:style-name="P48"><text:span text:style-name="T14"><text:s text:c="3"/></text:span><text:span text:style-name="T10">5、參賽影片需由參賽者自行創作，且未公開發表或未曾參賽公開放映、獲獎之作品，如經查有違反上述之情事，取消獲獎資格並追回獎項，若涉及抄襲、侵犯他人智慧財產權或其他侵權行為等，所有法律責任概由參賽者</text:span><text:soft-page-break/><text:span text:style-name="T10">自行負責。</text:span></text:p>
      <text:p text:style-name="P47"/>
      <text:p text:style-name="P10">五、投稿方式</text:p>
      <text:p text:style-name="P49"><text:span text:style-name="T10">（一）請至活動網頁（</text:span><text:a xlink:type="simple" xlink:href="http://www.wpb.police.ntpc.gov.tw/web/Home）下載並" text:style-name="Internet_20_link" text:visited-style-name="Visited_20_Internet_20_Link"><text:span text:style-name="Internet_20_link"><text:span text:style-name="T10">http://www.wpb.police.ntpc.gov.tw/web/Home</text:span></text:span></text:a><text:a xlink:type="simple" xlink:href="http://www.wpb.police.ntpc.gov.tw/web/Home）下載並" text:style-name="Internet_20_link" text:visited-style-name="Visited_20_Internet_20_Link"><text:span text:style-name="Internet_20_link"><text:span text:style-name="T16">）</text:span></text:span></text:a><text:a xlink:type="simple" xlink:href="http://www.wpb.police.ntpc.gov.tw/web/Home）下載並" text:style-name="Internet_20_link" text:visited-style-name="Visited_20_Internet_20_Link"><text:span text:style-name="Internet_20_link"><text:span text:style-name="T26">下載並</text:span></text:span></text:a><text:span text:style-name="T10">填寫「報名表」及「個人及團體著作財產權讓與契約書」。</text:span></text:p>
      <text:p text:style-name="P20"><text:span text:style-name="T10">（二）收件方式：請將作品光碟（一式2份），連同報名表及作品資料表，採 <text:s text:c="2"/></text:span></text:p>
      <text:p text:style-name="P20"><text:span text:style-name="T10"><text:s text:c="15"/>「雙掛號」郵寄方式（請注意作品保護），郵寄至：「</text:span><text:span text:style-name="T10">23545</text:span><text:span text:style-name="T10">新 <text:s text:c="4"/></text:span></text:p>
      <text:p text:style-name="P20"><text:span text:style-name="T10"><text:s text:c="16"/>北市中和區中正路</text:span><text:span text:style-name="T10">1167</text:span><text:span text:style-name="T10">號</text:span><text:span text:style-name="T10">8</text:span><text:span text:style-name="T10">樓，婦幼安全創意廣告徵選活動小 <text:s/></text:span></text:p>
      <text:p text:style-name="P20"><text:span text:style-name="T10"><text:s text:c="16"/>組收」，以郵戳為憑，逾期不受理。</text:span></text:p>
      <text:p text:style-name="P3"><text:span text:style-name="T10">（三）聯絡人：巡官蔡和霖，聯絡電話：</text:span><text:span text:style-name="T10">(02)22286033</text:span><text:span text:style-name="T10">分機</text:span><text:span text:style-name="T10">5534</text:span><text:span text:style-name="T10">。</text:span></text:p>
      <text:p text:style-name="P5"/>
      <text:p text:style-name="P3"><text:span text:style-name="T8">六、</text:span><text:span text:style-name="T8"> </text:span><text:span text:style-name="T8">評審規則</text:span></text:p>
      <text:p text:style-name="P50"><text:span text:style-name="T10">（一）評分標準：「主題表達</text:span><text:span text:style-name="T10">(40%)</text:span><text:span text:style-name="T10">」、「創意表現</text:span><text:span text:style-name="T10">(30%)</text:span><text:span text:style-name="T10">」及「影像品質</text:span><text:span text:style-name="T10">(30%)</text:span><text:span text:style-name="T10">」，其中「影像品質」包含「畫面清晰度(15%)」、「音效(10%)」、「片長是否符合規定(5%)」項目進行評分。</text:span></text:p>
      <text:p text:style-name="P3"><text:span text:style-name="T10">（二）評選作業：由承辦單位聘請專家、學者組成評審委員會進行評選，擇優錄　　</text:span></text:p>
      <text:p text:style-name="P51"><text:span text:style-name="T10">　　　 </text:span><text:span text:style-name="T10"><text:s text:c="9"/></text:span><text:span text:style-name="T10">取評定名次。參賽作品未達一定程度者，各項獎勵名次由評審委員決定是否從缺。</text:span></text:p>
      <text:p text:style-name="P5"/>
      <text:p text:style-name="P17">七、獎勵方式</text:p>
      <text:p text:style-name="P3"><text:span text:style-name="T28"><text:s/></text:span><text:span text:style-name="T29">(一)金牌獎1名，頒發面額</text:span><text:span text:style-name="T29">4</text:span><text:span text:style-name="T29">萬元禮券、獎盃1座。</text:span></text:p>
      <text:p text:style-name="P3"><text:span text:style-name="T28"><text:s/></text:span><text:span text:style-name="T29">(二)銀牌獎1名，頒發面額</text:span><text:span text:style-name="T29">3</text:span><text:span text:style-name="T29">萬元禮券、獎盃1座。</text:span></text:p>
      <text:p text:style-name="P3"><text:span text:style-name="T28"><text:s/></text:span><text:span text:style-name="T29">(三)銅牌獎1名，頒發面額</text:span><text:span text:style-name="T29">2</text:span><text:span text:style-name="T29">萬元禮券、獎盃1座。</text:span></text:p>
      <text:p text:style-name="P3"><text:span text:style-name="T28"><text:s/></text:span><text:span text:style-name="T29">(四)佳作</text:span><text:span text:style-name="T29">2</text:span><text:span text:style-name="T29">名，各頒發面額</text:span><text:span text:style-name="T29">1</text:span><text:span text:style-name="T29">萬元禮券、獎狀1幀。</text:span></text:p>
      <text:p text:style-name="P3"><text:span text:style-name="T29"/></text:p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23"><text:span text:style-name="T32">新北市政府警察局</text:span><text:span text:style-name="T32">1</text:span><text:span text:style-name="T32">1</text:span><text:span text:style-name="T32">2</text:span><text:span text:style-name="T32">年婦幼安全創意廣告比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作品名稱</text:span></text:p>
          </table:table-cell>
          <table:table-cell table:style-name="表格1.B2" office:value-type="string">
            <text:p text:style-name="P25"/>
          </table:table-cell>
          <table:table-cell table:style-name="表格1.A2" office:value-type="string">
            <text:p text:style-name="P52"><text:span text:style-name="T3">作品頁數</text:span></text:p>
          </table:table-cell>
          <table:table-cell table:style-name="表格1.A1" office:value-type="string">
            <text:p text:style-name="P46"><text:span text:style-name="T39"><text:s text:c="2"/></text:span><text:span text:style-name="T39"><text:s text:c="3"/></text:span><text:span text:style-name="T23">頁</text:span></text:p>
          </table:table-cell>
        </table:table-row>
        <table:table-row table:style-name="表格1.3">
          <table:table-cell table:style-name="表格1.A2" office:value-type="string">
            <text:p text:style-name="P53">參賽者姓名</text:p>
          </table:table-cell>
          <table:table-cell table:style-name="表格1.B3" office:value-type="string">
            <text:p text:style-name="P52"><text:span text:style-name="T3">就讀學校(系級)</text:span><text:span text:style-name="T3">/</text:span></text:p>
            <text:p text:style-name="P52"><text:span text:style-name="T3">機關(單位)</text:span></text:p>
          </table:table-cell>
          <table:table-cell table:style-name="表格1.C3" office:value-type="string">
            <text:p text:style-name="P53">參賽者姓名</text:p>
          </table:table-cell>
          <table:table-cell table:style-name="表格1.D3" office:value-type="string">
            <text:p text:style-name="P52"><text:span text:style-name="T3">就讀學校(系級)</text:span><text:span text:style-name="T3">/</text:span></text:p>
            <text:p text:style-name="P52"><text:span text:style-name="T3">機關(單位)</text:span>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B4" office:value-type="string">
            <text:p text:style-name="P55"/>
          </table:table-cell>
          <table:table-cell table:style-name="表格1.C4" office:value-type="string">
            <text:p text:style-name="P56"/>
          </table:table-cell>
          <table:table-cell table:style-name="表格1.D4" office:value-type="string">
            <text:p text:style-name="P57"/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B5" office:value-type="string">
            <text:p text:style-name="P58"/>
          </table:table-cell>
          <table:table-cell table:style-name="表格1.C5" office:value-type="string">
            <text:p text:style-name="P54"/>
          </table:table-cell>
          <table:table-cell table:style-name="表格1.D5" office:value-type="string">
            <text:p text:style-name="P59"/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B6" office:value-type="string">
            <text:p text:style-name="P29"/>
          </table:table-cell>
          <table:table-cell table:style-name="表格1.C6" office:value-type="string">
            <text:p text:style-name="P31"/>
          </table:table-cell>
          <table:table-cell table:style-name="表格1.D6" office:value-type="string">
            <text:p text:style-name="P31"/>
          </table:table-cell>
        </table:table-row>
        <table:table-row table:style-name="表格1.7">
          <table:table-cell table:style-name="表格1.A2" office:value-type="string">
            <text:p text:style-name="P30"/>
          </table:table-cell>
          <table:table-cell table:style-name="表格1.B7" office:value-type="string">
            <text:p text:style-name="P29"/>
          </table:table-cell>
          <table:table-cell table:style-name="表格1.C7" office:value-type="string">
            <text:p text:style-name="P31"/>
          </table:table-cell>
          <table:table-cell table:style-name="表格1.D7" office:value-type="string">
            <text:p text:style-name="P31"/>
          </table:table-cell>
        </table:table-row>
        <table:table-row table:style-name="表格1.8">
          <table:table-cell table:style-name="表格1.A2" office:value-type="string">
            <text:p text:style-name="P30"/>
          </table:table-cell>
          <table:table-cell table:style-name="表格1.B8" office:value-type="string">
            <text:p text:style-name="P29"/>
          </table:table-cell>
          <table:table-cell table:style-name="表格1.C8" office:value-type="string">
            <text:p text:style-name="P31"/>
          </table:table-cell>
          <table:table-cell table:style-name="表格1.D8" office:value-type="string">
            <text:p text:style-name="P31"/>
          </table:table-cell>
        </table:table-row>
        <table:table-row table:style-name="表格1.9">
          <table:table-cell table:style-name="表格1.A2" office:value-type="string">
            <text:p text:style-name="P14">聯絡電話</text:p>
            <text:p text:style-name="P60"><text:span text:style-name="T48"><text:s text:c="5"/></text:span><text:span text:style-name="T49">（代表人）</text:span></text:p>
          </table:table-cell>
          <table:table-cell table:style-name="表格1.B9" office:value-type="string">
            <text:p text:style-name="P26">日：</text:p>
            <text:p text:style-name="P26">夜：</text:p>
            <text:p text:style-name="P11"><text:span text:style-name="T23">手機：</text:span><text:span text:style-name="T25"> </text:span></text:p>
          </table:table-cell>
          <table:table-cell table:style-name="表格1.A2" office:value-type="string">
            <text:p text:style-name="P15">指導老師</text:p>
          </table:table-cell>
          <table:table-cell table:style-name="表格1.D9" office:value-type="string">
            <text:p text:style-name="P32"><text:span text:style-name="T46">□</text:span><text:span text:style-name="T23">有，姓名：</text:span><text:span text:style-name="T23">_____________</text:span></text:p>
            <text:p text:style-name="P11"><text:span text:style-name="T17">□</text:span><text:span text:style-name="T23">無</text:span></text:p>
          </table:table-cell>
        </table:table-row>
        <table:table-row table:style-name="表格1.10">
          <table:table-cell table:style-name="表格1.A2" office:value-type="string">
            <text:p text:style-name="P12">聯絡地址</text:p>
            <text:p text:style-name="P33">（代表人）</text:p>
          </table:table-cell>
          <table:table-cell table:style-name="表格1.B10" table:number-columns-spanned="3" office:value-type="string">
            <text:list xml:id="list2034005063" text:style-name="WW8Num2">
              <text:list-item>
                <text:p text:style-name="P2"><text:span text:style-name="T53">□□□-□□</text:span><text:span text:style-name="T54">（請填寫至少三碼郵遞區號）</text:span></text:p>
              </text:list-item>
            </text:list>
            <text:p text:style-name="P36"/>
            <text:p text:style-name="P35"/>
            <text:list xml:id="list152715377987624" text:continue-numbering="true" text:style-name="WW8Num2">
              <text:list-item>
                <text:p text:style-name="P2"><text:span text:style-name="T56">地址：</text:span><text:span text:style-name="T53">□□□-□□</text:span></text:p>
              </text:list-item>
            </text:list>
            <text:p text:style-name="P61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E-mail</text:p>
            <text:p text:style-name="P33">（代表人）</text:p>
          </table:table-cell>
          <table:table-cell table:style-name="表格1.A1" table:number-columns-spanned="3" office:value-type="string">
            <text:p text:style-name="P16"><text:s/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<text:span text:style-name="T36"><text:line-break/></text:span><text:span text:style-name="T36">故事大綱及</text:span></text:p>
            <text:p text:style-name="P4"><text:span text:style-name="T36">作品理念</text:span></text:p>
            <text:p text:style-name="P4"><text:span text:style-name="T59">（</text:span><text:span text:style-name="T59">300</text:span><text:span text:style-name="T59">字內為原則）</text:span></text:p>
          </table:table-cell>
          <table:table-cell table:style-name="表格1.A1" table:number-columns-spanned="3" office:value-type="string">
            <text:p text:style-name="P27"><text:s/></text:p>
          </table:table-cell>
          <table:covered-table-cell/>
          <table:covered-table-cell/>
        </table:table-row>
      </table:table>
      <text:p text:style-name="P5"/>
      <text:p text:style-name="P62"><text:soft-page-break/><text:span text:style-name="T32">新北市政府警察局</text:span><text:span text:style-name="T32">1</text:span><text:span text:style-name="T32">1</text:span><text:span text:style-name="T32">2</text:span><text:span text:style-name="T32">年婦幼安全創意廣告比賽</text:span></text:p>
      <text:p text:style-name="P64"><text:span text:style-name="T35">【</text:span><text:span text:style-name="T2">個人及團體著作財產權讓與契約書</text:span><text:span text:style-name="T35">】</text:span></text:p>
      <text:p text:style-name="P24">作品名稱：</text:p>
      <text:p text:style-name="P21"><text:span text:style-name="T18">參賽人</text:span><text:span text:style-name="T44"> <text:s/></text:span><text:span text:style-name="T41"><text:s text:c="11"/></text:span><text:span text:style-name="T42">(</text:span><text:span text:style-name="T42">代表人</text:span><text:span text:style-name="T42">)</text:span><text:span text:style-name="T18"> (</text:span><text:span text:style-name="T18">以下簡稱甲方</text:span><text:span text:style-name="T18">)</text:span></text:p>
      <text:p text:style-name="P21"><text:span text:style-name="T18">新北市政府警察局</text:span><text:span text:style-name="T44"> </text:span><text:span text:style-name="T18">(</text:span><text:span text:style-name="T18">以下簡稱乙方</text:span><text:span text:style-name="T18">)</text:span></text:p>
      <text:p text:style-name="P63"><text:span text:style-name="T62">茲因甲方參加乙方主辦之</text:span><text:span text:style-name="T65">112</text:span><text:span text:style-name="T65">年</text:span><text:span text:style-name="T67">婦幼安全創意廣告</text:span><text:span text:style-name="T62">比賽</text:span><text:span text:style-name="T61">，同意於獲獎後，甲方將其得獎作品之著作財產權全數讓與乙方，如未依此辦理，同意取消獲獎資格，並歸還領取之全數獎金和獎品，且不得對乙方主張任何權利。</text:span></text:p>
      <text:p text:style-name="P38">甲方保證遵從下列條款：</text:p>
      <text:list xml:id="list170881921" text:style-name="WW8Num1">
        <text:list-item>
          <text:p text:style-name="P65">甲方擁有完全履行並簽署本同意書之能力與權限。</text:p>
        </text:list-item>
        <text:list-item>
          <text:p text:style-name="P65">得獎作品之著作權、財產權同意由乙方完全取得，該項權利歸屬乙方，且不行使著作人格權，並同意於著作財產權存續期間永久無償授權乙方宣傳及非營利使用，且不限定該著作財產權之利用地域、時間、媒體形式、次數、重製次數、內容與方法等，乙方並得授權第三人利用，進行電子書、數位化典藏、重製、透過網路公開傳輸、提供讀者進行免費下載、列印、瀏覽等服務之行為。另同意除獎項之獎狀及獎品外，不索取其他任何費用或報酬。</text:p>
        </text:list-item>
        <text:list-item>
          <text:p text:style-name="P65">著作內容皆為自行創作，絕無侵害任何第三者之著作權、商標權或其他智慧財產權之情形。若有第三人對作品之適法性提出異議，並經查明屬實者，主辦單位除取消得獎資格並追繳獎金和獎品外，其侵權行為之法律責任由甲方自行負責，並承擔乙方之一切損失，乙方不負任何法律責任。</text:p>
        </text:list-item>
        <text:list-item>
          <text:p text:style-name="P65">保證本著作係未曾公開與得獎之原創作品。</text:p>
        </text:list-item>
        <text:list-item>
          <text:p text:style-name="P65">同意乙方得於不違背原創理念之前提下修改甲方之著作。</text:p>
        </text:list-item>
        <text:list-item>
          <text:p text:style-name="P65">同意本次蒐集與使用甲方個人資料如報名表內文所列。利用方式為上網公告、公布得獎名單、本活動範圍內之資料處理、行政事務、發送相關訊息等相關活動。利用期間為法令規定資料應保存之期間，利用對象為本局、與本局合作推廣之單位、其他與本局所有業務往來之機構、依法有調查權機關或監理機關。</text:p>
        </text:list-item>
      </text:list>
      <text:p text:style-name="P34"/>
      <text:p text:style-name="P21"><text:span text:style-name="T61">立書人：</text:span><text:span text:style-name="T68"> <text:s text:c="10"/></text:span><text:span text:style-name="T68"><text:s text:c="4"/></text:span><text:span text:style-name="T61">(</text:span><text:span text:style-name="T61">代表人</text:span><text:span text:style-name="T61">) (</text:span><text:span text:style-name="T61">簽名蓋章</text:span><text:span text:style-name="T61">)</text:span><text:span text:style-name="T61"> <text:s text:c="7"/>身分證字號：</text:span></text:p>
      <text:p text:style-name="P37"><text:span text:style-name="T18">通訊地址：</text:span><text:span text:style-name="T44"> <text:s text:c="37"/></text:span><text:span text:style-name="T18">戶籍地址：</text:span></text:p>
      <text:p text:style-name="P37"><text:span text:style-name="T18">電話：</text:span><text:span text:style-name="T44"> <text:s text:c="41"/></text:span><text:span text:style-name="T18">法定代理人簽章：</text:span></text:p>
      <text:p text:style-name="P66"><text:span text:style-name="T61">(</text:span><text:span text:style-name="T61">未滿</text:span><text:span text:style-name="T61">20</text:span><text:span text:style-name="T61">歲者請法定代理人簽名蓋章</text:span><text:span text:style-name="T61">)</text:span></text:p>
      <text:p text:style-name="P39"/>
      <text:p text:style-name="P22"><text:span text:style-name="T61">中</text:span><text:span text:style-name="T68"> <text:s/></text:span><text:span text:style-name="T61">華</text:span><text:span text:style-name="T68"> <text:s/></text:span><text:span text:style-name="T61">民</text:span><text:span text:style-name="T68"> <text:s/></text:span><text:span text:style-name="T61">國</text:span><text:span text:style-name="T68"> <text:s text:c="5"/></text:span><text:span text:style-name="T61">年</text:span><text:span text:style-name="T68"> <text:s text:c="5"/></text:span><text:span text:style-name="T61">月</text:span><text:span text:style-name="T68"> <text:s text:c="5"/></text:span><text:span text:style-name="T61"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政府警察局103年「婦幼安全」創意微電影徵選比賽辦法</dc:title>
    <dc:subject/>
    <meta:keyword/>
    <meta:initial-creator>唐碩廷</meta:initial-creator>
    <meta:creation-date>2023-04-26T14:04:00</meta:creation-date>
    <dc:date>2023-04-26T15:27:14.839000000</dc:date>
    <meta:print-date>2023-04-21T09:17:00</meta:print-date>
    <meta:editing-cycles>7</meta:editing-cycles>
    <meta:editing-duration>PT18M3S</meta:editing-duration>
    <meta:document-statistic meta:table-count="1" meta:image-count="0" meta:object-count="0" meta:page-count="4" meta:paragraph-count="90" meta:word-count="2188" meta:character-count="2648" meta:non-whitespace-character-count="2354"/>
    <meta:generator>LibreOffice/6.3.5.2$Windows_X86_64 LibreOffice_project/dd0751754f11728f69b42ee2af66670068624673</meta:generator>
  </office:meta>
</office:document-meta>
</file>