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粗圓" svg:font-family="文鼎粗圓, 細明體" style:font-family-generic="modern"/>
    <style:font-face style:name="細明體" svg:font-family="細明體, MingLiU" style:font-family-generic="modern"/>
    <style:font-face style:name="taipei" svg:font-family="taipei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66cm" fo:margin-left="-0.088cm" table:align="left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0.231cm"/>
    </style:style>
    <style:style style:name="表格1.D" style:family="table-column">
      <style:table-column-properties style:column-width="0.811cm"/>
    </style:style>
    <style:style style:name="表格1.E" style:family="table-column">
      <style:table-column-properties style:column-width="0.224cm"/>
    </style:style>
    <style:style style:name="表格1.F" style:family="table-column">
      <style:table-column-properties style:column-width="0.235cm"/>
    </style:style>
    <style:style style:name="表格1.G" style:family="table-column">
      <style:table-column-properties style:column-width="1.709cm"/>
    </style:style>
    <style:style style:name="表格1.H" style:family="table-column">
      <style:table-column-properties style:column-width="0.27cm"/>
    </style:style>
    <style:style style:name="表格1.I" style:family="table-column">
      <style:table-column-properties style:column-width="0.901cm"/>
    </style:style>
    <style:style style:name="表格1.J" style:family="table-column">
      <style:table-column-properties style:column-width="0.587cm"/>
    </style:style>
    <style:style style:name="表格1.K" style:family="table-column">
      <style:table-column-properties style:column-width="0.533cm"/>
    </style:style>
    <style:style style:name="表格1.L" style:family="table-column">
      <style:table-column-properties style:column-width="4.66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07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97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496cm" fo:keep-together="always"/>
    </style:style>
    <style:style style:name="表格1.5" style:family="table-row">
      <style:table-row-properties style:min-row-height="0.965cm" fo:keep-together="always"/>
    </style:style>
    <style:style style:name="表格1.6" style:family="table-row">
      <style:table-row-properties style:min-row-height="0.981cm" fo:keep-together="always"/>
    </style:style>
    <style:style style:name="表格1.7" style:family="table-row">
      <style:table-row-properties style:min-row-height="0.995cm" fo:keep-together="always"/>
    </style:style>
    <style:style style:name="表格1.8" style:family="table-row">
      <style:table-row-properties style:min-row-height="0.96cm" fo:keep-together="always"/>
    </style:style>
    <style:style style:name="表格1.9" style:family="table-row">
      <style:table-row-properties style:min-row-height="0.843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0" style:family="table-row">
      <style:table-row-properties style:min-row-height="1.11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11" style:family="table-row">
      <style:table-row-properties style:min-row-height="1.635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12" style:family="table-row">
      <style:table-row-properties style:min-row-height="1.127cm" fo:keep-together="always"/>
    </style:style>
    <style:style style:name="表格2" style:family="table">
      <style:table-properties style:width="17.069cm" fo:margin-left="-0.058cm" table:align="left" style:writing-mode="lr-tb"/>
    </style:style>
    <style:style style:name="表格2.A" style:family="table-column">
      <style:table-column-properties style:column-width="2.554cm"/>
    </style:style>
    <style:style style:name="表格2.B" style:family="table-column">
      <style:table-column-properties style:column-width="14.515cm"/>
    </style:style>
    <style:style style:name="表格2.1" style:family="table-row">
      <style:table-row-properties style:min-row-height="1.535cm" fo:keep-together="auto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3" style:family="table-row">
      <style:table-row-properties style:min-row-height="2.882cm" fo:keep-together="auto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0.746cm" fo:keep-together="auto"/>
    </style:style>
    <style:style style:name="表格2.5" style:family="table-row">
      <style:table-row-properties style:min-row-height="1.316cm" fo:keep-together="auto"/>
    </style:style>
    <style:style style:name="表格2.6" style:family="table-row">
      <style:table-row-properties style:min-row-height="9.276cm" fo:keep-together="auto"/>
    </style:style>
    <style:style style:name="表格2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24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24">
      <style:text-properties style:font-name="標楷體" officeooo:paragraph-rsid="001bb35e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 style:list-style-name="WW8Num19"/>
    <style:style style:name="P20" style:family="paragraph" style:parent-style-name="Standard" style:list-style-name="WW8Num14"/>
    <style:style style:name="P21" style:family="paragraph" style:parent-style-name="Standard" style:list-style-name="WW8Num25"/>
    <style:style style:name="P22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 style:list-style-name="WW8Num24">
      <style:paragraph-properties fo:line-height="0.706cm" fo:text-align="justify" style:justify-single-word="false" style:snap-to-layout-gri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fo:line-height="0.882cm" fo:text-align="justify" style:justify-single-word="false" style:snap-to-layout-grid="false"/>
    </style:style>
    <style:style style:name="P28" style:family="paragraph" style:parent-style-name="Standard" style:list-style-name="WW8Num2">
      <style:paragraph-properties fo:margin-left="1.501cm" fo:margin-right="0cm" fo:text-indent="-1cm" style:auto-text-indent="false"/>
    </style:style>
    <style:style style:name="P29" style:family="paragraph" style:parent-style-name="Standard" style:list-style-name="WW8Num7">
      <style:paragraph-properties fo:margin-left="1.501cm" fo:margin-right="0cm" fo:text-indent="-1cm" style:auto-text-indent="false"/>
    </style:style>
    <style:style style:name="P30" style:family="paragraph" style:parent-style-name="Standard" style:list-style-name="WW8Num4">
      <style:paragraph-properties fo:margin-left="1.501cm" fo:margin-right="0cm" fo:text-indent="-1cm" style:auto-text-indent="false"/>
    </style:style>
    <style:style style:name="P31" style:family="paragraph" style:parent-style-name="Standard" style:list-style-name="WW8Num26">
      <style:paragraph-properties fo:margin-left="1.501cm" fo:margin-right="0cm" fo:text-indent="-1cm" style:auto-text-indent="false"/>
    </style:style>
    <style:style style:name="P32" style:family="paragraph" style:parent-style-name="Standard" style:list-style-name="WW8Num26">
      <style:paragraph-properties fo:margin-left="1.501cm" fo:margin-right="0cm" fo:text-indent="-1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1.501cm" fo:margin-right="0cm" fo:text-indent="-1cm" style:auto-text-indent="false"/>
      <style:text-properties style:font-name="標楷體" style:font-name-asian="標楷體" style:font-name-complex="標楷體"/>
    </style:style>
    <style:style style:name="P34" style:family="paragraph" style:parent-style-name="Standard" style:list-style-name="WW8Num32">
      <style:paragraph-properties fo:margin-left="1.501cm" fo:margin-right="0cm" fo:text-indent="-1cm" style:auto-text-indent="false"/>
      <style:text-properties style:font-name="標楷體" style:font-name-asian="標楷體" style:font-name-complex="標楷體"/>
    </style:style>
    <style:style style:name="P35" style:family="paragraph" style:parent-style-name="Standard" style:list-style-name="WW8Num32">
      <style:paragraph-properties fo:margin-left="1.501cm" fo:margin-right="0cm" fo:text-indent="-1cm" style:auto-text-indent="false"/>
      <style:text-properties style:font-name="標楷體" style:font-name-asian="標楷體" style:font-name-complex="標楷體"/>
    </style:style>
    <style:style style:name="P36" style:family="paragraph" style:parent-style-name="Standard" style:list-style-name="WW8Num1">
      <style:paragraph-properties fo:margin-left="1.501cm" fo:margin-right="0cm" fo:text-indent="-1cm" style:auto-text-indent="false"/>
    </style:style>
    <style:style style:name="P37" style:family="paragraph" style:parent-style-name="Standard" style:list-style-name="WW8Num32">
      <style:paragraph-properties fo:margin-left="1.501cm" fo:margin-right="0cm" fo:text-indent="-1cm" style:auto-text-indent="false"/>
    </style:style>
    <style:style style:name="P38" style:family="paragraph" style:parent-style-name="Standard">
      <style:paragraph-properties fo:margin-left="1.501cm" fo:margin-right="0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9" style:family="paragraph" style:parent-style-name="Standard">
      <style:paragraph-properties fo:margin-left="1.501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40" style:family="paragraph" style:parent-style-name="Standard" style:list-style-name="WW8Num20">
      <style:paragraph-properties fo:margin-left="1.501cm" fo:margin-right="0cm" fo:text-indent="-0.847cm" style:auto-text-indent="false"/>
    </style:style>
    <style:style style:name="P41" style:family="paragraph" style:parent-style-name="Standard" style:list-style-name="WW8Num23">
      <style:paragraph-properties fo:margin-left="0.847cm" fo:margin-right="0cm" fo:text-indent="-0.095cm" style:auto-text-indent="false"/>
    </style:style>
    <style:style style:name="P42" style:family="paragraph" style:parent-style-name="Standard" style:list-style-name="WW8Num21">
      <style:paragraph-properties fo:margin-left="0.847cm" fo:margin-right="0cm" fo:text-indent="-0.095cm" style:auto-text-indent="false"/>
      <style:text-properties style:font-name="標楷體" style:font-name-asian="標楷體" style:font-name-complex="標楷體"/>
    </style:style>
    <style:style style:name="P43" style:family="paragraph" style:parent-style-name="Standard" style:list-style-name="WW8Num20">
      <style:paragraph-properties fo:margin-left="0.501cm" fo:margin-right="0cm" fo:text-indent="0.25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751cm" fo:margin-right="0cm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3cm" fo:margin-right="0cm" fo:text-align="justify" style:justify-single-word="false" fo:text-indent="-3cm" style:auto-text-indent="false" style:text-autospace="none"/>
    </style:style>
    <style:style style:name="P46" style:family="paragraph" style:parent-style-name="Standard">
      <style:paragraph-properties fo:margin-left="1.482cm" fo:margin-right="0cm" fo:line-height="0.706cm" fo:orphans="2" fo:widows="2" fo:text-indent="0cm" style:auto-text-indent="false"/>
      <style:text-properties style:font-name="標楷體" fo:language="zh" fo:country="TW" style:letter-kerning="false" style:font-name-asian="標楷體" style:font-name-complex="Arial"/>
    </style:style>
    <style:style style:name="P47" style:family="paragraph" style:parent-style-name="Standard" style:list-style-name="WW8Num4">
      <style:paragraph-properties fo:margin-left="3.501cm" fo:margin-right="0cm" fo:text-indent="-3cm" style:auto-text-indent="false">
        <style:tab-stops>
          <style:tab-stop style:position="1.501cm"/>
        </style:tab-stops>
      </style:paragraph-properties>
    </style:style>
    <style:style style:name="P48" style:family="paragraph" style:parent-style-name="Standard">
      <style:paragraph-properties fo:margin-left="2cm" fo:margin-right="0cm" fo:text-indent="0cm" style:auto-text-indent="false"/>
      <style:text-properties style:font-name="標楷體" style:font-name-asian="標楷體" style:font-name-complex="標楷體" style:font-weight-complex="bold"/>
    </style:style>
    <style:style style:name="P49" style:family="paragraph" style:parent-style-name="Standard">
      <style:paragraph-properties fo:margin-left="2cm" fo:margin-right="0cm" fo:text-indent="0cm" style:auto-text-indent="false"/>
      <style:text-properties style:font-name="標楷體" style:font-name-asian="標楷體" style:font-name-complex="標楷體"/>
    </style:style>
    <style:style style:name="P50" style:family="paragraph" style:parent-style-name="Standard" style:list-style-name="WW8Num3">
      <style:paragraph-properties fo:margin-left="1.752cm" fo:margin-right="0cm" fo:text-indent="-1cm" style:auto-text-indent="false"/>
    </style:style>
    <style:style style:name="P51" style:family="paragraph" style:parent-style-name="Standard" style:list-style-name="WW8Num3">
      <style:paragraph-properties fo:margin-left="1.752cm" fo:margin-right="0cm" fo:text-indent="-1cm" style:auto-text-indent="false"/>
      <style:text-properties officeooo:paragraph-rsid="001bb35e"/>
    </style:style>
    <style:style style:name="P52" style:family="paragraph" style:parent-style-name="Standard" style:list-style-name="WW8Num1">
      <style:paragraph-properties fo:margin-left="3.752cm" fo:margin-right="0cm" fo:text-indent="-3.251cm" style:auto-text-indent="false">
        <style:tab-stops>
          <style:tab-stop style:position="1.501cm"/>
        </style:tab-stops>
      </style:paragraph-properties>
    </style:style>
    <style:style style:name="P53" style:family="paragraph" style:parent-style-name="Standard" style:list-style-name="WW8Num29">
      <style:paragraph-properties fo:margin-left="3.464cm" fo:margin-right="0cm" fo:text-indent="-2.963cm" style:auto-text-indent="false">
        <style:tab-stops>
          <style:tab-stop style:position="1.501cm"/>
        </style:tab-stops>
      </style:paragraph-properties>
    </style:style>
    <style:style style:name="P54" style:family="paragraph" style:parent-style-name="Standard" style:list-style-name="WW8Num19">
      <style:paragraph-properties fo:margin-left="2.501cm" fo:margin-right="0cm" fo:text-indent="-0.808cm" style:auto-text-indent="false"/>
    </style:style>
    <style:style style:name="P55" style:family="paragraph" style:parent-style-name="Standard">
      <style:paragraph-properties fo:margin-left="1.482cm" fo:margin-right="0cm" fo:text-indent="-1.482cm" style:auto-text-indent="false"/>
      <style:text-properties style:font-name="標楷體" style:font-name-asian="標楷體" style:font-name-complex="標楷體"/>
    </style:style>
    <style:style style:name="P56" style:family="paragraph" style:parent-style-name="Standard" style:master-page-name="Standard">
      <style:paragraph-properties fo:line-height="0.635cm" fo:text-align="center" style:justify-single-word="false" style:page-number="1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57" style:family="paragraph" style:parent-style-name="Standard">
      <style:paragraph-properties fo:margin-left="0cm" fo:margin-right="-0.85cm" fo:line-height="0.882cm" fo:text-align="justify" style:justify-single-word="false" fo:text-indent="0cm" style:auto-text-indent="false" style:snap-to-layout-grid="false"/>
    </style:style>
    <style:style style:name="P58" style:family="paragraph" style:parent-style-name="Standard" style:list-style-name="WW8Num29" style:master-page-name="">
      <loext:graphic-properties draw:fill="none"/>
      <style:paragraph-properties fo:margin-left="0.7cm" fo:margin-right="0cm" fo:orphans="0" fo:widows="0" fo:text-indent="0cm" style:auto-text-indent="false" style:page-number="auto" fo:background-color="transparent" style:writing-mode="lr-tb">
        <style:tab-stops>
          <style:tab-stop style:position="1.205cm"/>
        </style:tab-stops>
      </style:paragraph-properties>
      <style:text-properties officeooo:paragraph-rsid="0018f54e"/>
    </style:style>
    <style:style style:name="P59" style:family="paragraph" style:parent-style-name="Standard" style:list-style-name="WW8Num29">
      <loext:graphic-properties draw:fill="none"/>
      <style:paragraph-properties fo:margin-left="0.7cm" fo:margin-right="0cm" fo:orphans="0" fo:widows="0" fo:text-indent="0cm" style:auto-text-indent="false" fo:background-color="transparent" style:writing-mode="lr-tb">
        <style:tab-stops>
          <style:tab-stop style:position="1.205cm"/>
        </style:tab-stops>
      </style:paragraph-properties>
      <style:text-properties officeooo:paragraph-rsid="0018f54e"/>
    </style:style>
    <style:style style:name="P60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0" fo:widows="0" fo:text-indent="-2.701cm" style:auto-text-indent="false" style:page-number="auto" fo:background-color="transparent" style:writing-mode="lr-tb"/>
    </style:style>
    <style:style style:name="P61" style:family="paragraph" style:parent-style-name="Standard" style:master-page-name="">
      <loext:graphic-properties draw:fill="none"/>
      <style:paragraph-properties fo:margin-left="1.499cm" fo:margin-right="0cm" fo:orphans="0" fo:widows="0" fo:text-indent="-1cm" style:auto-text-indent="false" style:page-number="auto" fo:background-color="transparent" style:writing-mode="lr-tb"/>
      <style:text-properties style:font-name="標楷體" style:font-name-asian="標楷體" style:font-name-complex="標楷體"/>
    </style:style>
    <style:style style:name="P62" style:family="paragraph" style:parent-style-name="Standard">
      <loext:graphic-properties draw:fill="none"/>
      <style:paragraph-properties fo:margin-left="1.499cm" fo:margin-right="0cm" fo:orphans="0" fo:widows="0" fo:text-indent="-1cm" style:auto-text-indent="false" fo:background-color="transparent" style:writing-mode="lr-tb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Arial"/>
    </style:style>
    <style:style style:name="T12" style:family="text">
      <style:text-properties style:font-name="標楷體" fo:font-weight="bold" style:font-name-asian="標楷體" style:font-weight-asian="bold" style:font-name-complex="Arial"/>
    </style:style>
    <style:style style:name="T13" style:family="text">
      <style:text-properties style:font-name="標楷體" fo:language="zh" fo:country="TW" style:letter-kerning="false" style:font-name-asian="標楷體" style:font-name-complex="新細明體"/>
    </style:style>
    <style:style style:name="T14" style:family="text">
      <style:text-properties style:font-name="標楷體" fo:language="zh" fo:country="TW" style:letter-kerning="false" style:font-name-asian="標楷體" style:font-name-complex="新細明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weight-complex="bold"/>
    </style:style>
    <style:style style:name="T18" style:family="text">
      <style:text-properties style:font-name="標楷體" style:font-name-asian="標楷體" style:font-name-complex="標楷體" style:font-weight-complex="bold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Arial"/>
    </style:style>
    <style:style style:name="T21" style:family="text">
      <style:text-properties style:font-name="標楷體" style:font-name-asian="標楷體" style:font-name-complex="Arial"/>
    </style:style>
    <style:style style:name="T22" style:family="text">
      <style:text-properties style:font-name="標楷體" style:font-name-asian="標楷體" style:font-name-complex="Arial"/>
    </style:style>
    <style:style style:name="T23" style:family="text">
      <style:text-properties style:font-name="標楷體" fo:background-color="#d8d8d8" loext:char-shading-value="0" style:font-name-asian="標楷體" style:font-name-complex="Arial"/>
    </style:style>
    <style:style style:name="T24" style:family="text">
      <style:text-properties style:font-name="標楷體" fo:background-color="#d8d8d8" loext:char-shading-value="0" style:font-name-asian="標楷體" style:font-name-complex="標楷體"/>
    </style:style>
    <style:style style:name="T2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6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style:font-name="標楷體" fo:font-size="10pt" style:font-name-asian="標楷體" style:font-size-asian="10pt" style:font-name-complex="標楷體"/>
    </style:style>
    <style:style style:name="T30" style:family="text">
      <style:text-properties style:font-name="標楷體" fo:font-size="10pt" style:font-name-asian="標楷體" style:font-size-asian="10pt" style:font-name-complex="標楷體"/>
    </style:style>
    <style:style style:name="T3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style:font-weight-complex="bold"/>
    </style:style>
    <style:style style:name="T34" style:family="text">
      <style:text-properties fo:font-size="15pt" fo:font-weight="bold" style:font-size-asian="15pt" style:font-weight-asian="bold" style:font-size-complex="15pt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letter-spacing="0.018cm"/>
    </style:style>
    <style:style style:name="T38" style:family="text">
      <style:text-properties fo:color="#000000" style:font-name="標楷體" fo:font-weight="normal" style:font-name-asian="標楷體" style:font-weight-asian="normal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新北市政府警察局</text:p>
      <text:p text:style-name="P3"><text:span text:style-name="T3">112年婦幼安全「國民小學海報創作」比賽辦法</text:span></text:p>
      <text:p text:style-name="P4"/>
      <text:p text:style-name="Standard"><text:span text:style-name="T8">壹、目的</text:span><text:span text:style-name="T13">：</text:span></text:p>
      <text:list xml:id="list3395217423" text:style-name="WW8Num2">
        <text:list-item>
          <text:p text:style-name="P28"><text:span text:style-name="T15">為落實守護婦幼安全工作，建構完整婦幼保護網絡，打造一個讓民眾安居樂業的新北市，實踐在地樂活之施政理念。</text:span></text:p>
        </text:list-item>
        <text:list-item>
          <text:p text:style-name="P28"><text:span text:style-name="T15">讓學生從創作過程中學習文字及繪畫表達能力、建立婦幼安全觀念，提升民眾對婦幼安全保護之敏感度，進而吸收相關法律常識，期能透過比賽促進大眾對於婦幼安全的重視並達到宣導效果，加入守護婦幼工作的行列。</text:span></text:p>
        </text:list-item>
      </text:list>
      <text:p text:style-name="P38"/>
      <text:p text:style-name="Standard"><text:span text:style-name="T7">貳、辦理單位</text:span><text:span text:style-name="T13">：</text:span></text:p>
      <text:list xml:id="list3222908617" text:style-name="WW8Num7">
        <text:list-item>
          <text:p text:style-name="P29"><text:span text:style-name="T15">指導單位：新北市政府及內政部警政署</text:span></text:p>
        </text:list-item>
        <text:list-item>
          <text:p text:style-name="P29"><text:span text:style-name="T15">主辦單位：新北市政府警察局(以下簡稱本局</text:span><text:span text:style-name="T15">)</text:span></text:p>
        </text:list-item>
        <text:list-item>
          <text:p text:style-name="P29"><text:span text:style-name="T15">承辦單位：本局婦幼警察隊</text:span></text:p>
        </text:list-item>
        <text:list-item>
          <text:p text:style-name="P29"><text:span text:style-name="T15">聯絡窗口：（02）2228-6033分機5536警員曾淑敏</text:span></text:p>
        </text:list-item>
      </text:list>
      <text:p text:style-name="P39"/>
      <text:p text:style-name="Standard"><text:span text:style-name="T8">参、參加對象資格</text:span><text:span text:style-name="T13">：</text:span></text:p>
      <text:list xml:id="list3335171966" text:style-name="WW8Num20">
        <text:list-item>
          <text:list>
            <text:list-item>
              <text:p text:style-name="P40"><text:span text:style-name="T15">就讀新北市轄內各公、私立國民小學之學生為限，規劃組別如下：</text:span></text:p>
            </text:list-item>
          </text:list>
        </text:list-item>
      </text:list>
      <text:list xml:id="list1837667498" text:style-name="WW8Num23">
        <text:list-item>
          <text:p text:style-name="P41"><text:span text:style-name="T15">低年級組（以112年7月起就讀一、二年級學生，報名低年級）。</text:span></text:p>
        </text:list-item>
        <text:list-item>
          <text:p text:style-name="P41"><text:span text:style-name="T15">中年級組（以112年7月起就讀三、四年級學生，報名中年級）。</text:span></text:p>
        </text:list-item>
        <text:list-item>
          <text:p text:style-name="P41"><text:span text:style-name="T15">高年級組（以112年7月起就讀五、六年級學生，報名高年級）。</text:span></text:p>
        </text:list-item>
      </text:list>
      <text:list xml:id="list152127592067747" text:continue-list="list3335171966" text:style-name="WW8Num20">
        <text:list-item>
          <text:list>
            <text:list-item>
              <text:p text:style-name="P43">本項比賽作品每人限參加1件。</text:p>
            </text:list-item>
          </text:list>
        </text:list-item>
      </text:list>
      <text:p text:style-name="P44"/>
      <text:p text:style-name="P45"><text:span text:style-name="T11">肆、</text:span><text:span text:style-name="T11">作品</text:span><text:span text:style-name="T11">主題</text:span><text:span text:style-name="T20">：作品</text:span><text:span text:style-name="T13">應與「婦幼安全」防治性侵害、性騷擾、兒少性剝削、家庭暴力、跟蹤騷擾、數位性別暴力及兒少保護等為主題，採正向宣導方式（保護、愛護、守護），</text:span><text:span text:style-name="T20">內容正向、溫馨和諧為佳，</text:span><text:span text:style-name="T13">爰作品內容應呈現如何保護民眾避免遭受侵害。</text:span></text:p>
      <text:p text:style-name="P46"/>
      <text:p text:style-name="Standard"><text:span text:style-name="T8">伍、作品規格</text:span><text:span text:style-name="T13">：</text:span></text:p>
      <text:list xml:id="list2369536799" text:style-name="WW8Num4">
        <text:list-item>
          <text:p text:style-name="P47"><text:span text:style-name="T20">稿件尺寸：4開(</text:span><text:span text:style-name="T20">4K</text:span><text:span text:style-name="T20">)用紙（約54公分×39公分），作品不需裱裝，以平面繪圖方式為限，水彩、蠟筆、彩色筆，廣告原料等均可，惟不受理以立體呈現、鉛筆完稿及電腦繪圖方式創作之作品。</text:span></text:p>
        </text:list-item>
        <text:list-item>
          <text:p text:style-name="P30"><text:span text:style-name="T20">作品名稱：限15個字以內；作品簡介50字以內。</text:span></text:p>
        </text:list-item>
      </text:list>
      <text:p text:style-name="P48"/>
      <text:p text:style-name="Standard"><text:span text:style-name="T8">陸、收件方式</text:span><text:span text:style-name="T13">：</text:span></text:p>
      <text:list xml:id="list268166223" text:style-name="WW8Num26">
        <text:list-item>
          <text:p text:style-name="P31"><text:span text:style-name="T15">送件內容：參賽作品、報名表及著作財產權讓與書。</text:span></text:p>
        </text:list-item>
        <text:list-item>
          <text:p text:style-name="P31"><text:span text:style-name="T15">即日起至112年8月31日止。(郵寄以郵戳為憑)</text:span></text:p>
        </text:list-item>
        <text:list-item>
          <text:p text:style-name="P32">送件方式：</text:p>
        </text:list-item>
      </text:list>
      <text:list xml:id="list3526033361" text:style-name="WW8Num3">
        <text:list-item>
          <text:p text:style-name="P50"><text:soft-page-break/><text:span text:style-name="T15">海報參賽作品併同報名表及讓與書正本，親送或郵寄至指定寄送地址，參賽作品繳交或寄送時請做好防護措施以免郵寄過程中毀損，</text:span><text:span text:style-name="T15">建議</text:span><text:span text:style-name="T15">可裝於</text:span><text:span text:style-name="T15">圓筒</text:span><text:span text:style-name="T15">寄送。</text:span></text:p>
        </text:list-item>
        <text:list-item>
          <text:p text:style-name="P51"><text:span text:style-name="T15">寄件地址：新北市政府警察局婦幼警察隊-行政組收(235009新北市中和區 <text:s text:c="2"/></text:span></text:p>
          <text:p text:style-name="P51"><text:span text:style-name="T15"><text:s text:c="10"/>中正路1167號8樓)。</text:span></text:p>
        </text:list-item>
      </text:list>
      <text:p text:style-name="P49"/>
      <text:p text:style-name="Standard"><text:span text:style-name="T7">柒、評選規則</text:span><text:span text:style-name="T13">：</text:span></text:p>
      <text:list xml:id="list3162723359" text:style-name="WW8Num1">
        <text:list-item>
          <text:p text:style-name="P36"><text:span text:style-name="T15">評選標準：主題表達(40%)、創意表現(30%)及繪畫品質(30%)。</text:span></text:p>
        </text:list-item>
        <text:list-item>
          <text:p text:style-name="P52"><text:span text:style-name="T15">評選作業：評審人員由承辦單位聘請專家學者，組成評審委員會進行評選，擇優錄取評定名次，若作品有未達一定程度者，得由評審委員決定該名次從缺。</text:span></text:p>
        </text:list-item>
      </text:list>
      <text:p text:style-name="P39"/>
      <text:p text:style-name="Standard"><text:span text:style-name="T8">捌、活動獎勵</text:span><text:span text:style-name="T13">：</text:span></text:p>
      <text:list xml:id="list2177422229" text:style-name="WW8Num29">
        <text:list-item>
          <text:p text:style-name="P53"><text:span text:style-name="T23">國民小學</text:span><text:span text:style-name="T24">海報創作</text:span><text:span text:style-name="T20">：</text:span><text:span text:style-name="T15">(計24名，Benefit xpress 福利即享券)</text:span></text:p>
        </text:list-item>
      </text:list>
      <text:list xml:id="list1190541401" text:style-name="WW8Num21">
        <text:list-item>
          <text:p text:style-name="P42">高年級組：</text:p>
        </text:list-item>
      </text:list>
      <text:list xml:id="list79788413" text:style-name="WW8Num19">
        <text:list-item>
          <text:list>
            <text:list-item>
              <text:list>
                <text:list-item>
                  <text:p text:style-name="P19"><text:span text:style-name="T15">金牌獎1名，頒發禮券5,000元及獎狀一幀。</text:span></text:p>
                </text:list-item>
                <text:list-item>
                  <text:p text:style-name="P54"><text:span text:style-name="T15">銀牌獎1名，頒發禮券4,000元及獎狀一幀。</text:span></text:p>
                </text:list-item>
                <text:list-item>
                  <text:p text:style-name="P54"><text:span text:style-name="T15">銅牌獎1名，頒發禮券3,000元及獎狀一幀。</text:span></text:p>
                </text:list-item>
                <text:list-item>
                  <text:p text:style-name="P54"><text:span text:style-name="T15">佳作5名，各頒發禮券1,000元及獎狀一幀。</text:span></text:p>
                </text:list-item>
              </text:list>
            </text:list-item>
          </text:list>
        </text:list-item>
      </text:list>
      <text:list xml:id="list152128828266230" text:continue-list="list1190541401" text:style-name="WW8Num21">
        <text:list-item>
          <text:p text:style-name="P42">中年級組：</text:p>
        </text:list-item>
      </text:list>
      <text:list xml:id="list1320341202" text:style-name="WW8Num14">
        <text:list-item>
          <text:p text:style-name="P20"><text:span text:style-name="T15">金牌獎1名，頒發禮券5,000元及獎狀一幀。</text:span></text:p>
        </text:list-item>
        <text:list-item>
          <text:p text:style-name="P20"><text:span text:style-name="T15">銀牌獎1名，頒發禮券4,000元及獎狀一幀。</text:span></text:p>
        </text:list-item>
        <text:list-item>
          <text:p text:style-name="P20"><text:span text:style-name="T15">銅牌獎1名，頒發禮券3,000元及獎狀一幀。</text:span></text:p>
        </text:list-item>
        <text:list-item>
          <text:p text:style-name="P20"><text:span text:style-name="T15">佳作</text:span><text:span text:style-name="T15">5</text:span><text:span text:style-name="T15">名，各頒發禮券1,000元及獎狀一幀。</text:span></text:p>
        </text:list-item>
      </text:list>
      <text:list xml:id="list152128063548156" text:continue-list="list152128828266230" text:style-name="WW8Num21">
        <text:list-item>
          <text:p text:style-name="P42">低年級組：</text:p>
        </text:list-item>
      </text:list>
      <text:list xml:id="list1547149774" text:style-name="WW8Num25">
        <text:list-item>
          <text:p text:style-name="P21"><text:span text:style-name="T15">金牌獎1名，頒發禮券5,000元及獎狀一幀。</text:span></text:p>
        </text:list-item>
        <text:list-item>
          <text:p text:style-name="P21"><text:span text:style-name="T15">銀牌獎1名，頒發禮券4,000元及獎狀一幀。</text:span></text:p>
        </text:list-item>
        <text:list-item>
          <text:p text:style-name="P21"><text:span text:style-name="T15">銅牌獎1名，頒發禮券3,000元及獎狀一幀。</text:span></text:p>
        </text:list-item>
        <text:list-item>
          <text:p text:style-name="P21"><text:span text:style-name="T15">佳作</text:span><text:span text:style-name="T15">5</text:span><text:span text:style-name="T15">名，各頒發禮券1,000元及獎狀一幀。</text:span></text:p>
        </text:list-item>
      </text:list>
      <text:p text:style-name="P60"><text:span text:style-name="T15"><text:s text:c="3"/>＊備註：指導老師如需感謝狀，請於報名表勾選，原則上僅頒予得獎人獎狀。</text:span></text:p>
      <text:list xml:id="list152127609479715" text:continue-list="list2177422229" text:style-name="WW8Num29">
        <text:list-header>
          <text:p text:style-name="P58"><text:span text:style-name="T38">二、</text:span><text:span text:style-name="T15">得獎公布：得獎作品預計於112年9底前於本局婦幼警察隊網站公布， <text:s text:c="2"/></text:span></text:p>
          <text:p text:style-name="P59"><text:span text:style-name="T15"><text:s text:c="14"/>並另以電話通知得獎者頒獎典禮日期。</text:span></text:p>
        </text:list-header>
      </text:list>
      <text:p text:style-name="P55"/>
      <text:p text:style-name="P22"><text:span text:style-name="T8">玖、頒獎典禮：</text:span><text:span text:style-name="T17">預訂112年10月中旬於本局6樓大禮堂公開頒獎。</text:span></text:p>
      <text:p text:style-name="P55"/>
      <text:p text:style-name="Standard"><text:span text:style-name="T8">拾、注意事項</text:span><text:span text:style-name="T13">：</text:span></text:p>
      <text:list xml:id="list4081902097" text:style-name="WW8Num32">
        <text:list-item>
          <text:p text:style-name="P37"><text:span text:style-name="T15">參賽作品不論得獎與否，一概不予退還，請自留副本；因郵寄遺失、郵資不足、失竊或其他非承辦單位之原因造成參選作品遺失或損壞，承辦單位不負</text:span><text:soft-page-break/><text:span text:style-name="T15">任何責任。</text:span></text:p>
        </text:list-item>
        <text:list-item>
          <text:p text:style-name="P37"><text:span text:style-name="T15">參賽作品必須為個人著作，如發現涉及仿冒、盜用他人作品之情事，經檢舉查證之後，承辦單位得取消參賽資格，如有違反著作權之法律責任概由參賽者自行負責，並承擔承辦單位之一切損失，承辦單位不負任何法律責任。</text:span></text:p>
        </text:list-item>
        <text:list-item>
          <text:p text:style-name="P37"><text:span text:style-name="T15">參賽作品必須為原創，嚴禁涉及色情、暴力、毀謗、人身攻擊及不雅作品之內容，如發現違反中華民國相關法令規定或涉及仿冒、盜用他人作品之情事，經他人檢舉查證之後，承辦單位得立即取消該作品之參賽資格，若得獎者已領取獎項，應將所領取之獎項，無條件繳回承辦單位。</text:span></text:p>
        </text:list-item>
        <text:list-item>
          <text:p text:style-name="P34">參賽者必須擁有其參賽作品內所有元素，並確保參賽作品的原創性，不得使用曾公開發表、獲獎或被其他機構採用之作品，亦不得同時參與其他比賽。</text:p>
        </text:list-item>
        <text:list-item>
          <text:p text:style-name="P37"><text:span text:style-name="T15">得獎作品之著作權歸本局所有，並得依著作權法有重製、刪改、公開展示及不限時間、次數、方式使用之權利，均不另予通知及致酬。</text:span></text:p>
        </text:list-item>
        <text:list-item>
          <text:p text:style-name="P34">如本活動因不可抗力之原因無法執行時，承辦單位有權決定取消、終止、修改或暫停本活動。參與活動者不得提出任何異議或要求。</text:p>
        </text:list-item>
        <text:list-item>
          <text:p text:style-name="P34">得獎者獎金依所得稅規定扣繳所得稅。</text:p>
        </text:list-item>
        <text:list-item>
          <text:p text:style-name="P37"><text:span text:style-name="T15">承辦單位保有隨時修改及終止本活動之權利，以最新公告為準，本項活動如有未盡事宜，得隨時修改及補充之，公告於新北市政府警察局婦幼警察隊網站，不另通知。</text:span></text:p>
        </text:list-item>
        <text:list-item>
          <text:p text:style-name="P34">參賽者之作品若有疑義時，由評審委員會認定之。</text:p>
        </text:list-item>
      </text:list>
      <text:p text:style-name="P61"/>
      <text:p text:style-name="P62"/>
      <text:p text:style-name="P62"/>
      <text:p text:style-name="P62"/>
      <text:p text:style-name="P33"><text:span text:style-name="T8"/></text:p>
      <text:p text:style-name="P33"><text:span text:style-name="T8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ext:soft-page-break/>
        <table:table-row table:style-name="表格1.1">
          <table:table-cell table:style-name="表格1.A1" table:number-columns-spanned="12" office:value-type="string">
            <text:p text:style-name="P17">新北市政府警察局112年婦幼安全「國民小學海報創作」比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作者姓名</text:p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3" office:value-type="string">
            <text:p text:style-name="P10">性別</text:p>
          </table:table-cell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2" office:value-type="string">
            <text:p text:style-name="P10">編號</text:p>
          </table:table-cell>
          <table:covered-table-cell/>
          <table:table-cell table:style-name="表格1.K2" table:number-columns-spanned="2" office:value-type="string">
            <text:p text:style-name="P10">【 <text:s text:c="3"/>】(由主辦單位填寫)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身分證字號</text:p>
          </table:table-cell>
          <table:table-cell table:style-name="表格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0">出生</text:p>
          </table:table-cell>
          <table:covered-table-cell/>
          <table:table-cell table:style-name="表格1.I3" table:number-columns-spanned="4" office:value-type="string">
            <text:p text:style-name="P10">民國 <text:s text:c="3"/>年 <text:s text:c="4"/>月 <text:s text:c="3"/>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3"><text:span text:style-name="T15">就讀國小學校：</text:span></text:p>
            <text:p text:style-name="P10">(請勿寫補習班名稱)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4" office:value-type="string">
            <text:p text:style-name="P10">就讀班級</text:p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10">_____年_____班</text:p>
            <text:p text:style-name="P10">(112年7月起所就讀之班級)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0">聯絡電話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4" office:value-type="string">
            <text:p text:style-name="P10">手機號碼</text:p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0">聯絡住址</text:p>
          </table:table-cell>
          <table:table-cell table:style-name="表格1.I3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0">電子郵件</text:p>
          </table:table-cell>
          <table:table-cell table:style-name="表格1.I3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office:value-type="string">
            <text:p text:style-name="P8">指導老師(無則免填)</text:p>
          </table:table-cell>
          <table:table-cell table:style-name="表格1.B3" table:number-columns-spanned="4" office:value-type="string">
            <text:p text:style-name="P8">姓名： <text:s text:c="14"/>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8">是否需感謝狀： </text:p>
          </table:table-cell>
          <table:covered-table-cell/>
          <table:covered-table-cell/>
          <table:covered-table-cell/>
          <table:table-cell table:style-name="表格1.I3" table:number-columns-spanned="3" office:value-type="string">
            <text:p text:style-name="P8">□是　　□否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11" office:value-type="string">
            <text:p text:style-name="Standard"><text:span text:style-name="T15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8">監護人或法定代理人</text:p>
          </table:table-cell>
          <table:table-cell table:style-name="表格1.B10" table:number-columns-spanned="2" office:value-type="string">
            <text:p text:style-name="P12"/>
          </table:table-cell>
          <table:covered-table-cell/>
          <table:table-cell table:style-name="表格1.B10" table:number-columns-spanned="3" office:value-type="string">
            <text:p text:style-name="P8">關係</text:p>
          </table:table-cell>
          <table:covered-table-cell/>
          <table:covered-table-cell/>
          <table:table-cell table:style-name="表格1.B10" office:value-type="string">
            <text:p text:style-name="P12"/>
          </table:table-cell>
          <table:table-cell table:style-name="表格1.B10" table:number-columns-spanned="4" office:value-type="string">
            <text:p text:style-name="P8">聯絡電話</text:p>
          </table:table-cell>
          <table:covered-table-cell/>
          <table:covered-table-cell/>
          <table:covered-table-cell/>
          <table:table-cell table:style-name="表格1.B9" office:value-type="string">
            <text:p text:style-name="P12"/>
          </table:table-cell>
        </table:table-row>
        <table:table-row table:style-name="表格1.11">
          <table:table-cell table:style-name="表格1.A11" table:number-columns-spanned="12" office:value-type="string">
            <text:p text:style-name="P8">作品名稱：(限15個字以內)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12" office:value-type="string">
            <text:p text:style-name="P8">作品簡介：（不超過50個字）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【附件1】</text:p>
      <text:p text:style-name="P6"/>
      <text:p text:style-name="P13">說明：</text:p>
      <text:list xml:id="list155470713" text:style-name="WW8Num24">
        <text:list-header>
          <text:p text:style-name="P14">一、報名表請以A4列印，勿縮小或剪成小張；作者及指導老師各限填一位。</text:p>
          <text:p text:style-name="P24"><text:span text:style-name="T15">二、自公告日起於新北市政府警察局婦幼警察網站下載報名表。</text:span></text:p>
          <text:p text:style-name="P15">三、請將<text:span text:style-name="T36">作品</text:span>連同<text:span text:style-name="T36">報名表</text:span>、<text:span text:style-name="T35">著作財產權讓與</text:span><text:span text:style-name="T36">同意書</text:span>裝訂於作品背面左上角，於 <text:s/></text:p>
          <text:p text:style-name="P15"><text:span text:style-name="T1"><text:s text:c="4"/>112年8月31日前</text:span>親送或郵寄至235009新北市中和區中正路1167號8樓 </text:p>
          <text:p text:style-name="P15"><text:s text:c="4"/>「新北市政府警察局婦幼警察隊<text:span text:style-name="T37">-行政組</text:span>收」，<text:span text:style-name="T2">繳件作品建議裝入圓筒寄送</text:span>。</text:p>
        </text:list-header>
      </text:list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17">新北市政府警察局112年婦幼安全「國民小學海報創作」</text:p>
            <text:p text:style-name="P23"><text:span text:style-name="T25">著作</text:span><text:span text:style-name="T25">財產</text:span><text:span text:style-name="T25">權讓與</text:span><text:span text:style-name="T25">同意書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8">作品名稱</text:p>
          </table:table-cell>
          <table:table-cell table:style-name="表格2.B2" office:value-type="string"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8">作品內容</text:p>
          </table:table-cell>
          <table:table-cell table:style-name="表格2.B3" office:value-type="string">
            <text:p text:style-name="P12"/>
          </table:table-cell>
        </table:table-row>
        <table:table-row table:style-name="表格2.4">
          <table:table-cell table:style-name="表格2.A3" office:value-type="string">
            <text:p text:style-name="Standard"><text:span text:style-name="T15">受讓</text:span><text:span text:style-name="T15">人</text:span></text:p>
          </table:table-cell>
          <table:table-cell table:style-name="表格2.B3" office:value-type="string">
            <text:p text:style-name="P8">新北市政府警察局</text:p>
          </table:table-cell>
        </table:table-row>
        <table:table-row table:style-name="表格2.5">
          <table:table-cell table:style-name="表格2.A3" office:value-type="string">
            <text:p text:style-name="P8">備　　註</text:p>
          </table:table-cell>
          <table:table-cell table:style-name="表格2.B3" office:value-type="string">
            <text:p text:style-name="P8">1.請將表格空白處以正楷文字詳細填寫。</text:p>
            <text:p text:style-name="Standard"><text:span text:style-name="T15">2.</text:span><text:span text:style-name="T15">讓與</text:span><text:span text:style-name="T15">人請填作</text:span><text:span text:style-name="T15">者</text:span><text:span text:style-name="T15">。</text:span></text:p>
          </table:table-cell>
        </table:table-row>
        <table:table-row table:style-name="表格2.6">
          <table:table-cell table:style-name="表格2.A6" table:number-columns-spanned="2" office:value-type="string">
            <text:p text:style-name="P12"/>
            <text:p text:style-name="P8"><text:s text:c="4"/>茲保證遵守新北市政府警察局112年婦幼安全「國民小學海報創作」比賽保證參賽作品確係本人之原創作品，如發生仿冒之情事者，願負起全部法律責任。</text:p>
            <text:p text:style-name="Standard"><text:span text:style-name="T15">　　讓與人</text:span><text:span text:style-name="T27">　　　　　　　</text:span><text:span text:style-name="T27"> <text:s text:c="2"/></text:span><text:span text:style-name="T15">同意參賽作品如得獎後之著作財產權讓與新北市政府警察局所有，且承諾對該局及其授權之人不行使著作人格權。新北市政府警察局得對於得獎作品無償使用外，得公開播放、公開推廣、重製、編輯、安排於所屬刊物、網站、光碟或其他媒體等發表，本人均無異議亦不另行索取費用。</text:span></text:p>
            <text:p text:style-name="P8">　　此致</text:p>
            <text:p text:style-name="P8">新北市政府警察局</text:p>
            <text:p text:style-name="P8"/>
            <text:p text:style-name="Standard"><text:span text:style-name="T15">著作權讓與人簽名或蓋章：</text:span><text:span text:style-name="T27">　　　　　　　</text:span><text:span text:style-name="T27"> <text:s text:c="2"/></text:span><text:span text:style-name="T15"><text:s text:c="2"/></text:span><text:span text:style-name="T29">（未滿20歲報名者，需得法定代理人同意並簽名）</text:span></text:p>
            <text:p text:style-name="P18"/>
            <text:p text:style-name="Standard"><text:span text:style-name="T15">法定代理人簽名：</text:span><text:span text:style-name="T27">　　　　　　　</text:span><text:span text:style-name="T27"> <text:s text:c="2"/></text:span><text:span text:style-name="T15"><text:s text:c="9"/></text:span><text:span text:style-name="T15"><text:s text:c="19"/></text:span></text:p>
            <text:p text:style-name="P8"/>
            <text:p text:style-name="P8"/>
            <text:p text:style-name="P8"/>
            <text:p text:style-name="P25"><text:span text:style-name="T15">中華民國</text:span><text:span text:style-name="T15"> <text:s text:c="4"/></text:span><text:span text:style-name="T15">年　 <text:s text:c="4"/>月 <text:s text:c="6"/>日</text:span></text:p>
          </table:table-cell>
          <table:covered-table-cell/>
        </table:table-row>
      </table:table>
      <text:p text:style-name="P26"><text:span text:style-name="T6">【附件2】</text:span></text:p>
      <text:p text:style-name="P13">說明：</text:p>
      <text:p text:style-name="P27"><text:span text:style-name="T15">ㄧ、讓與</text:span><text:span text:style-name="T15">同意書</text:span><text:span text:style-name="T15">請以A4列印，勿縮小或剪成小張</text:span></text:p>
      <text:p text:style-name="P57"><text:span text:style-name="T15">二、本讓與</text:span><text:span text:style-name="T15">同意書</text:span><text:span text:style-name="T15">連同報名表請一併以訂書機訂於參賽作品左上角（切勿整張黏貼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粗圓" svg:font-family="文鼎粗圓, 細明體" style:font-family-generic="modern"/>
    <style:font-face style:name="細明體" svg:font-family="細明體, MingLiU" style:font-family-generic="modern"/>
    <style:font-face style:name="taipei" svg:font-family="taipei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letter-kerning="true" style:font-name-asian="文鼎粗圓" style:font-family-asian="文鼎粗圓, 細明體" style:font-family-generic-asian="modern" style:font-size-asian="18pt" style:font-name-complex="Arial" style:font-family-complex="Arial" style:font-family-generic-complex="swiss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0.776cm" fo:text-indent="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482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f" style:family="paragraph" style:parent-style-name="Standard">
      <style:paragraph-properties fo:margin-top="0.494cm" fo:margin-bottom="0.494cm" loext:contextual-spacing="false" fo:line-height="200%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_31_." style:display-name="1.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-asian="標楷體" style:font-family-asian="標楷體" style:font-family-generic-asian="script"/>
    </style:style>
    <style:style style:name="_31_-1-1" style:display-name="1-1-1" style:family="paragraph" style:parent-style-name="Standard">
      <style:paragraph-properties fo:margin-left="1.164cm" fo:margin-right="0cm" fo:text-align="justify" style:justify-single-word="false" fo:text-indent="-1.164cm" style:auto-text-indent="false"/>
      <style:text-properties style:font-name-asian="標楷體" style:font-family-asian="標楷體" style:font-family-generic-asian="script"/>
    </style:style>
    <style:style style:name="文一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/>
      <style:text-properties style:font-name-asian="標楷體" style:font-family-asian="標楷體" style:font-family-generic-asian="script"/>
    </style:style>
    <style:style style:name="文一縮" style:family="paragraph" style:parent-style-name="文一">
      <style:paragraph-properties fo:margin-left="0.847cm" fo:margin-right="0cm" fo:text-indent="0cm" style:auto-text-indent="false"/>
    </style:style>
    <style:style style:name="文中" style:family="paragraph" style:parent-style-name="Standard">
      <style:paragraph-properties fo:line-height="0.635cm" fo:text-align="center" style:justify-single-word="false" style:snap-to-layout-grid="false"/>
      <style:text-properties style:font-name-asian="標楷體" style:font-family-asian="標楷體" style:font-family-generic-asian="script"/>
    </style:style>
    <style:style style:name="文齊緊" style:family="paragraph" style:parent-style-name="文一">
      <style:paragraph-properties fo:margin-left="0cm" fo:margin-right="0cm" fo:text-indent="0cm" style:auto-text-indent="false"/>
      <style:text-properties fo:letter-spacing="-0.018cm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WW-HTML_20_預設格式" style:display-name="WW-HTML 預設格式" style:family="paragraph" style:parent-style-name="Standard"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純文字1" style:family="paragraph" style:parent-style-name="Standard">
      <style:paragraph-properties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清單段落1" style:family="paragraph" style:parent-style-name="Standard"/>
    <style:style style:name="WW-HTML_20_預設格式1" style:display-name="WW-HTML 預設格式1" style:family="paragraph" style:parent-style-name="Standard"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z1" style:family="text">
      <style:text-properties fo:color="#000000" fo:font-style="normal" fo:font-weight="normal" style:font-style-asian="normal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language="en" fo:country="US" fo:font-style="normal" fo:font-weight="normal" style:font-name-asian="標楷體" style:font-family-asian="標楷體" style:font-family-generic-asian="script" style:font-style-asian="normal" style:font-weight-asian="normal" style:font-name-complex="Arial" style:font-family-complex="Arial" style:font-family-generic-complex="swiss" style:font-pitch-complex="variable" style:font-weight-complex="bold"/>
    </style:style>
    <style:style style:name="WW8Num4z1" style:family="text"/>
    <style:style style:name="WW8Num4z2" style:family="text">
      <style:text-properties fo:color="#000000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>
      <style:text-properties fo:color="#000000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color="#000000" fo:font-style="normal" fo:font-weight="normal" style:font-style-asian="normal" style:font-weight-asian="normal"/>
    </style:style>
    <style:style style:name="WW8Num19z2" style:family="text">
      <style:text-properties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26z1" style:family="text"/>
    <style:style style:name="WW8Num26z2" style:family="text">
      <style:text-properties fo:color="#000000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9z1" style:family="text">
      <style:text-properties fo:color="#000000" fo:font-style="normal" fo:font-weight="normal" style:font-style-asian="normal" style:font-weight-asian="norma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font-weight="normal" style:font-weight-asian="normal"/>
    </style:style>
    <style:style style:name="WW8Num31z2" style:family="text">
      <style:text-properties fo:font-style="normal" fo:font-weight="normal" style:font-style-asian="normal" style:font-weight-asian="normal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1" style:display-name="標題 1 字元1" style:family="text">
      <style:text-properties style:font-name="Arial" fo:font-family="Arial" style:font-family-generic="swiss" style:font-pitch="variable" fo:font-size="18pt" fo:language="en" fo:country="US" style:letter-kerning="true" style:font-name-asian="文鼎粗圓" style:font-family-asian="文鼎粗圓, 細明體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頁尾_20_字元1" style:display-name="頁尾 字元1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1" style:display-name="本文縮排 字元1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本文縮排_20_2_20_字元1" style:display-name="本文縮排 2 字元1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頁首_20_字元1" style:display-name="頁首 字元1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字元1" style:display-name="本文 字元1" style:family="text">
      <style:text-properties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3_20_字元1" style:display-name="本文縮排 3 字元1" style:family="text">
      <style:text-properties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TML_20_預設格式_20_字元2" style:display-name="HTML 預設格式 字元2" style:family="text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本文_20_2_20_字元1" style:display-name="本文 2 字元1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magazinefont21" style:family="text">
      <style:text-properties fo:color="#333333" style:text-line-through-style="none" style:text-line-through-type="none" style:font-name="taipei" fo:font-family="taipei, 'Times New Roman'" style:font-family-generic="roman" fo:font-size="9pt" style:text-underline-style="none" style:font-size-asian="9pt" style:font-name-complex="taipei" style:font-family-complex="taipei, 'Times New Roman'" style:font-family-generic-complex="roman" style:font-size-complex="9pt"/>
    </style:style>
    <style:style style:name="純文字_20_字元1" style:display-name="純文字 字元1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0_字元_20_字元4" style:display-name=" 字元 字元4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3" style:display-name=" 字元 字元3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HTML_20_預設格式_20_字元1" style:display-name="HTML 預設格式 字元1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字元_20_字元4" style:display-name="字元 字元4" style:family="text">
      <style:text-properties style:font-name="新細明體" fo:font-family="新細明體, PMingLiU" style:font-family-generic="roman" style:font-pitch="variable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style:language-complex="ar" style:country-complex="SA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8pt" fo:language="en" fo:country="US" style:letter-kerning="true" style:font-name-asian="文鼎粗圓" style:font-family-asian="文鼎粗圓, 細明體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本文縮排_20_字元" style:display-name="本文縮排 字元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本文縮排_20_2_20_字元" style:display-name="本文縮排 2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本文_20_2_20_字元" style:display-name="本文 2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st1" style:family="text" style:parent-style-name="預設段落字型"/>
    <style:style style:name="tc-red-50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1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85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6z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0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0z4" style:num-suffix="、" style:num-format="1" text:start-value="5">
        <style:list-level-properties text:list-level-position-and-space-mode="label-alignment">
          <style:list-level-label-alignment text:label-followed-by="listtab" fo:text-indent="-0.889cm" fo:margin-left="4.911cm"/>
        </style:list-level-properties>
      </text:list-level-style-number>
      <text:list-level-style-number text:level="6" text:style-name="WW8Num20z5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31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851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464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9.948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10.795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11.642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12.488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.54cm" fo:margin-bottom="1cm" fo:margin-left="2.293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  <text:p text:style-name="MP2"><text:span text:style-name="Page_20_Number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北縣九十四年度執行「學生訓輔工作計畫」</dc:title>
    <dc:subject/>
    <meta:keyword/>
    <meta:initial-creator>ting</meta:initial-creator>
    <meta:creation-date>2023-04-13T14:48:00</meta:creation-date>
    <dc:date>2023-04-26T15:21:25.917000000</dc:date>
    <meta:print-date>2023-04-21T09:15:00</meta:print-date>
    <meta:editing-cycles>37</meta:editing-cycles>
    <meta:editing-duration>PT2H30M59S</meta:editing-duration>
    <meta:generator>LibreOffice/6.3.5.2$Windows_X86_64 LibreOffice_project/dd0751754f11728f69b42ee2af66670068624673</meta:generator>
    <meta:document-statistic meta:table-count="2" meta:image-count="0" meta:object-count="0" meta:page-count="5" meta:paragraph-count="116" meta:word-count="2674" meta:character-count="3007" meta:non-whitespace-character-count="2838"/>
  </office:meta>
</office:document-meta>
</file>