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text-align="center" fo:line-height="125%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6" style:parent-style-name="內文" style:family="paragraph">
      <style:paragraph-properties fo:text-align="end" fo:line-height="150%" fo:margin-right="0.1666in" fo:text-indent="0.083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5256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0.1479in" style:use-optimal-column-width="false"/>
    </style:style>
    <style:style style:name="TableColumn18" style:family="table-column">
      <style:table-column-properties style:column-width="0.3437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4048in" style:use-optimal-column-width="false"/>
    </style:style>
    <style:style style:name="TableColumn21" style:family="table-column">
      <style:table-column-properties style:column-width="0.0715in" style:use-optimal-column-width="false"/>
    </style:style>
    <style:style style:name="TableColumn22" style:family="table-column">
      <style:table-column-properties style:column-width="0.7256in" style:use-optimal-column-width="false"/>
    </style:style>
    <style:style style:name="TableColumn23" style:family="table-column">
      <style:table-column-properties style:column-width="0.7993in" style:use-optimal-column-width="false"/>
    </style:style>
    <style:style style:name="Table14" style:family="table">
      <style:table-properties style:width="7.5784in" fo:margin-left="0in" table:align="center"/>
    </style:style>
    <style:style style:name="TableRow24" style:family="table-row">
      <style:table-row-properties style:min-row-height="0.4388in" style:use-optimal-row-height="false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50%"/>
      <style:text-properties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-asian="標楷體"/>
    </style:style>
    <style:style style:name="TableRow36" style:family="table-row">
      <style:table-row-properties style:min-row-height="0.4833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150%" fo:margin-left="0.1666in" fo:margin-right="0.1666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-asian="標楷體"/>
    </style:style>
    <style:style style:name="TableRow47" style:family="table-row">
      <style:table-row-properties style:min-row-height="0.6298in" style:use-optimal-row-height="false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widows="2" fo:orphans="2" fo:text-align="justify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3659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50%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Row86" style:family="table-row">
      <style:table-row-properties style:min-row-height="0.3736in" style:use-optimal-row-height="false" fo:keep-together="always"/>
    </style:style>
    <style:style style:name="P87" style:parent-style-name="內文" style:family="paragraph">
      <style:paragraph-properties fo:text-align="start" fo:line-height="150%" fo:margin-left="0.1666in" fo:margin-right="0.1666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center" fo:line-height="150%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944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Row96" style:family="table-row">
      <style:table-row-properties style:min-row-height="0.3965in" style:use-optimal-row-height="false" fo:keep-together="always"/>
    </style:style>
    <style:style style:name="P97" style:parent-style-name="內文" style:family="paragraph">
      <style:paragraph-properties fo:text-align="start" fo:line-height="150%" fo:margin-left="0.1666in" fo:margin-right="0.1666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center" fo:line-height="150%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944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04" style:family="table-row">
      <style:table-row-properties style:min-row-height="0.484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150%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4881in" style:use-optimal-row-height="false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150%" fo:margin-left="0.1666in" fo:margin-right="0.1666in">
        <style:tab-stops/>
      </style:paragraph-properties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list-style-name="LFO4" style:family="paragraph">
      <style:paragraph-properties fo:text-align="justify" fo:line-height="150%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4375in" style:use-optimal-row-height="false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widows="2" fo:orphans="2" fo:text-align="justify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4375in" style:use-optimal-row-height="false"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150%" fo:margin-left="0.1666in" fo:margin-right="0.1666in">
        <style:tab-stops/>
      </style:paragraph-properties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 fo:text-indent="0.6666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4729in" style:use-optimal-row-height="false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1.068in" style:use-optimal-row-height="false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6562in" style:use-optimal-row-height="false" fo:keep-together="always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="Times New Roman"/>
    </style:style>
    <style:style style:name="T274" style:parent-style-name="預設段落字型" style:family="text">
      <style:text-properties style:font-name="Times New Roman"/>
    </style:style>
    <style:style style:name="T275" style:parent-style-name="預設段落字型" style:family="text">
      <style:text-properties style:font-name="Times New Roma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letter-spacing="-0.0138in" style:text-scale="90%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150%"/>
      <style:text-properties style:font-name-asian="標楷體"/>
    </style:style>
    <style:style style:name="TableRow280" style:family="table-row">
      <style:table-row-properties style:min-row-height="0.3701in" style:use-optimal-row-height="false" fo:keep-together="always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50%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50%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150%"/>
      <style:text-properties style:font-name-asian="標楷體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150%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150%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min-row-height="0.7402in" style:use-optimal-row-height="false" fo:keep-together="always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50%"/>
      <style:text-properties style:font-name-asian="標楷體"/>
    </style:style>
    <style:style style:name="TableCell308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50%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150%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50%"/>
      <style:text-properties style:font-name-asian="標楷體"/>
    </style:style>
    <style:style style:name="P314" style:parent-style-name="內文" style:family="paragraph">
      <style:paragraph-properties style:line-height-at-least="0in" fo:margin-left="3.3604in" fo:text-indent="-3.2354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2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2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327" style:parent-style-name="內文" style:family="paragraph">
      <style:paragraph-properties style:line-height-at-least="0in" fo:margin-left="3.3604in" fo:text-indent="-3.2354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332" style:parent-style-name="內文" style:family="paragraph">
      <style:paragraph-properties style:line-height-at-least="0in" fo:margin-left="3.3604in" fo:text-indent="-3.2354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3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5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5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357" style:parent-style-name="內文" style:family="paragraph">
      <style:paragraph-properties style:line-height-at-least="0in" fo:margin-left="3.3604in" fo:text-indent="-3.2354in">
        <style:tab-stops/>
      </style:paragraph-properties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</office:automatic-styles>
  <office:body>
    <office:text text:use-soft-page-breaks="true">
      <text:p text:style-name="P1">新北市泰山區公所志願服務隊</text:p>
      <text:p text:style-name="P2"><text:span text:style-name="T3">文化導覽</text:span><text:span text:style-name="T4">預約</text:span><text:span text:style-name="T5">申請表</text:span></text:p>
      <text:p text:style-name="P6"><text:span text:style-name="T7">申請日期</text:span><text:span text:style-name="T8">: <text:s text:c="5"/></text:span><text:span text:style-name="T9">年</text:span><text:span text:style-name="T10"><text:s text:c="4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團體</text:span><text:span text:style-name="T28">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<text:span text:style-name="T33">申請人簽章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團體地址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參訪人數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團體性質</text:span></text:p>
          </table:table-cell>
          <table:table-cell table:style-name="TableCell51" table:number-columns-spanned="8">
            <text:p text:style-name="P52"><text:span text:style-name="T53">□</text:span><text:span text:style-name="T54">學校團體</text:span><text:span text:style-name="T55"><text:s/></text:span><text:span text:style-name="T56">　</text:span><text:span text:style-name="T57">□</text:span><text:span text:style-name="T58">民間團體</text:span><text:span text:style-name="T59"><text:s/></text:span><text:span text:style-name="T60">　</text:span><text:span text:style-name="T61">□</text:span><text:span text:style-name="T62">機關團體</text:span><text:span text:style-name="T63"><text:s/></text:span><text:span text:style-name="T64">　</text:span><text:span text:style-name="T65">□</text:span><text:span text:style-name="T66">外國團體</text:span><text:span text:style-name="T67">　</text:span><text:span text:style-name="T68"><text:s/></text:span><text:span text:style-name="T69">□</text:span><text:span text:style-name="T70">身心障礙團體　</text:span></text:p>
            <text:p text:style-name="P71"><text:span text:style-name="T72">□</text:span><text:span text:style-name="T73">其他</text:span><text:span text:style-name="T74"><text:s/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<text:span text:style-name="T78">聯絡人</text:span></text:p>
          </table:table-cell>
          <table:table-cell table:style-name="TableCell79" table:number-columns-spanned="2" table:number-rows-spanned="3">
            <text:p text:style-name="P80"/>
          </table:table-cell>
          <table:covered-table-cell/>
          <table:table-cell table:style-name="TableCell81" table:number-columns-spanned="2">
            <text:p text:style-name="P82"><text:span text:style-name="T83">聯絡電話</text:span>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<text:span text:style-name="T91">手</text:span><text:span text:style-name="T92"><text:s text:c="4"/></text:span><text:span text:style-name="T93">機</text:span>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<text:span text:style-name="T101">傳　　真</text:span>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申請導</text:span><text:span text:style-name="T108">覽</text:span><text:span text:style-name="T109">項目</text:span></text:p>
          </table:table-cell>
          <table:table-cell table:style-name="TableCell110" table:number-columns-spanned="8">
            <text:p text:style-name="P111"><text:span text:style-name="T112">□</text:span><text:span text:style-name="T113">生態</text:span><text:span text:style-name="T114">導</text:span><text:span text:style-name="T115">覽</text:span><text:span text:style-name="T116"><text:s text:c="5"/></text:span><text:span text:style-name="T117">□</text:span><text:span text:style-name="T118">古蹟</text:span><text:span text:style-name="T119">導</text:span><text:span text:style-name="T120">覽</text:span><text:span text:style-name="T121"><text:s text:c="5"/></text:span><text:span text:style-name="T122">□</text:span><text:span text:style-name="T123">鄉土文化</text:span><text:span text:style-name="T124">導</text:span><text:span text:style-name="T125">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導覽景點</text:p>
          </table:table-cell>
          <table:table-cell table:style-name="TableCell129" table:number-columns-spanned="8">
            <text:list text:style-name="LFO4" text:continue-numbering="true">
              <text:list-item>
                <text:p text:style-name="P130"><text:span text:style-name="T131">本所安排導覽景點</text:span><text:span text:style-name="T132"><text:s/></text:span><text:span text:style-name="T133"><text:s/></text:span><text:span text:style-name="T134">□</text:span><text:span text:style-name="T135">指定</text:span><text:span text:style-name="T136">導</text:span><text:span text:style-name="T137">覽</text:span><text:span text:style-name="T138">地點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導覽</text:span><text:span text:style-name="T143">目的</text:span></text:p>
          </table:table-cell>
          <table:table-cell table:style-name="TableCell144" table:number-columns-spanned="8">
            <text:p text:style-name="P145"><text:span text:style-name="T146">□</text:span><text:span text:style-name="T147">戶外教學</text:span><text:span text:style-name="T148"><text:s/></text:span><text:span text:style-name="T149">　</text:span><text:span text:style-name="T150">□</text:span><text:span text:style-name="T151">教學研究</text:span><text:span text:style-name="T152"><text:s/></text:span><text:span text:style-name="T153">　</text:span><text:span text:style-name="T154">□</text:span><text:span text:style-name="T155">研習活動　</text:span><text:span text:style-name="T156"><text:s/></text:span><text:span text:style-name="T157">□</text:span><text:span text:style-name="T158">愛好</text:span><text:span text:style-name="T159">文化</text:span><text:span text:style-name="T160">古蹟</text:span><text:span text:style-name="T161">、</text:span><text:span text:style-name="T162">生態</text:span><text:span text:style-name="T163">活動</text:span></text:p>
            <text:p text:style-name="P164"><text:span text:style-name="T165">□</text:span><text:span text:style-name="T166">其他</text:span><text:span text:style-name="T167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導覽日期</text:p>
          </table:table-cell>
          <table:table-cell table:style-name="TableCell171" table:number-columns-spanned="8">
            <text:p text:style-name="P172"><text:span text:style-name="T173">年</text:span><text:span text:style-name="T174"><text:s text:c="5"/></text:span><text:span text:style-name="T175">月</text:span><text:span text:style-name="T176"><text:s text:c="5"/></text:span><text:span text:style-name="T177">日</text:span><text:span text:style-name="T178">（星期</text:span><text:span text:style-name="T179"><text:s text:c="6"/></text:span><text:span text:style-name="T1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導覽時間</text:span></text:p>
          </table:table-cell>
          <table:table-cell table:style-name="TableCell185" table:number-columns-spanned="8">
            <text:p text:style-name="P186"><text:span text:style-name="T187">□</text:span><text:span text:style-name="T188">上午</text:span><text:span text:style-name="T189"><text:s text:c="4"/></text:span><text:span text:style-name="T190">時</text:span><text:span text:style-name="T191"><text:s text:c="4"/></text:span><text:span text:style-name="T192">分</text:span><text:span text:style-name="T193">至</text:span><text:span text:style-name="T194"><text:s text:c="5"/></text:span><text:span text:style-name="T195">時</text:span><text:span text:style-name="T196"><text:s text:c="5"/></text:span><text:span text:style-name="T197">分</text:span><text:span text:style-name="T198"><text:s text:c="2"/></text:span><text:span text:style-name="T199">□</text:span><text:span text:style-name="T200">下午</text:span><text:span text:style-name="T201"><text:s text:c="2"/></text:span><text:span text:style-name="T202"><text:s text:c="2"/></text:span><text:span text:style-name="T203">時</text:span><text:span text:style-name="T204"><text:s text:c="4"/></text:span><text:span text:style-name="T205">分</text:span><text:span text:style-name="T206">至</text:span><text:span text:style-name="T207"><text:s text:c="5"/></text:span><text:span text:style-name="T208">時</text:span><text:span text:style-name="T209"><text:s text:c="5"/></text:span><text:span text:style-name="T210">分</text:span></text:p>
            <text:p text:style-name="P211"><text:span text:style-name="T212">□</text:span><text:span text:style-name="T213">全天</text:span><text:span text:style-name="T214"><text:s text:c="2"/></text:span><text:span text:style-name="T215"><text:s text:c="2"/></text:span><text:span text:style-name="T216"><text:s text:c="2"/></text:span><text:span text:style-name="T217">時</text:span><text:span text:style-name="T218"><text:s text:c="5"/></text:span><text:span text:style-name="T219">分</text:span><text:span text:style-name="T220">至</text:span><text:span text:style-name="T221"><text:s text:c="6"/></text:span><text:span text:style-name="T222">時</text:span><text:span text:style-name="T223"><text:s text:c="5"/></text:span><text:span text:style-name="T224">分</text:span><text:span text:style-name="T225"><text:s text:c="5"/></text:span><text:span text:style-name="T226">（共計：</text:span><text:span text:style-name="T227"><text:s text:c="4"/></text:span><text:span text:style-name="T228">時</text:span><text:span text:style-name="T229"><text:s text:c="4"/></text:span><text:span text:style-name="T230">分</text:span><text:span text:style-name="T2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導覽申請</text:span></text:p>
            <text:p text:style-name="P236"><text:span text:style-name="T237">注意事項</text:span></text:p>
          </table:table-cell>
          <table:table-cell table:style-name="TableCell238" table:number-columns-spanned="8">
            <text:p text:style-name="P239"><text:span text:style-name="T240">1</text:span><text:span text:style-name="T241">、</text:span><text:span text:style-name="T242">本預約導覽申請表</text:span><text:span text:style-name="T243">填寫完成後請先傳真至</text:span><text:span text:style-name="T244">公所</text:span><text:span text:style-name="T245">後來電確認</text:span><text:span text:style-name="T246">，將有</text:span><text:span text:style-name="T247">承辦</text:span><text:span text:style-name="T248">人</text:span><text:span text:style-name="T249">員</text:span><text:span text:style-name="T250">告知相關事宜及處理情形。</text:span></text:p>
            <text:p text:style-name="P251"><text:span text:style-name="T252">2</text:span><text:span text:style-name="T253">、</text:span><text:span text:style-name="T254">團體導覽申請</text:span><text:span text:style-name="T255">:</text:span><text:span text:style-name="T256">參觀日前二週。</text:span></text:p>
            <text:p text:style-name="P257"><text:span text:style-name="T258">3</text:span><text:span text:style-name="T259">、</text:span><text:span text:style-name="T260">導覽人數</text:span><text:span text:style-name="T261">需</text:span><text:span text:style-name="T262">滿</text:span><text:span text:style-name="T263">10</text:span><text:span text:style-name="T264">人以上</text:span><text:span text:style-name="T265">。</text:span></text:p>
            <text:p text:style-name="P266"><text:span text:style-name="T267">4</text:span><text:span text:style-name="T268">、</text:span><text:span text:style-name="T269">若行程因臨時延誤或取消，請事先以電話告知</text:span><text:span text:style-name="T2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註釋標題"><text:span text:style-name="T273">備</text:span><text:span text:style-name="T274"><text:s text:c="4"/></text:span><text:span text:style-name="T275">註</text:span></text:p>
            <text:p text:style-name="P276"><text:span text:style-name="T277">（如有特別需求者，請列明）</text:span></text:p>
          </table:table-cell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承</text:span><text:span text:style-name="T284"><text:s/></text:span><text:span text:style-name="T285">辦</text:span><text:span text:style-name="T286"><text:s/></text:span><text:span text:style-name="T287">人</text:span></text:p>
          </table:table-cell>
          <table:table-cell table:style-name="TableCell288">
            <text:p text:style-name="P289"><text:span text:style-name="T290">單位主管</text:span>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視導</text:p>
          </table:table-cell>
          <table:table-cell table:style-name="TableCell295" table:number-columns-spanned="2">
            <text:p text:style-name="P296"><text:span text:style-name="T297">主任秘書</text:span></text:p>
          </table:table-cell>
          <table:covered-table-cell/>
          <table:table-cell table:style-name="TableCell298" table:number-columns-spanned="2">
            <text:p text:style-name="P299"><text:span text:style-name="T300">區　　長</text:span></text:p>
          </table:table-cell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</table:table>
      <text:p text:style-name="P314"><text:span text:style-name="T315">地址：</text:span><text:span text:style-name="T316">2</text:span><text:span text:style-name="T317">43</text:span><text:span text:style-name="T318">47</text:span><text:span text:style-name="T319">新北市</text:span><text:span text:style-name="T320">泰山</text:span><text:span text:style-name="T321">區</text:span><text:span text:style-name="T322">明志</text:span><text:span text:style-name="T323">路</text:span><text:span text:style-name="T324">一段</text:span><text:span text:style-name="T325">322</text:span><text:span text:style-name="T326">號</text:span></text:p>
      <text:p text:style-name="P327"><text:span text:style-name="T328">網址：</text:span><text:span text:style-name="T329">http://www.taishan.</text:span><text:span text:style-name="T330">n</text:span><text:span text:style-name="T331">tpc.gov.tw</text:span></text:p>
      <text:p text:style-name="P332"><text:span text:style-name="T333">電話</text:span><text:span text:style-name="T334">：</text:span><text:span text:style-name="T335">(</text:span><text:span text:style-name="T336">02</text:span><text:span text:style-name="T337">)</text:span><text:span text:style-name="T338"><text:s/></text:span><text:span text:style-name="T339">2909</text:span><text:span text:style-name="T340">-</text:span><text:span text:style-name="T341">9551</text:span><text:span text:style-name="T342">轉</text:span><text:span text:style-name="T343">1</text:span><text:span text:style-name="T344">01</text:span><text:span text:style-name="T345">3</text:span><text:span text:style-name="T346">俞</text:span><text:span text:style-name="T347">美雪</text:span><text:span text:style-name="T348"><text:s text:c="2"/></text:span><text:span text:style-name="T349"><text:s text:c="3"/></text:span><text:span text:style-name="T350"><text:s/></text:span><text:span text:style-name="T351">傳真：</text:span><text:span text:style-name="T352">(</text:span><text:span text:style-name="T353">0</text:span><text:span text:style-name="T354">2</text:span><text:span text:style-name="T355">)</text:span><text:span text:style-name="T356">2297-5974</text:span></text:p>
      <text:p text:style-name="P357"><text:span text:style-name="T358">E-mail</text:span><text:span text:style-name="T359">：</text:span><text:span text:style-name="T360">ah9894</text:span><text:span text:style-name="T361">@</text:span><text:span text:style-name="T362">n</text:span><text:span text:style-name="T363">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fo:font-size="12pt" style:font-size-asian="12pt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43in" fo:margin-left="0.3937in" fo:margin-bottom="0.295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十三行博物館預約導覽解說表 </dc:title>
    <dc:subject/>
    <meta:initial-creator>user</meta:initial-creator>
    <dc:creator>admin</dc:creator>
    <meta:creation-date>2021-04-27T04:44:00Z</meta:creation-date>
    <dc:date>2021-04-27T04:44:00Z</dc:date>
    <meta:print-date>2012-02-25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