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#FFFFFF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background-color="#FFFFFF" style:shrink-to-fit="tru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 fo:background-color="#FFFFFF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shrink-to-fit="tru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10.2129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4.63020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pt" style:use-optimal-row-height="true" fo:break-before="auto"/>
    </style:style>
    <style:style style:name="ro4" style:family="table-row">
      <style:table-row-properties style:row-height="136.5pt" style:use-optimal-row-height="true" fo:break-before="auto"/>
    </style:style>
    <style:style style:name="ro5" style:family="table-row">
      <style:table-row-properties style:row-height="97.5pt" style:use-optimal-row-height="true" fo:break-before="auto"/>
    </style:style>
    <style:style style:name="ro6" style:family="table-row">
      <style:table-row-properties style:row-height="117pt" style:use-optimal-row-height="true" fo:break-before="auto"/>
    </style:style>
    <style:style style:name="ro7" style:family="table-row">
      <style:table-row-properties style:row-height="131.25pt" style:use-optimal-row-height="false" fo:break-before="auto"/>
    </style:style>
    <style:style style:name="ro8" style:family="table-row">
      <style:table-row-properties style:row-height="214.5pt" style:use-optimal-row-height="true" fo:break-before="auto"/>
    </style:style>
    <style:style style:name="ro9" style:family="table-row">
      <style:table-row-properties style:row-height="246.75pt" style:use-optimal-row-height="false" fo:break-before="auto"/>
    </style:style>
    <style:style style:name="ro10" style:family="table-row">
      <style:table-row-properties style:row-height="156pt" style:use-optimal-row-height="true" fo:break-before="auto"/>
    </style:style>
    <style:style style:name="ro11" style:family="table-row">
      <style:table-row-properties style:row-height="175.5pt" style:use-optimal-row-height="true" fo:break-before="auto"/>
    </style:style>
    <style:style style:name="ro12" style:family="table-row">
      <style:table-row-properties style:row-height="58.5pt" style:use-optimal-row-height="true" fo:break-before="auto"/>
    </style:style>
    <style:style style:name="ro13" style:family="table-row">
      <style:table-row-properties style:row-height="15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_02_26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3" table:default-cell-style-name="ce9"/>
        <table:table-column table:style-name="co5" table:default-cell-style-name="ce6"/>
        <table:table-column table:style-name="co6" table:default-cell-style-name="ce6"/>
        <table:table-column table:style-name="co7" table:default-cell-style-name="ce2"/>
        <table:table-column table:style-name="co8" table:default-cell-style-name="ce1"/>
        <table:table-column table:style-name="co9" table:number-columns-repeated="239" table:default-cell-style-name="ce1"/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11" table:number-columns-repeated="16132" table:default-cell-style-name="ce1"/>
        <table:table-row table:style-name="ro1">
          <table:table-cell office:value-type="string" table:number-columns-spanned="9" table:number-rows-spanned="1" table:style-name="ce26">
            <text:p>110年民政課同仁業務執掌及職務代理工作分配表<text:s/><text:span text:style-name="T3">110.02.26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4">
            <text:p>職稱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110.03.01職務及工作</text:p>
          </table:table-cell>
          <table:table-cell office:value-type="string" table:style-name="ce4">
            <text:p>110.03.22職務及工作</text:p>
          </table:table-cell>
          <table:table-cell office:value-type="string" table:style-name="ce4">
            <text:p>110.05.01職務及工作</text:p>
          </table:table-cell>
          <table:table-cell office:value-type="string" table:style-name="ce4">
            <text:p>職代一</text:p>
          </table:table-cell>
          <table:table-cell office:value-type="string" table:style-name="ce4">
            <text:p>職代二</text:p>
          </table:table-cell>
          <table:table-cell office:value-type="string" table:style-name="ce11">
            <text:p>分機</text:p>
          </table:table-cell>
          <table:table-cell table:number-columns-repeated="16375" table:style-name="ce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課長</text:p>
          </table:table-cell>
          <table:table-cell office:value-type="string" table:style-name="ce5">
            <text:p>盧彥安</text:p>
          </table:table-cell>
          <table:table-cell office:value-type="string" table:style-name="ce13">
            <text:p/>
            <text:p>1.綜理督導各項課務</text:p>
            <text:p>2.祭祀公業業務</text:p>
            <text:p/>
          </table:table-cell>
          <table:table-cell office:value-type="string" table:style-name="ce13">
            <text:p/>
            <text:p>1.綜理督導各項課務</text:p>
            <text:p>2.祭祀公業業務</text:p>
            <text:p/>
          </table:table-cell>
          <table:table-cell office:value-type="string" table:style-name="ce13">
            <text:p/>
            <text:p>1.綜理督導各項課務</text:p>
            <text:p>2.祭祀公業業務</text:p>
            <text:p/>
          </table:table-cell>
          <table:table-cell office:value-type="string" table:style-name="ce14">
            <text:p>楊雅鈞</text:p>
          </table:table-cell>
          <table:table-cell office:value-type="string" table:style-name="ce14">
            <text:p>王桂文</text:p>
          </table:table-cell>
          <table:table-cell office:value-type="float" office:value="1300" table:style-name="ce12">
            <text:p>1300</text:p>
          </table:table-cell>
          <table:table-cell table:number-columns-repeated="16375" table:style-name="ce3"/>
        </table:table-row>
        <table:table-row table:style-name="ro3">
          <table:table-cell table:style-name="ce5"/>
          <table:table-cell office:value-type="string" table:style-name="ce5">
            <text:p>秘書</text:p>
          </table:table-cell>
          <table:table-cell office:value-type="string" table:style-name="ce5">
            <text:p>楊忠誠</text:p>
          </table:table-cell>
          <table:table-cell office:value-type="string" table:style-name="ce13">
            <text:p/>
            <text:p>1.災防業務</text:p>
            <text:p>2.客家文化季(暫代)</text:p>
            <text:p/>
          </table:table-cell>
          <table:table-cell office:value-type="string" table:style-name="ce13">
            <text:p/>
            <text:p>1.災防業務</text:p>
            <text:p>2.客家文化季(暫代)</text:p>
            <text:p/>
          </table:table-cell>
          <table:table-cell office:value-type="string" table:style-name="ce13">
            <text:p/>
            <text:p>1.災防業務</text:p>
            <text:p>2.客家文化季(暫代)</text:p>
            <text:p/>
          </table:table-cell>
          <table:table-cell office:value-type="string" table:style-name="ce14">
            <text:p>盧彥安</text:p>
          </table:table-cell>
          <table:table-cell office:value-type="string" table:style-name="ce14">
            <text:p>王桂文</text:p>
          </table:table-cell>
          <table:table-cell office:value-type="float" office:value="1110" table:style-name="ce12">
            <text:p>1110</text:p>
          </table:table-cell>
          <table:table-cell table:number-columns-repeated="16375" table:style-name="ce3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課員</text:p>
          </table:table-cell>
          <table:table-cell office:value-type="string" table:style-name="ce5">
            <text:p>王桂文</text:p>
          </table:table-cell>
          <table:table-cell office:value-type="string" table:style-name="ce15">
            <text:p/>
            <text:p>1.自治行政</text:p>
            <text:p>2.里鄰長業務</text:p>
            <text:p>3.公職人員選舉罷免及公民投票業務</text:p>
            <text:p>4.辦理課綜合業務</text:p>
            <text:p>5.福泰里(暫代)</text:p>
            <text:p/>
          </table:table-cell>
          <table:table-cell office:value-type="string" table:style-name="ce15">
            <text:p/>
            <text:p>1.自治行政</text:p>
            <text:p>2.里鄰長業務</text:p>
            <text:p>3.公職人員選舉罷免及公民投票業務</text:p>
            <text:p>4.辦理課綜合業務</text:p>
            <text:p><text:span text:style-name="T4">5.福興里(暫代)</text:span></text:p>
            <text:p/>
          </table:table-cell>
          <table:table-cell office:value-type="string" table:style-name="ce15">
            <text:p/>
            <text:p>1.自治行政</text:p>
            <text:p>2.里鄰長業務</text:p>
            <text:p>3.公職人員選舉罷免及公民投票業務</text:p>
            <text:p>4.辦理課綜合業務</text:p>
            <text:p/>
          </table:table-cell>
          <table:table-cell office:value-type="string" table:style-name="ce14">
            <text:p>張淑芬</text:p>
          </table:table-cell>
          <table:table-cell office:value-type="string" table:style-name="ce14">
            <text:p>楊雅鈞</text:p>
          </table:table-cell>
          <table:table-cell office:value-type="float" office:value="1302" table:style-name="ce12">
            <text:p>1302</text:p>
          </table:table-cell>
          <table:table-cell table:number-columns-repeated="3" table:style-name="ce10"/>
          <table:table-cell table:number-columns-repeated="16372" table:style-name="ce3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5">
            <text:p>課員</text:p>
          </table:table-cell>
          <table:table-cell office:value-type="string" table:style-name="ce5">
            <text:p>楊雅鈞</text:p>
          </table:table-cell>
          <table:table-cell office:value-type="string" table:style-name="ce15">
            <text:p/>
            <text:p>1.義學里</text:p>
            <text:p>2.衛生業務</text:p>
            <text:p>3.大科里</text:p>
            <text:p/>
          </table:table-cell>
          <table:table-cell office:value-type="string" table:style-name="ce15">
            <text:p/>
            <text:p>1.義學里</text:p>
            <text:p>2.衛生業務</text:p>
            <text:p>3.大科里</text:p>
            <text:p/>
          </table:table-cell>
          <table:table-cell office:value-type="string" table:style-name="ce15">
            <text:p/>
            <text:p>1.義學里</text:p>
            <text:p>2.衛生業務</text:p>
            <text:p>3.大科里</text:p>
            <text:p/>
          </table:table-cell>
          <table:table-cell office:value-type="string" table:style-name="ce14">
            <text:p>張淑芬</text:p>
          </table:table-cell>
          <table:table-cell office:value-type="string" table:style-name="ce14">
            <text:p>王桂文</text:p>
          </table:table-cell>
          <table:table-cell office:value-type="float" office:value="1304" table:style-name="ce12">
            <text:p>1304</text:p>
          </table:table-cell>
          <table:table-cell table:number-columns-repeated="3" table:style-name="ce10"/>
          <table:table-cell table:number-columns-repeated="16372" table:style-name="ce3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課員</text:p>
          </table:table-cell>
          <table:table-cell office:value-type="string" table:style-name="ce5">
            <text:p>張淑芬</text:p>
          </table:table-cell>
          <table:table-cell office:value-type="string" table:style-name="ce13">
            <text:p/>
            <text:p>1.活動中心管理及修繕維護</text:p>
            <text:p>2.原住民活動中心管理</text:p>
            <text:p>3.議員建議案補助(市府各項補助款)</text:p>
            <text:p><text:span text:style-name="T4">4.全區基礎工程及辦公設備費</text:span></text:p>
            <text:p/>
          </table:table-cell>
          <table:table-cell office:value-type="string" table:style-name="ce22">
            <text:p/>
            <text:p>1.活動中心管理及修繕維護</text:p>
            <text:p>2.原住民活動中心管理</text:p>
            <text:p>3.議員建議案補助(市府各項補助款)</text:p>
            <text:p>4.全區基礎工程及辦公設備費</text:p>
            <text:p/>
          </table:table-cell>
          <table:table-cell office:value-type="string" table:style-name="ce13">
            <text:p/>
            <text:p>1.活動中心管理及修繕維護</text:p>
            <text:p>2.原住民活動中心管理</text:p>
            <text:p>3.議員建議案補助(市府各項補助款)</text:p>
            <text:p>4.全區基礎工程及辦公設備費</text:p>
            <text:p/>
          </table:table-cell>
          <table:table-cell office:value-type="string" table:style-name="ce14">
            <text:p>楊雅鈞</text:p>
          </table:table-cell>
          <table:table-cell office:value-type="string" table:style-name="ce14">
            <text:p>王桂文</text:p>
          </table:table-cell>
          <table:table-cell office:value-type="float" office:value="1311" table:style-name="ce12">
            <text:p>1311</text:p>
          </table:table-cell>
          <table:table-cell table:number-columns-repeated="16375" table:style-name="ce3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里幹事</text:p>
          </table:table-cell>
          <table:table-cell office:value-type="string" table:style-name="ce5">
            <text:p>林建成</text:p>
          </table:table-cell>
          <table:table-cell office:value-type="string" table:style-name="ce15">
            <text:p/>
            <text:p>1.全興里</text:p>
            <text:p>2.同興里</text:p>
            <text:p>3.同榮里</text:p>
            <text:p>4.新冠肺炎疫情聯繫窗口</text:p>
            <text:p/>
          </table:table-cell>
          <table:table-cell office:value-type="string" table:style-name="ce15">
            <text:p/>
            <text:p>1.全興里</text:p>
            <text:p>2.同興里</text:p>
            <text:p>3.同榮里</text:p>
            <text:p>4.新冠肺炎疫情聯繫窗口</text:p>
            <text:p/>
          </table:table-cell>
          <table:table-cell office:value-type="string" table:style-name="ce15">
            <text:p/>
            <text:p>1.全興里</text:p>
            <text:p>2.同興里</text:p>
            <text:p>3.同榮里</text:p>
            <text:p>4.新冠肺炎疫情聯繫窗口</text:p>
            <text:p/>
          </table:table-cell>
          <table:table-cell office:value-type="string" table:style-name="ce5">
            <text:p>李芳均</text:p>
          </table:table-cell>
          <table:table-cell office:value-type="string" table:style-name="ce14">
            <text:p>陳彥文</text:p>
          </table:table-cell>
          <table:table-cell office:value-type="float" office:value="1308" table:style-name="ce12">
            <text:p>1308</text:p>
          </table:table-cell>
          <table:table-cell table:number-columns-repeated="16375" table:style-name="ce3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14">
            <text:p>里幹事</text:p>
          </table:table-cell>
          <table:table-cell office:value-type="string" table:style-name="ce14">
            <text:p>李芳均</text:p>
          </table:table-cell>
          <table:table-cell table:style-name="ce13"/>
          <table:table-cell office:value-type="string" table:style-name="ce13">
            <text:p/>
            <text:p>1.義仁里</text:p>
            <text:p>2.福泰里</text:p>
            <text:p><text:span text:style-name="T4">3.新明里</text:span></text:p>
            <text:p/>
          </table:table-cell>
          <table:table-cell office:value-type="string" table:style-name="ce13">
            <text:p/>
            <text:p>1.義仁里</text:p>
            <text:p>2.福泰里</text:p>
            <text:p>3.新明里</text:p>
            <text:p/>
          </table:table-cell>
          <table:table-cell office:value-type="string" table:style-name="ce14">
            <text:p>陳彥文</text:p>
          </table:table-cell>
          <table:table-cell office:value-type="string" table:style-name="ce19">
            <text:p>林建成</text:p>
          </table:table-cell>
          <table:table-cell office:value-type="float" office:value="1310" table:style-name="ce12">
            <text:p>1310</text:p>
          </table:table-cell>
          <table:table-cell table:number-columns-repeated="16375" table:style-name="ce3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5">
            <text:p>里幹事</text:p>
          </table:table-cell>
          <table:table-cell office:value-type="string" table:style-name="ce5">
            <text:p>陳彥文</text:p>
          </table:table-cell>
          <table:table-cell office:value-type="string" table:style-name="ce13">
            <text:p/>
            <text:p>1.黎明里</text:p>
            <text:p>2.山腳里</text:p>
            <text:p>3.殯葬相關業務(含殯葬祭典活動、聚善堂)</text:p>
            <text:p>4.民俗禮俗業務<text:span text:style-name="T4"/></text:p>
            <text:p/>
          </table:table-cell>
          <table:table-cell office:value-type="string" table:style-name="ce13">
            <text:p/>
            <text:p>1.黎明里</text:p>
            <text:p>2.山腳里</text:p>
            <text:p>3.殯葬相關業務(含殯葬祭典活動、聚善堂)</text:p>
            <text:p>4.民俗禮俗業務<text:span text:style-name="T4"/></text:p>
            <text:p/>
          </table:table-cell>
          <table:table-cell office:value-type="string" table:style-name="ce13">
            <text:p/>
            <text:p>1.黎明里</text:p>
            <text:p>2.山腳里</text:p>
            <text:p>3.殯葬相關業務(含殯葬祭典活動、聚善堂)</text:p>
            <text:p>4.民俗禮俗業務<text:span text:style-name="T4"/></text:p>
            <text:p/>
          </table:table-cell>
          <table:table-cell office:value-type="string" table:style-name="ce14">
            <text:p>林建成</text:p>
          </table:table-cell>
          <table:table-cell office:value-type="string" table:style-name="ce5">
            <text:p>李芳均</text:p>
          </table:table-cell>
          <table:table-cell office:value-type="float" office:value="1309" table:style-name="ce12">
            <text:p>1309</text:p>
          </table:table-cell>
          <table:table-cell table:number-columns-repeated="16375" table:style-name="ce3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5">
            <text:p>里幹事</text:p>
          </table:table-cell>
          <table:table-cell office:value-type="string" table:style-name="ce5">
            <text:p>馮資喻</text:p>
          </table:table-cell>
          <table:table-cell office:value-type="string" table:style-name="ce13">
            <text:p/>
            <text:p>1.新明里</text:p>
            <text:p>2.福興里</text:p>
            <text:p>3.楓樹里</text:p>
            <text:p/>
          </table:table-cell>
          <table:table-cell office:value-type="string" table:style-name="ce22">
            <text:p/>
            <text:p>1.福興里(受訓期間由桂文暫代)</text:p>
            <text:p>2.楓樹里(受訓期間由崴任暫代)</text:p>
            <text:p/>
          </table:table-cell>
          <table:table-cell office:value-type="string" table:style-name="ce22">
            <text:p/>
            <text:p>1.福興里</text:p>
            <text:p>2.楓樹里</text:p>
            <text:p><text:span text:style-name="T4">3.明志里</text:span></text:p>
            <text:p/>
          </table:table-cell>
          <table:table-cell office:value-type="string" table:style-name="ce14">
            <text:p>鄭崴任</text:p>
          </table:table-cell>
          <table:table-cell office:value-type="string" table:style-name="ce20">
            <text:p>張鎮鈞</text:p>
          </table:table-cell>
          <table:table-cell office:value-type="float" office:value="1306" table:style-name="ce12">
            <text:p>1306</text:p>
          </table:table-cell>
          <table:table-cell table:number-columns-repeated="3" table:style-name="ce10"/>
          <table:table-cell table:number-columns-repeated="16372" table:style-name="ce3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里幹事</text:p>
          </table:table-cell>
          <table:table-cell office:value-type="string" table:style-name="ce5">
            <text:p>鄭崴任</text:p>
          </table:table-cell>
          <table:table-cell office:value-type="string" table:style-name="ce13">
            <text:p/>
            <text:p>1.貴子里</text:p>
            <text:p>2.貴和里</text:p>
            <text:p>3.宗教寺廟(含神壇業務、神明會)</text:p>
            <text:p>4.義仁里(暫代)</text:p>
            <text:p/>
          </table:table-cell>
          <table:table-cell office:value-type="string" table:style-name="ce13">
            <text:p/>
            <text:p>1.貴子里</text:p>
            <text:p>2.貴和里</text:p>
            <text:p>3.宗教寺廟(含神壇業務、神明會)</text:p>
            <text:p><text:span text:style-name="T4">4.楓樹里(暫代)</text:span></text:p>
            <text:p/>
          </table:table-cell>
          <table:table-cell office:value-type="string" table:style-name="ce13">
            <text:p/>
            <text:p>1.貴子里</text:p>
            <text:p>2.貴和里</text:p>
            <text:p>3.宗教寺廟(含神壇業務、神明會)</text:p>
            <text:p/>
          </table:table-cell>
          <table:table-cell office:value-type="string" table:style-name="ce20">
            <text:p>張鎮鈞</text:p>
          </table:table-cell>
          <table:table-cell office:value-type="string" table:style-name="ce14">
            <text:p>馮資喻</text:p>
          </table:table-cell>
          <table:table-cell office:value-type="float" office:value="1307" table:style-name="ce12">
            <text:p>1307</text:p>
          </table:table-cell>
          <table:table-cell table:number-columns-repeated="16375" table:style-name="ce3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5">
            <text:p>里幹事</text:p>
          </table:table-cell>
          <table:table-cell office:value-type="string" table:style-name="ce20">
            <text:p>張鎮鈞</text:p>
          </table:table-cell>
          <table:table-cell office:value-type="string" table:style-name="ce21">
            <text:p/>
            <text:p>1.明志里</text:p>
            <text:p>2.貴賢里</text:p>
            <text:p>3.泰友里</text:p>
            <text:p/>
          </table:table-cell>
          <table:table-cell office:value-type="string" table:style-name="ce15">
            <text:p/>
            <text:p>1.明志里</text:p>
            <text:p><text:span text:style-name="T2">2.貴賢里</text:span></text:p>
            <text:p><text:span text:style-name="T2">3.泰友里</text:span></text:p>
            <text:p><text:span text:style-name="T4">4.活動中心工程專案</text:span></text:p>
            <text:p/>
          </table:table-cell>
          <table:table-cell office:value-type="string" table:style-name="ce21">
            <text:p><text:span text:style-name="T5"/></text:p>
            <text:p><text:span text:style-name="T5">1.貴賢里</text:span></text:p>
            <text:p><text:span text:style-name="T2">2.泰友里</text:span><text:span text:style-name="T5"/></text:p>
            <text:p><text:span text:style-name="T2">3.活動中心工程專案</text:span></text:p>
            <text:p>4.協辦客家文化季</text:p>
            <text:p/>
          </table:table-cell>
          <table:table-cell office:value-type="string" table:style-name="ce14">
            <text:p>馮資喻</text:p>
          </table:table-cell>
          <table:table-cell office:value-type="string" table:style-name="ce14">
            <text:p>鄭崴任</text:p>
          </table:table-cell>
          <table:table-cell office:value-type="float" office:value="1376" table:style-name="ce12">
            <text:p>1376</text:p>
          </table:table-cell>
          <table:table-cell table:number-columns-repeated="16375" table:style-name="ce3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5">
            <text:p>里幹事</text:p>
          </table:table-cell>
          <table:table-cell office:value-type="string" table:style-name="ce5">
            <text:p>郭美菊</text:p>
          </table:table-cell>
          <table:table-cell office:value-type="string" table:style-name="ce15">
            <text:p/>
            <text:p>1.市民大學業務</text:p>
            <text:p>2.里基層工作經費</text:p>
            <text:p>3.人口級距經費(含每里10萬里鄰活動費)</text:p>
            <text:p/>
          </table:table-cell>
          <table:table-cell office:value-type="string" table:style-name="ce15">
            <text:p/>
            <text:p>1.市民大學業務</text:p>
            <text:p>2.里基層工作經費</text:p>
            <text:p>3.人口級距經費(含每里10萬里鄰活動費)</text:p>
            <text:p/>
          </table:table-cell>
          <table:table-cell office:value-type="string" table:style-name="ce15">
            <text:p/>
            <text:p>1.市民大學業務</text:p>
            <text:p>2.里基層工作經費</text:p>
            <text:p>3.人口級距經費(含每里10萬里鄰活動費)</text:p>
            <text:p/>
          </table:table-cell>
          <table:table-cell office:value-type="string" table:style-name="ce14">
            <text:p>施玲莉</text:p>
          </table:table-cell>
          <table:table-cell office:value-type="string" table:style-name="ce14">
            <text:p>王桂文</text:p>
          </table:table-cell>
          <table:table-cell office:value-type="float" office:value="1378" table:style-name="ce12">
            <text:p>1378</text:p>
          </table:table-cell>
          <table:table-cell table:number-columns-repeated="3" table:style-name="ce10"/>
          <table:table-cell table:number-columns-repeated="16372" table:style-name="ce3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5">
            <text:p>辦事員</text:p>
          </table:table-cell>
          <table:table-cell office:value-type="string" table:style-name="ce5">
            <text:p>施玲莉</text:p>
          </table:table-cell>
          <table:table-cell office:value-type="string" table:style-name="ce13">
            <text:p/>
            <text:p>1.巡守隊業務</text:p>
            <text:p>2.民防業務</text:p>
            <text:p>3.警政(含監視器)業務</text:p>
            <text:p>4.環保業務(含環境衛生、環保志工及環境教育業務)</text:p>
            <text:p/>
          </table:table-cell>
          <table:table-cell office:value-type="string" table:style-name="ce13">
            <text:p/>
            <text:p>1.巡守隊業務</text:p>
            <text:p>2.民防業務</text:p>
            <text:p>3.警政(含監視器)業務</text:p>
            <text:p>4.環保業務(含環境衛生、環保志工及環境教育業務)</text:p>
            <text:p/>
          </table:table-cell>
          <table:table-cell office:value-type="string" table:style-name="ce13">
            <text:p/>
            <text:p>1.巡守隊業務</text:p>
            <text:p>2.民防業務</text:p>
            <text:p>3.警政(含監視器)業務</text:p>
            <text:p>4.環保業務(含環境衛生、環保志工及環境教育業務)</text:p>
            <text:p/>
          </table:table-cell>
          <table:table-cell office:value-type="string" table:style-name="ce14">
            <text:p>郭美菊</text:p>
          </table:table-cell>
          <table:table-cell office:value-type="string" table:style-name="ce14">
            <text:p>楊雅鈞</text:p>
          </table:table-cell>
          <table:table-cell office:value-type="float" office:value="1377" table:style-name="ce12">
            <text:p>1377</text:p>
          </table:table-cell>
          <table:table-cell table:number-columns-repeated="16375" table:style-name="ce3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5">
            <text:p>臨時人員</text:p>
          </table:table-cell>
          <table:table-cell office:value-type="string" table:style-name="ce5">
            <text:p>吳玉婷</text:p>
          </table:table-cell>
          <table:table-cell office:value-type="string" table:style-name="ce13">
            <text:p/>
            <text:p>1.協助活動中心租借業務</text:p>
            <text:p>2.協助原住民活動中心管理</text:p>
            <text:p>3.協助政風室業務</text:p>
            <text:p/>
          </table:table-cell>
          <table:table-cell office:value-type="string" table:style-name="ce13">
            <text:p/>
            <text:p>1.協助活動中心租借業務</text:p>
            <text:p>2.協助原住民活動中心管理</text:p>
            <text:p>3.協助政風室業務</text:p>
            <text:p/>
          </table:table-cell>
          <table:table-cell office:value-type="string" table:style-name="ce13">
            <text:p/>
            <text:p>1.協助活動中心租借業務</text:p>
            <text:p>2.協助原住民活動中心管理</text:p>
            <text:p>3.協助政風室業務</text:p>
            <text:p/>
          </table:table-cell>
          <table:table-cell office:value-type="string" table:style-name="ce14">
            <text:p>張淑芬</text:p>
          </table:table-cell>
          <table:table-cell office:value-type="string" table:style-name="ce14">
            <text:p>李素子</text:p>
          </table:table-cell>
          <table:table-cell office:value-type="float" office:value="1379" table:style-name="ce12">
            <text:p>1379</text:p>
          </table:table-cell>
          <table:table-cell table:number-columns-repeated="16375" table:style-name="ce3"/>
        </table:table-row>
        <table:table-row table:style-name="ro6">
          <table:table-cell office:value-type="float" office:value="14" table:style-name="ce5">
            <text:p>14</text:p>
          </table:table-cell>
          <table:table-cell office:value-type="string" table:style-name="ce5">
            <text:p>臨時人員</text:p>
          </table:table-cell>
          <table:table-cell office:value-type="string" table:style-name="ce5">
            <text:p>黎嘉秀</text:p>
            <text:p>/待補</text:p>
          </table:table-cell>
          <table:table-cell office:value-type="string" table:style-name="ce13">
            <text:p/>
            <text:p>1.協助防災業務</text:p>
            <text:p>2.協助民防業務</text:p>
            <text:p>3.協助地政小而能服務</text:p>
            <text:p>4.公文傳遞送</text:p>
            <text:p/>
          </table:table-cell>
          <table:table-cell office:value-type="string" table:style-name="ce13">
            <text:p/>
            <text:p>1.協助防災業務</text:p>
            <text:p>2.協助民防業務</text:p>
            <text:p>3.協助地政小而能服務</text:p>
            <text:p>4.公文傳遞送</text:p>
            <text:p/>
          </table:table-cell>
          <table:table-cell office:value-type="string" table:style-name="ce13">
            <text:p/>
            <text:p>1.協助防災業務</text:p>
            <text:p>2.協助民防業務</text:p>
            <text:p>3.協助地政小而能服務</text:p>
            <text:p>4.公文傳遞送</text:p>
            <text:p/>
          </table:table-cell>
          <table:table-cell office:value-type="string" table:style-name="ce14">
            <text:p>李彥宏</text:p>
          </table:table-cell>
          <table:table-cell office:value-type="string" table:style-name="ce14">
            <text:p>陳彥文</text:p>
          </table:table-cell>
          <table:table-cell office:value-type="float" office:value="1313" table:style-name="ce12">
            <text:p>1313</text:p>
          </table:table-cell>
          <table:table-cell table:number-columns-repeated="16375" table:style-name="ce3"/>
        </table:table-row>
        <table:table-row table:style-name="ro6">
          <table:table-cell office:value-type="float" office:value="15" table:style-name="ce5">
            <text:p>15</text:p>
          </table:table-cell>
          <table:table-cell office:value-type="string" table:style-name="ce5">
            <text:p>工友</text:p>
          </table:table-cell>
          <table:table-cell office:value-type="string" table:style-name="ce5">
            <text:p>李素子</text:p>
          </table:table-cell>
          <table:table-cell office:value-type="string" table:style-name="ce22">
            <text:p/>
            <text:p>1.協助環保業務</text:p>
            <text:p>2.協助衛生業務</text:p>
            <text:p>3.協助新冠肺炎業務</text:p>
            <text:p><text:span text:style-name="T4">4.原住民業務(暫代)</text:span></text:p>
            <text:p/>
          </table:table-cell>
          <table:table-cell office:value-type="string" table:style-name="ce22">
            <text:p/>
            <text:p>1.協助環保業務</text:p>
            <text:p>2.協助衛生業務</text:p>
            <text:p>3.協助新冠肺炎業務</text:p>
            <text:p/>
          </table:table-cell>
          <table:table-cell office:value-type="string" table:style-name="ce22">
            <text:p/>
            <text:p>1.協助環保業務</text:p>
            <text:p>2.協助衛生業務</text:p>
            <text:p>3.協助新冠肺炎業務</text:p>
            <text:p/>
          </table:table-cell>
          <table:table-cell office:value-type="string" table:style-name="ce14">
            <text:p>施玲莉</text:p>
          </table:table-cell>
          <table:table-cell office:value-type="string" table:style-name="ce14">
            <text:p>楊雅鈞</text:p>
          </table:table-cell>
          <table:table-cell office:value-type="float" office:value="1301" table:style-name="ce12">
            <text:p>1301</text:p>
          </table:table-cell>
          <table:table-cell table:number-columns-repeated="16375" table:style-name="ce3"/>
        </table:table-row>
        <table:table-row table:style-name="ro6">
          <table:table-cell office:value-type="float" office:value="16" table:style-name="ce5">
            <text:p>16</text:p>
          </table:table-cell>
          <table:table-cell office:value-type="string" table:style-name="ce5">
            <text:p>工友</text:p>
          </table:table-cell>
          <table:table-cell office:value-type="string" table:style-name="ce5">
            <text:p>陳玉芳<text:s/></text:p>
          </table:table-cell>
          <table:table-cell office:value-type="string" table:style-name="ce13">
            <text:p/>
            <text:p>1.協助自治行政業務</text:p>
            <text:p>2.協助民俗禮俗業務</text:p>
            <text:p>3.協助墓政業務</text:p>
            <text:p>4.課室加班費</text:p>
            <text:p/>
          </table:table-cell>
          <table:table-cell office:value-type="string" table:style-name="ce13">
            <text:p/>
            <text:p>1.協助自治行政業務</text:p>
            <text:p>2.協助民俗禮俗業務</text:p>
            <text:p>3.協助墓政業務</text:p>
            <text:p>4.課室加班費</text:p>
            <text:p/>
          </table:table-cell>
          <table:table-cell office:value-type="string" table:style-name="ce13">
            <text:p/>
            <text:p>1.協助自治行政業務</text:p>
            <text:p>2.協助民俗禮俗業務</text:p>
            <text:p>3.協助墓政業務</text:p>
            <text:p>4.課室加班費</text:p>
            <text:p/>
          </table:table-cell>
          <table:table-cell office:value-type="string" table:style-name="ce14">
            <text:p>王桂文</text:p>
          </table:table-cell>
          <table:table-cell office:value-type="string" table:style-name="ce14">
            <text:p>李素子</text:p>
          </table:table-cell>
          <table:table-cell office:value-type="float" office:value="1303" table:style-name="ce12">
            <text:p>1303</text:p>
          </table:table-cell>
          <table:table-cell table:number-columns-repeated="16375" table:style-name="ce3"/>
        </table:table-row>
        <table:table-row table:style-name="ro8">
          <table:table-cell office:value-type="float" office:value="17" table:style-name="ce5">
            <text:p>17</text:p>
          </table:table-cell>
          <table:table-cell office:value-type="string" table:style-name="ce5">
            <text:p>課員</text:p>
          </table:table-cell>
          <table:table-cell office:value-type="string" table:style-name="ce5">
            <text:p>江玉雪</text:p>
          </table:table-cell>
          <table:table-cell office:value-type="string" table:style-name="ce15">
            <text:p/>
            <text:p>1.替代役備役管理</text:p>
            <text:p>2.後備軍人管理</text:p>
            <text:p>3.現役軍人轉免、回、除、禁役</text:p>
            <text:p>4.申請(補發)免役、禁役案件</text:p>
            <text:p>5.役政資訊管理系統</text:p>
            <text:p>6.役男入出境管理</text:p>
            <text:p>7.役男申請僑民列管</text:p>
            <text:p>8.全民防衛動員準備業務</text:p>
            <text:p>9.協辦兵調業務</text:p>
            <text:p/>
          </table:table-cell>
          <table:table-cell office:value-type="string" table:style-name="ce15">
            <text:p/>
            <text:p>1.替代役備役管理</text:p>
            <text:p>2.後備軍人管理</text:p>
            <text:p>3.現役軍人轉免、回、除、禁役</text:p>
            <text:p>4.申請(補發)免役、禁役案件</text:p>
            <text:p>5.役政資訊管理系統</text:p>
            <text:p>6.役男入出境管理</text:p>
            <text:p>7.役男申請僑民列管</text:p>
            <text:p>8.全民防衛動員準備業務</text:p>
            <text:p>9.協辦兵調業務</text:p>
            <text:p/>
          </table:table-cell>
          <table:table-cell office:value-type="string" table:style-name="ce15">
            <text:p/>
            <text:p>1.替代役備役管理</text:p>
            <text:p>2.後備軍人管理</text:p>
            <text:p>3.現役軍人轉免、回、除、禁役</text:p>
            <text:p>4.申請(補發)免役、禁役案件</text:p>
            <text:p>5.役政資訊管理系統</text:p>
            <text:p>6.役男入出境管理</text:p>
            <text:p>7.役男申請僑民列管</text:p>
            <text:p>8.全民防衛動員準備業務</text:p>
            <text:p>9.協辦兵調業務</text:p>
            <text:p/>
          </table:table-cell>
          <table:table-cell office:value-type="string" table:style-name="ce14">
            <text:p>李彥宏</text:p>
          </table:table-cell>
          <table:table-cell office:value-type="string" table:style-name="ce14">
            <text:p>郭美華</text:p>
          </table:table-cell>
          <table:table-cell office:value-type="float" office:value="1201" table:style-name="ce12">
            <text:p>1201</text:p>
          </table:table-cell>
          <table:table-cell table:number-columns-repeated="3" table:style-name="ce10"/>
          <table:table-cell table:number-columns-repeated="16372" table:style-name="ce3"/>
        </table:table-row>
        <table:table-row table:style-name="ro9">
          <table:table-cell office:value-type="float" office:value="18" table:style-name="ce5">
            <text:p>18</text:p>
          </table:table-cell>
          <table:table-cell office:value-type="string" table:style-name="ce5">
            <text:p>辦事員</text:p>
          </table:table-cell>
          <table:table-cell office:value-type="string" table:style-name="ce5">
            <text:p>李彥宏<text:s/></text:p>
          </table:table-cell>
          <table:table-cell office:value-type="string" table:style-name="ce23">
            <text:p/>
            <text:p>1.役男兵籍調查(含未役役男清查)</text:p>
            <text:p>2.兵役抽籤</text:p>
            <text:p>3.徵集入營(含志願役入營)</text:p>
            <text:p>4.延期徵集</text:p>
            <text:p>5.役男申請家庭因素服補充兵、替代役案件</text:p>
            <text:p>6.役男申請提前退伍(役)案件</text:p>
            <text:p>7.替代役服勤管理</text:p>
            <text:p>8.妨害兵役案件調查檢證</text:p>
            <text:p>9.國民教育業務(含國中小學區劃分、小一入學通知、強迫入學、音樂美術比賽)</text:p>
            <text:p>10.體育相關業務(暫代)</text:p>
            <text:p/>
          </table:table-cell>
          <table:table-cell office:value-type="string" table:style-name="ce15">
            <text:p/>
            <text:p>1.役男兵籍調查(含未役役男清查)</text:p>
            <text:p>2.兵役抽籤</text:p>
            <text:p>3.徵集入營(含志願役入營)</text:p>
            <text:p>4.延期徵集</text:p>
            <text:p>5.役男申請家庭因素服補充兵、替代役案件</text:p>
            <text:p>6.役男申請提前退伍(役)案件</text:p>
            <text:p>7.替代役服勤管理</text:p>
            <text:p>8.妨害兵役案件調查檢證</text:p>
            <text:p>9.國民教育業務(含國中小學區劃分、小一入學通知、強迫入學、音樂美術比賽)</text:p>
            <text:p/>
          </table:table-cell>
          <table:table-cell office:value-type="string" table:style-name="ce15">
            <text:p/>
            <text:p>1.役男兵籍調查(含未役役男清查)</text:p>
            <text:p>2.兵役抽籤</text:p>
            <text:p>3.徵集入營(含志願役入營)</text:p>
            <text:p>4.延期徵集</text:p>
            <text:p>5.役男申請家庭因素服補充兵、替代役案件</text:p>
            <text:p>6.役男申請提前退伍(役)案件</text:p>
            <text:p>7.替代役服勤管理</text:p>
            <text:p>8.妨害兵役案件調查檢證</text:p>
            <text:p>9.國民教育業務(含國中小學區劃分、小一入學通知、強迫入學、音樂美術比賽)</text:p>
            <text:p/>
          </table:table-cell>
          <table:table-cell office:value-type="string" table:style-name="ce14">
            <text:p>江玉雪</text:p>
          </table:table-cell>
          <table:table-cell office:value-type="string" table:style-name="ce14">
            <text:p>陳莉娟</text:p>
          </table:table-cell>
          <table:table-cell office:value-type="float" office:value="1200" table:style-name="ce12">
            <text:p>1200</text:p>
          </table:table-cell>
          <table:table-cell table:number-columns-repeated="4" table:style-name="ce3"/>
          <table:table-cell office:value-type="string" table:number-columns-spanned="7" table:number-rows-spanned="1" table:style-name="ce24">
            <text:p>﻿</text:p>
          </table:table-cell>
          <table:covered-table-cell table:number-columns-repeated="6"/>
          <table:table-cell table:number-columns-repeated="16364" table:style-name="ce3"/>
        </table:table-row>
        <table:table-row table:style-name="ro10">
          <table:table-cell office:value-type="float" office:value="19" table:style-name="ce5">
            <text:p>19</text:p>
          </table:table-cell>
          <table:table-cell office:value-type="string" table:style-name="ce5">
            <text:p>臨時人員</text:p>
          </table:table-cell>
          <table:table-cell office:value-type="string" table:style-name="ce5">
            <text:p>郭美華</text:p>
          </table:table-cell>
          <table:table-cell office:value-type="string" table:style-name="ce15">
            <text:p>﻿</text:p>
            <text:p>1.役男生活扶助、傷亡慰問及其他權益事項</text:p>
            <text:p>2.役男在學緩徵</text:p>
            <text:p>3.國民兵管理、異動</text:p>
            <text:p>4.入營輸送作業</text:p>
            <text:p>5.協辦兵調業務</text:p>
            <text:p/>
          </table:table-cell>
          <table:table-cell office:value-type="string" table:style-name="ce15">
            <text:p>﻿</text:p>
            <text:p>1.役男生活扶助、傷亡慰問及其他權益事項</text:p>
            <text:p>2.役男在學緩徵</text:p>
            <text:p>3.國民兵管理、異動</text:p>
            <text:p>4.入營輸送作業</text:p>
            <text:p>5.協辦兵調業務</text:p>
            <text:p/>
          </table:table-cell>
          <table:table-cell office:value-type="string" table:style-name="ce15">
            <text:p>﻿</text:p>
            <text:p>1.役男生活扶助、傷亡慰問及其他權益事項</text:p>
            <text:p>2.役男在學緩徵</text:p>
            <text:p>3.國民兵管理、異動</text:p>
            <text:p>4.入營輸送作業</text:p>
            <text:p>5.協辦兵調業務</text:p>
            <text:p/>
          </table:table-cell>
          <table:table-cell office:value-type="string" table:style-name="ce14">
            <text:p>陳莉娟</text:p>
          </table:table-cell>
          <table:table-cell office:value-type="string" table:style-name="ce14">
            <text:p>江玉雪</text:p>
          </table:table-cell>
          <table:table-cell office:value-type="float" office:value="1312" table:style-name="ce12">
            <text:p>1312</text:p>
          </table:table-cell>
          <table:table-cell table:number-columns-repeated="4" table:style-name="ce3"/>
          <table:table-cell table:number-columns-spanned="8" table:number-rows-spanned="1" table:style-name="ce24"/>
          <table:covered-table-cell table:number-columns-repeated="7"/>
          <table:table-cell table:number-columns-repeated="16363" table:style-name="ce3"/>
        </table:table-row>
        <table:table-row table:style-name="ro6">
          <table:table-cell office:value-type="float" office:value="20" table:style-name="ce5">
            <text:p>20</text:p>
          </table:table-cell>
          <table:table-cell office:value-type="string" table:style-name="ce5">
            <text:p>臨時人員</text:p>
          </table:table-cell>
          <table:table-cell office:value-type="string" table:style-name="ce5">
            <text:p>陳莉娟</text:p>
          </table:table-cell>
          <table:table-cell office:value-type="string" table:style-name="ce15">
            <text:p/>
            <text:p>1.徵兵檢查(初檢、專科檢查、體位未定)、入營前身高體重重測、申請複檢、驗退(停止訓練)案件</text:p>
            <text:p>2.協辦兵調業務</text:p>
            <text:p/>
          </table:table-cell>
          <table:table-cell office:value-type="string" table:style-name="ce15">
            <text:p/>
            <text:p>1.徵兵檢查(初檢、專科檢查、體位未定)、入營前身高體重重測、申請複檢、驗退(停止訓練)案件</text:p>
            <text:p>2.協辦兵調業務</text:p>
            <text:p/>
          </table:table-cell>
          <table:table-cell office:value-type="string" table:style-name="ce15">
            <text:p/>
            <text:p>1.徵兵檢查(初檢、專科檢查、體位未定)、入營前身高體重重測、申請複檢、驗退(停止訓練)案件</text:p>
            <text:p>2.協辦兵調業務</text:p>
            <text:p/>
          </table:table-cell>
          <table:table-cell office:value-type="string" table:style-name="ce14">
            <text:p>郭美華</text:p>
          </table:table-cell>
          <table:table-cell office:value-type="string" table:style-name="ce14">
            <text:p>李彥宏<text:s/></text:p>
          </table:table-cell>
          <table:table-cell office:value-type="float" office:value="1205" table:style-name="ce12">
            <text:p>1205</text:p>
          </table:table-cell>
          <table:table-cell table:number-columns-repeated="16375" table:style-name="ce3"/>
        </table:table-row>
        <table:table-row table:style-name="ro10">
          <table:table-cell office:value-type="float" office:value="21" table:style-name="ce5">
            <text:p>21</text:p>
          </table:table-cell>
          <table:table-cell office:value-type="string" table:style-name="ce5">
            <text:p>課員</text:p>
          </table:table-cell>
          <table:table-cell office:value-type="string" table:style-name="ce5">
            <text:p>簡慧華</text:p>
          </table:table-cell>
          <table:table-cell office:value-type="string" table:style-name="ce15">
            <text:p/>
            <text:p>1.調解業務</text:p>
            <text:p>2.法律扶助</text:p>
            <text:p>3.地政業務</text:p>
            <text:p>4.耕地三七五租佃業務</text:p>
            <text:p>5.租佃爭議調解委員會業務</text:p>
            <text:p>6.非都市土地使用管制業務</text:p>
            <text:p/>
          </table:table-cell>
          <table:table-cell office:value-type="string" table:style-name="ce15">
            <text:p/>
            <text:p>1.調解業務</text:p>
            <text:p>2.法律扶助</text:p>
            <text:p>3.地政業務</text:p>
            <text:p>4.耕地三七五租佃業務</text:p>
            <text:p>5.租佃爭議調解委員會業務</text:p>
            <text:p>6.非都市土地使用管制業務</text:p>
            <text:p/>
          </table:table-cell>
          <table:table-cell office:value-type="string" table:style-name="ce15">
            <text:p/>
            <text:p>1.調解業務</text:p>
            <text:p>2.法律扶助</text:p>
            <text:p>3.地政業務</text:p>
            <text:p>4.耕地三七五租佃業務</text:p>
            <text:p>5.租佃爭議調解委員會業務</text:p>
            <text:p>6.非都市土地使用管制業務</text:p>
            <text:p/>
          </table:table-cell>
          <table:table-cell office:value-type="string" table:style-name="ce17">
            <text:p>陳相廷</text:p>
          </table:table-cell>
          <table:table-cell office:value-type="string" table:style-name="ce14">
            <text:p>蔡明珠</text:p>
          </table:table-cell>
          <table:table-cell office:value-type="float" office:value="1320" table:style-name="ce12">
            <text:p>1320</text:p>
          </table:table-cell>
          <table:table-cell table:number-columns-repeated="16375" table:style-name="ce3"/>
        </table:table-row>
        <table:table-row table:style-name="ro11">
          <table:table-cell office:value-type="float" office:value="22" table:style-name="ce5">
            <text:p>22</text:p>
          </table:table-cell>
          <table:table-cell office:value-type="string" table:style-name="ce17">
            <text:p>里幹事</text:p>
          </table:table-cell>
          <table:table-cell office:value-type="string" table:style-name="ce17">
            <text:p>陳相廷</text:p>
          </table:table-cell>
          <table:table-cell table:style-name="ce18"/>
          <table:table-cell office:value-type="string" table:style-name="ce18">
            <text:p/>
            <text:p>1.原住民業務</text:p>
            <text:p>2.體育相關業務</text:p>
            <text:p>3.協助調解業務</text:p>
            <text:p>4.協助地政業務</text:p>
            <text:p>5.協助耕地三七五租佃業務</text:p>
            <text:p>6.協助租佃爭議調解委員會業務</text:p>
            <text:p>7.協助非都市土地使用管制業務</text:p>
            <text:p/>
          </table:table-cell>
          <table:table-cell office:value-type="string" table:style-name="ce13">
            <text:p/>
            <text:p>1.原住民業務</text:p>
            <text:p>2.體育相關業務</text:p>
            <text:p>3.協助調解業務</text:p>
            <text:p>4.協助地政業務</text:p>
            <text:p>5.協助耕地三七五租佃業務</text:p>
            <text:p>6.協助租佃爭議調解委員會業務</text:p>
            <text:p>7.協助非都市土地使用管制業務</text:p>
            <text:p/>
          </table:table-cell>
          <table:table-cell office:value-type="string" table:style-name="ce14">
            <text:p>簡慧華</text:p>
          </table:table-cell>
          <table:table-cell office:value-type="string" table:style-name="ce14">
            <text:p>蔡明珠</text:p>
          </table:table-cell>
          <table:table-cell office:value-type="float" office:value="1319" table:style-name="ce12">
            <text:p>1319</text:p>
          </table:table-cell>
          <table:table-cell table:number-columns-repeated="16375" table:style-name="ce3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office:string-value="臨時人員" table:formula="of:=[.$B$23]" table:style-name="ce5">
            <text:p>臨時人員</text:p>
          </table:table-cell>
          <table:table-cell office:value-type="string" table:style-name="ce5">
            <text:p>蔡明珠</text:p>
          </table:table-cell>
          <table:table-cell office:value-type="string" table:style-name="ce13">
            <text:p/>
            <text:p>1.協助調解業務</text:p>
            <text:p>2.協助法律扶助</text:p>
            <text:p/>
          </table:table-cell>
          <table:table-cell office:value-type="string" table:style-name="ce13">
            <text:p/>
            <text:p>1.協助調解業務</text:p>
            <text:p>2.協助法律扶助</text:p>
            <text:p/>
          </table:table-cell>
          <table:table-cell office:value-type="string" table:style-name="ce13">
            <text:p/>
            <text:p>1.協助調解業務</text:p>
            <text:p>2.協助法律扶助</text:p>
            <text:p/>
          </table:table-cell>
          <table:table-cell office:value-type="string" table:style-name="ce14">
            <text:p>簡慧華</text:p>
          </table:table-cell>
          <table:table-cell office:value-type="string" table:style-name="ce17">
            <text:p>陳相廷</text:p>
          </table:table-cell>
          <table:table-cell office:value-type="float" office:value="1315" table:style-name="ce12">
            <text:p>1315</text:p>
          </table:table-cell>
          <table:table-cell table:number-columns-repeated="16375" table:style-name="ce3"/>
        </table:table-row>
        <table:table-row table:style-name="ro12">
          <table:table-cell office:value-type="float" office:value="24" table:style-name="ce5">
            <text:p>24</text:p>
          </table:table-cell>
          <table:table-cell office:value-type="string" table:style-name="ce5">
            <text:p>臨時人員</text:p>
          </table:table-cell>
          <table:table-cell office:value-type="string" table:style-name="ce5">
            <text:p>黃玉秀</text:p>
          </table:table-cell>
          <table:table-cell office:value-type="string" table:style-name="ce13">
            <text:p/>
            <text:p>地政小而能服務</text:p>
            <text:p/>
          </table:table-cell>
          <table:table-cell office:value-type="string" table:style-name="ce13">
            <text:p/>
            <text:p>地政小而能服務</text:p>
            <text:p/>
          </table:table-cell>
          <table:table-cell office:value-type="string" table:style-name="ce13">
            <text:p/>
            <text:p>地政小而能服務</text:p>
            <text:p/>
          </table:table-cell>
          <table:table-cell office:value-type="string" table:style-name="ce14">
            <text:p>黎嘉秀</text:p>
            <text:p>/待定</text:p>
          </table:table-cell>
          <table:table-cell office:value-type="string" table:style-name="ce16">
            <text:p>--</text:p>
          </table:table-cell>
          <table:table-cell office:value-type="float" office:value="1151" table:style-name="ce12">
            <text:p>1151</text:p>
          </table:table-cell>
          <table:table-cell table:number-columns-repeated="16375" table:style-name="ce3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5">
            <text:p>臨時人員</text:p>
          </table:table-cell>
          <table:table-cell office:value-type="string" table:style-name="ce5">
            <text:p>張文虎</text:p>
          </table:table-cell>
          <table:table-cell office:value-type="string" table:style-name="ce13">
            <text:p/>
            <text:p>楓樹福泰活動中心門禁、機具及周邊環境管理</text:p>
            <text:p/>
          </table:table-cell>
          <table:table-cell office:value-type="string" table:style-name="ce13">
            <text:p/>
            <text:p>楓樹福泰活動中心門禁、機具及周邊環境管理</text:p>
            <text:p/>
          </table:table-cell>
          <table:table-cell office:value-type="string" table:style-name="ce13">
            <text:p/>
            <text:p>楓樹福泰活動中心門禁、機具及周邊環境管理</text:p>
            <text:p/>
          </table:table-cell>
          <table:table-cell office:value-type="string" table:style-name="ce14">
            <text:p>吳玉婷</text:p>
          </table:table-cell>
          <table:table-cell office:value-type="string" table:style-name="ce14">
            <text:p>張淑芬</text:p>
          </table:table-cell>
          <table:table-cell office:value-type="string" table:style-name="ce12">
            <text:p>8531-1406</text:p>
          </table:table-cell>
          <table:table-cell table:number-columns-repeated="16375" table:style-name="ce3"/>
        </table:table-row>
        <table:table-row table:style-name="ro13">
          <table:table-cell office:value-type="string" table:style-name="ce4">
            <text:p>備註</text:p>
          </table:table-cell>
          <table:table-cell office:value-type="string" table:number-columns-spanned="8" table:number-rows-spanned="1" table:style-name="ce25">
            <text:p>一、以上均含臨時交辦事項。</text:p>
            <text:p>二、請各同仁請假時，務必先與第一職務代理人協調，經第一職代確認，事先完成線上請假及公文職代設定，重要緊急案件及公文簽辦事先確實交辦第一職代，每人每日僅可代理一人請勿重複職代，如有緊急事件或公務事由可由第二職務代理人代理，請確實落實職務代理制度，以確保保留課室正常運作最低人力。</text:p>
            <text:p>三、公文傳遞送若因公務或緊急事件同時請假者，同仁公文案件卷宗課長核示後請自行送到交換區或會辦課室。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6"/>
          <table:table-cell table:number-columns-repeated="3" table:style-name="ce7"/>
          <table:table-cell table:number-columns-repeated="2" table:style-name="ce6"/>
          <table:table-cell table:style-name="ce2"/>
          <table:table-cell table:number-columns-repeated="16375" table:style-name="ce1"/>
        </table:table-row>
        <table:table-row table:style-name="ro2">
          <table:table-cell table:number-columns-repeated="3" table:style-name="ce6"/>
          <table:table-cell table:number-columns-repeated="3" table:style-name="ce7"/>
          <table:table-cell table:number-columns-repeated="2" table:style-name="ce6"/>
          <table:table-cell table:number-columns-repeated="16376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3" table:style-name="ce6"/>
          <table:table-cell table:number-columns-repeated="3" table:style-name="ce8"/>
          <table:table-cell table:number-columns-repeated="2" table:style-name="ce6"/>
          <table:table-cell table:number-columns-repeated="16376" table:style-name="ce2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Titles" table:cell-range-address="110_02_26.$A$1:110_02_26.$XFD$2" table:base-cell-address="110_02_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7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8421</meta:initial-creator>
    <dc:creator>admin</dc:creator>
    <meta:creation-date>2013-07-11T07:27:18Z</meta:creation-date>
    <dc:date>2021-04-09T04:41:20Z</dc:date>
    <meta:print-date>2021-02-26T07:02:09Z</meta:print-date>
  </office:meta>
</office:document-meta>
</file>