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472in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9">
      <style:paragraph-properties fo:line-height="0.472in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list-style-name="WW8Num9">
      <style:paragraph-properties fo:line-height="0.4165in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4165in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11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9">
      <style:paragraph-properties fo:line-height="0.472in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 style:list-style-name="WW8Num9">
      <style:paragraph-properties fo:line-height="0.472in"/>
    </style:style>
    <style:style style:name="P12" style:family="paragraph" style:parent-style-name="Standard">
      <style:paragraph-properties fo:line-height="0.4165in" style:snap-to-layout-grid="false"/>
    </style:style>
    <style:style style:name="P13" style:family="paragraph" style:parent-style-name="Standard" style:list-style-name="WW8Num11"/>
    <style:style style:name="P14" style:family="paragraph" style:parent-style-name="Standard" style:list-style-name="WW8Num10"/>
    <style:style style:name="P15" style:family="paragraph" style:parent-style-name="Standard">
      <style:paragraph-properties fo:line-height="0.4165in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3335in" fo:margin-right="0in" fo:line-height="0.472in" fo:text-indent="0in" style:auto-text-indent="false"/>
    </style:style>
    <style:style style:name="P17" style:family="paragraph" style:parent-style-name="Standard">
      <style:paragraph-properties fo:margin-left="0.3335in" fo:margin-right="0in" fo:line-height="0.472in" fo:text-indent="0in" style:auto-text-indent="false"/>
      <style:text-properties fo:color="#ff0000" style:font-name="標楷體" fo:font-size="14pt" style:font-name-asian="標楷體" style:font-size-asian="14pt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2" style:family="text">
      <style:text-properties fo:color="#ff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除草（機械）備查申請證明書（一式二份）</text:span></text:p>
      <text:p text:style-name="P1"/>
      <text:list xml:id="list5773900913764311230" text:style-name="WW8Num9">
        <text:list-item>
          <text:p text:style-name="P11"><text:span text:style-name="T9">申請地點：</text:span><text:span text:style-name="T11"> <text:s text:c="9"/></text:span><text:span text:style-name="T9">區</text:span><text:span text:style-name="T11"> <text:s text:c="9"/></text:span><text:span text:style-name="T9">段</text:span><text:span text:style-name="T11"> <text:s text:c="11"/></text:span><text:span text:style-name="T9">小段</text:span></text:p>
        </text:list-item>
      </text:list>
      <text:p text:style-name="P16"><text:span text:style-name="T9"><text:s/></text:span><text:span text:style-name="T11"><text:s text:c="49"/></text:span><text:span text:style-name="T9">地號，</text:span></text:p>
      <text:p text:style-name="P16"><text:span text:style-name="T9">面積合計 </text:span><text:span text:style-name="T11"><text:s text:c="14"/></text:span><text:span text:style-name="T9"><text:s text:c="2"/>平方公尺。</text:span></text:p>
      <text:list xml:id="list162307977703084" text:continue-numbering="true" text:style-name="WW8Num9">
        <text:list-item>
          <text:p text:style-name="P4">機械種類：</text:p>
        </text:list-item>
      </text:list>
      <text:p text:style-name="P17"/>
      <text:list xml:id="list162306818036438" text:continue-numbering="true" text:style-name="WW8Num9">
        <text:list-item>
          <text:p text:style-name="P11"><text:span text:style-name="T4">預定施工期間(日期)（逾期應重新申請）：</text:span></text:p>
        </text:list-item>
      </text:list>
      <text:p text:style-name="P3"/>
      <text:list xml:id="list162306451288160" text:continue-numbering="true" text:style-name="WW8Num9">
        <text:list-item>
          <text:p text:style-name="P8">請申請人將除草前、中、後照片留存備查。</text:p>
        </text:list-item>
        <text:list-item>
          <text:p text:style-name="P5">應檢附文件：</text:p>
        </text:list-item>
      </text:list>
      <text:list xml:id="list8417017579637838274" text:style-name="WW8Num11">
        <text:list-item>
          <text:p text:style-name="P13"><text:span text:style-name="T5">土地登記謄本1份或□同意代為查調土地登記謄本。</text:span></text:p>
        </text:list-item>
        <text:list-item>
          <text:p text:style-name="P13"><text:span text:style-name="T5">申請人身分證影本（屬法人者，應檢具法人登記證明文件）</text:span><text:span text:style-name="T10">，申請人非土地所有權人應檢具土地土地所有權人之同意書。</text:span></text:p>
        </text:list-item>
        <text:list-item>
          <text:p text:style-name="P7">代理人或受委託人應檢具身分證影本及委託書。</text:p>
        </text:list-item>
      </text:list>
      <text:list xml:id="list162306705227334" text:continue-list="list162306451288160" text:style-name="WW8Num9">
        <text:list-item>
          <text:p text:style-name="P11"><text:span text:style-name="T6">禁止事項：不得土石進出，不得開挖整地、破壞地形。</text:span></text:p>
        </text:list-item>
        <text:list-item>
          <text:p text:style-name="P8">需申請許可事項：</text:p>
        </text:list-item>
      </text:list>
      <text:list xml:id="list3771757714220140128" text:style-name="WW8Num10">
        <text:list-item>
          <text:p text:style-name="P14"><text:span text:style-name="T6">林業用地、暫未編定用地、保安林地、森林遊樂區土地及都市計畫保護區、風景區、農業區、國家公園區並經認定為林地之土地，若涉及砍伐林木事項，應依森林法第45條及林產物伐採查驗規則規定辦理，向農業局林務科申請許可。</text:span></text:p>
        </text:list-item>
        <text:list-item>
          <text:p text:style-name="P14"><text:span text:style-name="T6">用地如有喬木（離地高度1.3公尺處）樹幹直徑達60公分以上（其已分枝者，各分枝樹幹直徑合併計算之）者，倘有遷植需求，請依新北市樹木保護自治條例規定提送遷植計畫送區公所審查。</text:span></text:p>
        </text:list-item>
      </text:list>
      <text:p text:style-name="P9"><text:soft-page-break/></text:p>
      <text:p text:style-name="P2">此致</text:p>
      <text:p text:style-name="P2"><text:s text:c="2"/>新北市政府農業局</text:p>
      <text:p text:style-name="P2"/>
      <text:p text:style-name="P10"/>
      <text:p text:style-name="P12"><text:span text:style-name="T4">申請人（簽章）： </text:span></text:p>
      <text:p text:style-name="P6">身分證字號：</text:p>
      <text:p text:style-name="P6">聯絡地址：</text:p>
      <text:p text:style-name="P12"><text:span text:style-name="T4">聯絡電話： </text:span></text:p>
      <text:p text:style-name="P6"/>
      <text:p text:style-name="P12"><text:span text:style-name="T4">代理人或受委託人（簽章）： </text:span></text:p>
      <text:p text:style-name="P6">聯絡地址： <text:s text:c="38"/></text:p>
      <text:p text:style-name="P6">聯絡電話：</text:p>
      <text:p text:style-name="P15"/>
      <text:p text:style-name="P6"/>
      <text:p text:style-name="P6"/>
      <text:p text:style-name="P6"/>
      <text:p text:style-name="P6"/>
      <text:p text:style-name="P12"><text:span text:style-name="T4">中　　華　　民　 <text:s text:c="2"/>國　 </text:span><text:span text:style-name="T12"><text:s text:c="3"/></text:span><text:span text:style-name="T4">　 <text:s text:c="2"/>年　　</text:span><text:span text:style-name="T12"> <text:s text:c="2"/></text:span><text:span text:style-name="T4">　 <text:s/>月　　 </text:span><text:span text:style-name="T12"><text:s text:c="2"/></text:span><text:span text:style-name="T4">　　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146in" fo:margin-left="0.6146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146in" fo:margin-left="0.6146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146in" fo:margin-left="0.6146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146in" fo:margin-left="0.6146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48in" fo:margin-bottom="0.689in" fo:margin-left="0.9846in" fo:margin-right="0.9846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農地改良計畫書</dc:title>
    <meta:creation-date>2018-05-17T16:23:05.882000000</meta:creation-date>
    <meta:editing-cycles>1</meta:editing-cycles>
    <meta:editing-duration>P0D</meta:editing-duration>
    <meta:document-statistic meta:table-count="0" meta:image-count="0" meta:object-count="0" meta:page-count="2" meta:paragraph-count="26" meta:word-count="498" meta:character-count="679" meta:non-whitespace-character-count="502"/>
    <meta:generator>LibreOffice/5.1.0.3$Windows_x86 LibreOffice_project/5e3e00a007d9b3b6efb6797a8b8e57b51ab1f737</meta:generator>
  </office:meta>
</office:document-meta>
</file>