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854in" fo:margin-left="-0.0347in" table:align="left" style:writing-mode="lr-tb"/>
    </style:style>
    <style:style style:name="Table1.A" style:family="table-column">
      <style:table-column-properties style:column-width="1.0722in"/>
    </style:style>
    <style:style style:name="Table1.B" style:family="table-column">
      <style:table-column-properties style:column-width="1.1972in"/>
    </style:style>
    <style:style style:name="Table1.C" style:family="table-column">
      <style:table-column-properties style:column-width="1.9153in"/>
    </style:style>
    <style:style style:name="Table1.D" style:family="table-column">
      <style:table-column-properties style:column-width="1.0153in"/>
    </style:style>
    <style:style style:name="Table1.E" style:family="table-column">
      <style:table-column-properties style:column-width="1.7854in"/>
    </style:style>
    <style:style style:name="Table1.1" style:family="table-row">
      <style:table-row-properties style:min-row-height="0.809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2.2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1.2" style:family="table-row">
      <style:table-row-properties style:min-row-height="0.825in" fo:keep-together="always"/>
    </style:style>
    <style:style style:name="Table1.3" style:family="table-row">
      <style:table-row-properties style:min-row-height="0.7896in" fo:keep-together="always"/>
    </style:style>
    <style:style style:name="Table1.4" style:family="table-row">
      <style:table-row-properties style:min-row-height="0.3958in" fo:keep-together="always"/>
    </style:style>
    <style:style style:name="Table1.6" style:family="table-row">
      <style:table-row-properties style:min-row-height="0.9188in" fo:keep-together="always"/>
    </style:style>
    <style:style style:name="Table1.7" style:family="table-row">
      <style:table-row-properties style:min-row-height="1.1424in" fo:keep-together="always"/>
    </style:style>
    <style:style style:name="Table1.B8" style:family="table-cell">
      <style:table-cell-properties style:vertical-align="top" fo:padding-left="0.0194in" fo:padding-right="0.0194in" fo:padding-top="0in" fo:padding-bottom="0in" fo:border="2.25pt solid #000000" style:writing-mode="lr-tb"/>
    </style:style>
    <style:style style:name="Table1.9" style:family="table-row">
      <style:table-row-properties style:min-row-height="0.4604in" fo:keep-together="always"/>
    </style:style>
    <style:style style:name="Table1.10" style:family="table-row">
      <style:table-row-properties style:min-row-height="0.5465in" fo:keep-together="always"/>
    </style:style>
    <style:style style:name="P1" style:family="paragraph" style:parent-style-name="Standard">
      <style:paragraph-properties fo:line-height="0.389in"/>
    </style:style>
    <style:style style:name="P2" style:family="paragraph" style:parent-style-name="Standard">
      <style:paragraph-properties fo:line-height="0.389in" fo:text-align="justify" fo:text-align-last="justify" style:justify-single-word="false"/>
    </style:style>
    <style:style style:name="P3" style:family="paragraph" style:parent-style-name="Standard">
      <style:paragraph-properties fo:line-height="0.389in" fo:text-align="center" style:justify-single-word="false"/>
    </style:style>
    <style:style style:name="P4" style:family="paragraph" style:parent-style-name="Standard">
      <style:paragraph-properties fo:line-height="0.389in" fo:text-align="justify" style:justify-single-word="false"/>
    </style:style>
    <style:style style:name="P5" style:family="paragraph" style:parent-style-name="Standard" style:list-style-name="WW8Num2">
      <style:paragraph-properties fo:line-height="0.389in" fo:text-align="justify" style:justify-single-word="false"/>
    </style:style>
    <style:style style:name="P6" style:family="paragraph" style:parent-style-name="Standard">
      <style:paragraph-properties fo:line-height="0.389in" fo:text-align="justify" fo:text-align-last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0.389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389in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389in" fo:text-align="justify" fo:text-align-last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389in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222in" fo:text-align="justify" fo:text-align-last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278in" fo:text-align="justify" fo:text-align-last="justify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278in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389in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389in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389in" style:snap-to-layout-grid="false"/>
      <style:text-properties fo:color="#ff0000" fo:font-size="16pt" style:font-name-asian="標楷體" style:font-size-asian="16pt" style:font-size-complex="16pt"/>
    </style:style>
    <style:style style:name="P17" style:family="paragraph" style:parent-style-name="Standard">
      <style:paragraph-properties fo:line-height="0.389in" fo:text-align="justify" fo:text-align-last="justify" style:justify-single-word="false" style:snap-to-layout-grid="false"/>
      <style:text-properties fo:color="#ff0000" fo:font-size="14pt" style:font-name-asian="標楷體" style:font-size-asian="14pt" style:font-size-complex="16pt"/>
    </style:style>
    <style:style style:name="P18" style:family="paragraph" style:parent-style-name="Standard">
      <style:paragraph-properties fo:line-height="0.278in"/>
    </style:style>
    <style:style style:name="P19" style:family="paragraph" style:parent-style-name="Standard">
      <style:paragraph-properties fo:line-height="0.278in" fo:text-align="justify" fo:text-align-last="justify" style:justify-single-word="false"/>
    </style:style>
    <style:style style:name="P20" style:family="paragraph" style:parent-style-name="Standard">
      <style:paragraph-properties fo:line-height="0.278in" fo:text-align="justify" style:justify-single-word="false"/>
    </style:style>
    <style:style style:name="P21" style:family="paragraph" style:parent-style-name="Standard">
      <style:paragraph-properties fo:margin-left="0in" fo:margin-right="0in" fo:line-height="0.389in" fo:text-indent="0.3335in" style:auto-text-indent="false"/>
    </style:style>
    <style:style style:name="P22" style:family="paragraph" style:parent-style-name="Standard">
      <style:paragraph-properties fo:margin-left="0in" fo:margin-right="0in" fo:line-height="0.389in" fo:text-indent="1.111in" style:auto-text-indent="false"/>
    </style:style>
    <style:style style:name="P23" style:family="paragraph" style:parent-style-name="Standard">
      <style:paragraph-properties fo:margin-left="2.222in" fo:margin-right="0in" fo:line-height="0.389in" fo:text-indent="-2.222in" style:auto-text-indent="false"/>
    </style:style>
    <style:style style:name="P24" style:family="paragraph" style:parent-style-name="Standard">
      <style:paragraph-properties fo:margin-left="0.1043in" fo:margin-right="0in" fo:line-height="0.389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453in" fo:margin-right="0in" fo:line-height="0.278in" fo:text-indent="0in" style:auto-text-indent="false"/>
    </style:style>
    <style:style style:name="P26" style:family="paragraph" style:parent-style-name="Standard" style:master-page-name="Standard">
      <style:paragraph-properties fo:line-height="0.389in" fo:text-align="justify" fo:text-align-last="justify" style:justify-single-word="false" style:page-number="auto"/>
      <style:text-properties style:font-name="標楷體" fo:font-size="22pt" fo:letter-spacing="-0.0138in" fo:language="en" fo:country="US" fo:font-weight="bold" style:font-name-asian="標楷體" style:font-size-asian="22pt" style:language-asian="en" style:country-asian="US" style:font-weight-asian="bold" style:font-name-complex="標楷體" style:font-size-complex="16pt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3pt" style:font-name-asian="標楷體" style:font-size-asian="13pt" style:font-name-complex="Arial" style:font-size-complex="13pt"/>
    </style:style>
    <style:style style:name="T2" style:family="text">
      <style:text-properties style:font-name="Arial" fo:font-size="14pt" style:letter-kerning="true" style:font-name-asian="Arial" style:font-size-asian="14pt" style:font-name-complex="Arial" style:font-size-complex="14pt"/>
    </style:style>
    <style:style style:name="T3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4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5" style:family="text">
      <style:text-properties fo:letter-spacing="-0.0138i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weight="bold" style:font-weight-asian="bold" style:font-name-complex="標楷體" style:font-size-complex="18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fo:font-weight="bold" style:font-name-asian="標楷體" style:font-size-asian="16pt" style:font-weight-asian="bold"/>
    </style:style>
    <style:style style:name="T19" style:family="text">
      <style:text-properties fo:font-size="16pt" fo:font-weight="bold" style:font-name-asian="Times New Roman" style:font-size-asian="16pt" style:font-weight-asian="bold"/>
    </style:style>
    <style:style style:name="T20" style:family="text">
      <style:text-properties fo:font-size="16pt" fo:font-weight="bold" fo:background-color="#d8d8d8" loext:char-shading-value="0" style:font-name-asian="標楷體" style:font-size-asian="16pt" style:font-weight-asian="bold" style:font-weight-complex="bold"/>
    </style:style>
    <style:style style:name="T21" style:family="text">
      <style:text-properties fo:font-size="16pt" fo:font-weight="bold" fo:background-color="#d8d8d8" loext:char-shading-value="0" style:font-name-asian="Times New Roman" style:font-size-asian="16pt" style:font-weight-asian="bold" style:font-weight-complex="bold"/>
    </style:style>
    <style:style style:name="T22" style:family="text">
      <style:text-properties fo:font-size="16pt" style:font-name-asian="Times New Roman" style:font-size-asian="16pt"/>
    </style:style>
    <style:style style:name="T23" style:family="text">
      <style:text-properties fo:font-size="18pt" fo:font-weight="bold" style:font-name-asian="標楷體" style:font-size-asian="18pt" style:font-weight-asian="bold"/>
    </style:style>
    <style:style style:name="T24" style:family="text">
      <style:text-properties fo:font-size="18pt" fo:font-weight="bold" style:font-name-asian="Times New Roman" style:font-size-asian="18pt" style:font-weight-asian="bold"/>
    </style:style>
    <style:style style:name="T25" style:family="text">
      <style:text-properties style:font-name="新細明體" fo:font-size="18pt" fo:font-weight="bold" style:font-name-asian="標楷體" style:font-size-asian="18pt" style:font-weight-asian="bold" style:font-name-complex="新細明體"/>
    </style:style>
    <style:style style:name="T26" style:family="text">
      <style:text-properties style:font-name="新細明體" fo:font-size="16pt" style:font-name-asian="標楷體" style:font-size-asian="16pt" style:font-name-complex="新細明體"/>
    </style:style>
    <style:style style:name="T27" style:family="text">
      <style:text-properties style:font-name="新細明體" fo:font-size="14pt" fo:font-weight="bold" style:font-size-asian="14pt" style:font-weight-asian="bold" style:font-name-complex="新細明體"/>
    </style:style>
    <style:style style:name="T28" style:family="text">
      <style:text-properties fo:color="#444444" style:font-name="新細明體" fo:font-size="18pt" style:font-size-asian="18pt" style:font-name-complex="新細明體" style:font-size-complex="18pt"/>
    </style:style>
    <style:style style:name="T29" style:family="text">
      <style:text-properties fo:color="#ff0000" style:font-name="標楷體" fo:font-size="16pt" style:font-name-asian="標楷體" style:font-size-asian="16pt" style:font-name-complex="標楷體"/>
    </style:style>
    <style:style style:name="T30" style:family="text">
      <style:text-properties fo:color="#ff0000" style:font-name="新細明體" fo:font-size="16pt" style:font-name-asian="新細明體" style:font-size-asian="16pt" style:font-name-complex="新細明體"/>
    </style:style>
    <style:style style:name="T31" style:family="text">
      <style:text-properties fo:color="#ff0000" fo:font-size="16pt" fo:font-weight="bold" style:font-name-asian="Times New Roman" style:font-size-asian="16pt" style:font-weight-asian="bold"/>
    </style:style>
    <style:style style:name="T32" style:family="text">
      <style:text-properties fo:color="#ff0000" fo:font-size="16pt" style:font-name-asian="Times New Roman" style:font-size-asian="16pt"/>
    </style:style>
    <style:style style:name="T33" style:family="text">
      <style:text-properties fo:color="#ff0000" style:font-size-complex="16pt"/>
    </style:style>
    <style:style style:name="T34" style:family="text">
      <style:text-properties fo:color="#ff0000" fo:font-size="18pt" fo:font-weight="bold" style:font-name-asian="Times New Roman" style:font-size-asian="18pt" style:font-weight-asian="bold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fo:font-size="14pt" style:font-name-asian="Times New Roman" style:font-size-asian="14pt"/>
    </style:style>
    <style:style style:name="T37" style:family="text">
      <style:text-properties fo:font-size="14pt" fo:font-weight="bold" style:font-name-asian="標楷體" style:font-size-asian="14pt" style:font-weight-asian="bold"/>
    </style:style>
    <style:style style:name="T38" style:family="text">
      <style:text-properties style:font-name="細明體" fo:font-size="16pt" style:letter-kerning="true" style:font-name-asian="細明體" style:font-size-asian="16pt" style:font-name-complex="細明體" style:font-size-complex="16pt"/>
    </style:style>
    <style:style style:name="T39" style:family="text">
      <style:text-properties style:font-name="細明體" fo:font-size="16pt" style:letter-kerning="true" style:font-name-asian="細明體" style:font-size-asian="16pt" style:font-name-complex="細明體" style:font-size-complex="16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dash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rame1" text:anchor-type="char" svg:x="6.1102in" svg:y="-0.0047in" svg:width="0.8846in" svg:height="0.3846in" draw:z-index="2"><draw:text-box><text:p text:style-name="Standard"><text:span text:style-name="T1">附件3-3</text:span></text:p></draw:text-box></draw:frame></text:p>
      <text:p text:style-name="P6"><text:span text:style-name="T5">新北市政府公園認養申請</text:span>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受文者</text:p>
          </table:table-cell>
          <table:table-cell table:style-name="Table1.B1" table:number-columns-spanned="4" office:value-type="string">
            <text:p text:style-name="P3"><text:span text:style-name="T7"><text:s text:c="22"/>新北市</text:span><text:span text:style-name="st1"><text:span text:style-name="T28">○○</text:span></text:span><text:span text:style-name="T7">區公所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4" office:value-type="string">
            <text:p text:style-name="P11">申請人</text:p>
          </table:table-cell>
          <table:table-cell table:style-name="Table1.B1" table:number-columns-spanned="4" office:value-type="string">
            <text:p text:style-name="P21"><draw:frame draw:style-name="fr2" draw:name="Frame2" text:anchor-type="char" svg:x="3.8882in" svg:y="0.052in" svg:width="0.7709in" svg:height="0.7709in" draw:z-index="0"><draw:text-box><text:p text:style-name="Standard">印</text:p></draw:text-box></draw:frame><draw:frame draw:style-name="fr2" draw:name="Frame3" text:anchor-type="char" svg:x="4.7634in" svg:y="0.302in" svg:width="0.5701in" svg:height="0.5016in" draw:z-index="1"><draw:text-box><text:p text:style-name="Standard">印</text:p></draw:text-box></draw:frame><text:span text:style-name="T29"> <text:s text:c="7"/></text:span><text:span text:style-name="T10">（股）有限公司/機關學校</text:span></text:p>
            <text:p text:style-name="P22"><text:span text:style-name="T15">負責人</text:span><text:span text:style-name="T26">：</text:span><text:span text:style-name="T30"> <text:s text:c="3"/></text:span></text:p>
          </table:table-cell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1" table:number-columns-spanned="4" office:value-type="string">
            <text:p text:style-name="P23"><text:span text:style-name="T15">地址</text:span><text:span text:style-name="T26">：</text:span><text:span text:style-name="T31"> <text:s/></text:span><text:span text:style-name="T15">市</text:span><text:span text:style-name="T10">（縣）</text:span><text:span text:style-name="T29"> <text:s/></text:span><text:span text:style-name="T10">區（鄉鎮市）</text:span><text:span text:style-name="T29"> <text:s/></text:span><text:span text:style-name="T10">路街 </text:span><text:span text:style-name="T29"><text:s text:c="2"/></text:span><text:span text:style-name="T10"><text:s/>段 <text:s text:c="4"/>巷 <text:s text:c="4"/>弄 </text:span><text:span text:style-name="T29"><text:s text:c="2"/></text:span><text:span text:style-name="T10"><text:s/>號 </text:span><text:span text:style-name="T29"><text:s text:c="2"/></text:span><text:span text:style-name="T10"><text:s/>樓</text:span>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8">聯絡人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8">聯絡電話</text:p>
          </table:table-cell>
          <table:table-cell table:style-name="Table1.B1" office:value-type="string">
            <text:p text:style-name="P16"/>
          </table:table-cell>
        </table:table-row>
        <table:table-row table:style-name="Table1.4">
          <table:covered-table-cell/>
          <table:table-cell table:style-name="Table1.A1" office:value-type="string">
            <text:p text:style-name="P8">聯絡手機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8">傳真電話</text:p>
          </table:table-cell>
          <table:table-cell table:style-name="Table1.B1" office:value-type="string">
            <text:p text:style-name="P15"/>
          </table:table-cell>
        </table:table-row>
        <table:table-row table:style-name="Table1.6">
          <table:table-cell table:style-name="Table1.A1" table:number-rows-spanned="2" office:value-type="string">
            <text:p text:style-name="P8">認養範圍及內容</text:p>
          </table:table-cell>
          <table:table-cell table:style-name="Table1.B1" table:number-columns-spanned="4" office:value-type="string">
            <text:p text:style-name="P1"><text:span text:style-name="T36"><text:s text:c="14"/></text:span><text:span text:style-name="T34"><text:s text:c="4"/></text:span><text:span text:style-name="T23">區</text:span><text:span text:style-name="T24"> <text:s text:c="7"/></text:span><text:span text:style-name="T34"><text:s text:c="4"/></text:span><text:span text:style-name="T23">公園</text:span>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1" table:number-columns-spanned="4" office:value-type="string">
            <text:p text:style-name="P4"><text:span text:style-name="T29"><text:s/></text:span><text:span text:style-name="T38">□</text:span><text:span text:style-name="T15">1、全區</text:span></text:p>
            <text:list xml:id="list11511020360282744" text:style-name="WW8Num2">
              <text:list-item>
                <text:p text:style-name="P5"><text:span text:style-name="T15">2、部分，________________________________________</text:span></text:p>
              </text:list-item>
            </text:list>
            <text:p text:style-name="P24"><text:span text:style-name="T2"><text:s text:c="4"/></text:span><text:span text:style-name="T3">(單座面積小於</text:span><text:span text:style-name="T3">0.5</text:span><text:span text:style-name="T3">公頃者，需認養全區)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15">申請認養</text:span></text:p>
            <text:p text:style-name="P9">時間</text:p>
          </table:table-cell>
          <table:table-cell table:style-name="Table1.B8" table:number-columns-spanned="4" office:value-type="string">
            <text:p text:style-name="P1"><text:span text:style-name="T15">自</text:span><text:span text:style-name="T22"> </text:span><text:span text:style-name="T32"><text:s text:c="2"/></text:span><text:span text:style-name="T22"><text:s/></text:span><text:span text:style-name="T15">年</text:span><text:span text:style-name="T22"> <text:s/></text:span><text:span text:style-name="T32"><text:s/></text:span><text:span text:style-name="T22"><text:s text:c="3"/></text:span><text:span text:style-name="T15">月</text:span><text:span text:style-name="T22"> <text:s/></text:span><text:span text:style-name="T32"><text:s/></text:span><text:span text:style-name="T22"><text:s text:c="2"/></text:span><text:span text:style-name="T15">日</text:span><text:span text:style-name="T22"> <text:s/></text:span><text:span text:style-name="T15">起</text:span><text:span text:style-name="T22"> </text:span><text:span text:style-name="T15">至</text:span></text:p>
            <text:p text:style-name="P1"><text:span text:style-name="T15">自</text:span><text:span text:style-name="T22"> </text:span><text:span text:style-name="T32"><text:s text:c="2"/></text:span><text:span text:style-name="T22"><text:s/></text:span><text:span text:style-name="T15">年</text:span><text:span text:style-name="T22"> <text:s/></text:span><text:span text:style-name="T32"><text:s/></text:span><text:span text:style-name="T22"><text:s text:c="3"/></text:span><text:span text:style-name="T15">月</text:span><text:span text:style-name="T22"> <text:s/></text:span><text:span text:style-name="T32"><text:s/></text:span><text:span text:style-name="T22"><text:s text:c="2"/></text:span><text:span text:style-name="T15">日</text:span><text:span text:style-name="T22"> <text:s/></text:span><text:span text:style-name="T15">止</text:span><text:span text:style-name="T22"> </text:span><text:span text:style-name="T15">共計</text:span><text:span text:style-name="T22"> <text:s/></text:span><text:span text:style-name="T32"><text:s/></text:span><text:span text:style-name="T22"><text:s text:c="2"/></text:span><text:span text:style-name="T18">年</text:span><text:span text:style-name="T19"> <text:s/></text:span><text:span text:style-name="T31"><text:s/></text:span><text:span text:style-name="T19"><text:s text:c="2"/></text:span><text:span text:style-name="T15">月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2">檢附資料</text:p>
            <text:p text:style-name="P12"/>
          </table:table-cell>
          <table:table-cell table:style-name="Table1.B8" table:number-columns-spanned="4" office:value-type="string">
            <text:p text:style-name="P18"><text:span text:style-name="T38">□</text:span><text:span text:style-name="T15">1、公司團體之事業</text:span><text:span text:style-name="T15">登記</text:span><text:span text:style-name="T15">資料</text:span><text:span text:style-name="T10">（</text:span><text:span text:style-name="T15">影本</text:span><text:span text:style-name="T10">） <text:s text:c="5"/></text:span><text:span text:style-name="T20">( 依申請資格)</text:span><text:span text:style-name="T15"> <text:s text:c="14"/></text:span></text:p>
            <text:p text:style-name="P25"><text:span text:style-name="T15">或同意代為調查事業</text:span><text:span text:style-name="T15">登記</text:span><text:span text:style-name="T15">資料或身分證正</text:span><text:span text:style-name="T10">、</text:span><text:span text:style-name="T15">反面</text:span><text:span text:style-name="T10">（</text:span><text:span text:style-name="T15">影本</text:span><text:span text:style-name="T10">） <text:s text:c="23"/></text:span></text:p>
            <text:p text:style-name="P18"><text:span text:style-name="T38">□</text:span><text:span text:style-name="T15">2、</text:span><text:span text:style-name="T12">認養契約</text:span><text:span text:style-name="T12">書 </text:span><text:span text:style-name="T10"><text:s text:c="29"/></text:span><text:span text:style-name="T20">( 必</text:span><text:span text:style-name="T21"> </text:span><text:span text:style-name="T20">附</text:span><text:span text:style-name="T21"> </text:span><text:span text:style-name="T20">)</text:span></text:p>
            <text:p text:style-name="P13"/>
          </table:table-cell>
          <table:covered-table-cell/>
          <table:covered-table-cell/>
          <table:covered-table-cell/>
        </table:table-row>
        <text:soft-page-break/>
        <table:table-row table:style-name="Table1.10">
          <table:table-cell table:style-name="Table1.B1" table:number-columns-spanned="5" office:value-type="string">
            <text:p text:style-name="P19"><text:span text:style-name="T23">申請日期</text:span><text:span text:style-name="T25">：</text:span><text:span text:style-name="T23">　　　年　　　　　月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T37">備註</text:span><text:span text:style-name="T27">：</text:span><text:span text:style-name="T37">認養範圍倘尚無門牌號</text:span><text:span text:style-name="T14">，</text:span><text:span text:style-name="T37">可另以地段號及圖示補充說明</text:span><text:span text:style-name="T1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543in" fo:text-indent="-0.25in" fo:margin-left="0.3543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7709in" fo:text-indent="-0.3335in" fo:margin-left="0.7709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.1043in" fo:text-indent="-0.3335in" fo:margin-left="1.1043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4374in" fo:text-indent="-0.3335in" fo:margin-left="1.4374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709in" fo:text-indent="-0.3335in" fo:margin-left="1.7709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.1043in" fo:text-indent="-0.3335in" fo:margin-left="2.1043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4374in" fo:text-indent="-0.3335in" fo:margin-left="2.4374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7709in" fo:text-indent="-0.3335in" fo:margin-left="2.7709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043in" fo:text-indent="-0.3335in" fo:margin-left="3.104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25in" fo:margin-bottom="0.689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農景施(區)02-(民)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行道認養</dc:title>
    <dc:subject>申請人行道認養</dc:subject>
    <meta:keyword>人行道認養</meta:keyword>
    <meta:creation-date>2018-05-17T16:23:09.508000000</meta:creation-date>
    <meta:editing-cycles>1</meta:editing-cycles>
    <meta:editing-duration>P0D</meta:editing-duration>
    <meta:document-statistic meta:table-count="1" meta:image-count="0" meta:object-count="0" meta:page-count="2" meta:paragraph-count="30" meta:word-count="254" meta:character-count="540" meta:non-whitespace-character-count="305"/>
    <meta:generator>LibreOffice/5.1.0.3$Windows_x86 LibreOffice_project/5e3e00a007d9b3b6efb6797a8b8e57b51ab1f737</meta:generator>
  </office:meta>
</office:document-meta>
</file>