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結書</text:p>
      <text:p text:style-name="Standard"><text:span text:style-name="T2"><text:s text:c="4"/>申請懸掛宮燈旗廣告物（ <text:s text:c="17"/>）懸掛期間自 <text:s text:c="3"/>年 <text:s text:c="2"/>月 <text:s text:c="2"/>日至 <text:s text:c="3"/>年 <text:s text:c="2"/>月 <text:s text:c="2"/>日，今申請退還履約保證金，本公司特立此據切結，保證申請期間的宮燈旗已全部拆除向 <text:s/>貴所申請退款。</text:span></text:p>
      <text:p text:style-name="P1">此致</text:p>
      <text:p text:style-name="Standard"><text:span text:style-name="T2"><text:s text:c="28"/>泰山區公所</text:span></text:p>
      <text:p text:style-name="P1"/>
      <text:p text:style-name="P1"/>
      <text:p text:style-name="Standard"><text:span text:style-name="T3"><text:s text:c="9"/>公司名稱： </text:span></text:p>
      <text:p text:style-name="Standard"><text:span text:style-name="T3"><text:s text:c="9"/>統一編號：</text:span></text:p>
      <text:p text:style-name="Standard"><text:span text:style-name="T3"><text:s text:c="9"/>地址：</text:span></text:p>
      <text:p text:style-name="P2"><text:s text:c="9"/>電話：</text:p>
      <text:p text:style-name="P2"/>
      <text:p text:style-name="P2"/>
      <text:p text:style-name="P3"><text:span text:style-name="T4">中華民國 <text:s/>年 <text:s/>月 <text:s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d09</meta:initial-creator>
    <meta:creation-date>2017-10-17T23:56:00</meta:creation-date>
    <dc:creator>陳峻彥</dc:creator>
    <dc:date>2017-10-17T23:57:00</dc:date>
    <meta:print-date>2017-10-18T14:57:00</meta:print-date>
    <meta:editing-cycles>3</meta:editing-cycles>
    <meta:editing-duration>PT1M</meta:editing-duration>
    <meta:document-statistic meta:table-count="0" meta:image-count="0" meta:object-count="0" meta:page-count="1" meta:paragraph-count="9" meta:word-count="102" meta:character-count="217" meta:non-whitespace-character-count="102"/>
    <meta:generator>LibreOffice/5.4.4.2$Linux_X86_64 LibreOffice_project/2524958677847fb3bb44820e40380acbe820f960</meta:generator>
  </office:meta>
</office:document-meta>
</file>