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84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7694in" style:use-optimal-column-width="false"/>
    </style:style>
    <style:style style:name="Table6" style:family="table">
      <style:table-properties style:width="7.5194in" fo:margin-left="0in" table:align="left"/>
    </style:style>
    <style:style style:name="TableRow19" style:family="table-row">
      <style:table-row-properties style:row-height="0.259in" style:use-optimal-row-height="false"/>
    </style:style>
    <style:style style:name="TableCell2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0.2638in" style:use-optimal-row-height="false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2638in"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3166in" style:use-optimal-row-height="false" fo:keep-together="always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1472in" style:use-optimal-row-height="false" fo:keep-together="always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0625in" style:use-optimal-row-height="false" fo:keep-together="always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22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069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312in solid #FF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34in solid #00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3" style:family="table-row">
      <style:table-row-properties style:row-height="0.3479in" style:use-optimal-row-height="false" fo:keep-together="always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Row101" style:family="table-row">
      <style:table-row-properties style:row-height="0.8138in" style:use-optimal-row-height="false" fo:keep-together="always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312in solid #FF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Row113" style:family="table-row">
      <style:table-row-properties style:row-height="0.6215in" style:use-optimal-row-height="false" fo:keep-together="always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312in solid #FF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Row124" style:family="table-row">
      <style:table-row-properties style:row-height="0.6159in" style:use-optimal-row-height="false" fo:keep-together="always"/>
    </style:style>
    <style:style style:name="TableCell125" style:family="table-cell">
      <style:table-cell-properties fo:border-top="0.0034in solid #000000" fo:border-left="0.0069in solid #000000" fo:border-bottom="0.0312in solid #FF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34in solid #000000" fo:border-left="0.0034in solid #000000" fo:border-bottom="0.0312in solid #FF0000" fo:border-right="0.0312in solid #FF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34in solid #000000" fo:border-left="0.0312in solid #FF0000" fo:border-bottom="0.0312in solid #FF0000" fo:border-right="0.0312in solid #FF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312in solid #FF0000" fo:border-bottom="0.0312in solid #FF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312in solid #FF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2.4708in" style:use-optimal-row-height="false" fo:keep-together="always"/>
    </style:style>
    <style:style style:name="TableCell139" style:family="table-cell">
      <style:table-cell-properties fo:border-top="0.0069in solid #000000" fo:border-left="0.0312in solid #FF0000" fo:border-bottom="0.0312in solid #FF0000" fo:border-right="0.0312in solid #FF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1" style:parent-style-name="內文" style:family="paragraph">
      <style:paragraph-properties fo:margin-top="0.075in" fo:margin-left="0.354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3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4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indent="0.3611in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內文" style:family="paragraph">
      <style:paragraph-properties fo:text-indent="0.3333in"/>
      <style:text-properties style:font-name="標楷體" style:font-name-asian="標楷體"/>
    </style:style>
    <style:style style:name="TableRow148" style:family="table-row">
      <style:table-row-properties style:min-row-height="0.8402in" style:use-optimal-row-height="false" fo:keep-together="always"/>
    </style:style>
    <style:style style:name="TableCell149" style:family="table-cell">
      <style:table-cell-properties fo:border="0.0312in solid #FF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fo:text-indent="0.4583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華康中黑體" style:font-name-asian="華康中黑體" fo:font-size="10pt" style:font-size-asian="10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華康中黑體" style:font-name-asian="華康中黑體" fo:font-size="10pt" style:font-size-asian="10pt"/>
    </style:style>
    <style:style style:name="TableColumn169" style:family="table-column">
      <style:table-column-properties style:column-width="1.6666in"/>
    </style:style>
    <style:style style:name="TableColumn170" style:family="table-column">
      <style:table-column-properties style:column-width="0.0833in"/>
    </style:style>
    <style:style style:name="TableColumn171" style:family="table-column">
      <style:table-column-properties style:column-width="1.5833in"/>
    </style:style>
    <style:style style:name="TableColumn172" style:family="table-column">
      <style:table-column-properties style:column-width="1.6666in"/>
    </style:style>
    <style:style style:name="TableColumn173" style:family="table-column">
      <style:table-column-properties style:column-width="2.375in"/>
    </style:style>
    <style:style style:name="Table168" style:family="table">
      <style:table-properties style:width="7.375in" fo:margin-left="0.019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none" fo:border-bottom="0.0034in solid #000000" fo:border-right="non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margin-top="0.125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margin-top="0.125in" fo:margin-bottom="0.0694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91" style:family="table-row">
      <style:table-row-properties style:min-row-height="0.1666in" fo:keep-together="always"/>
    </style:style>
    <style:style style:name="TableCell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3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0.1666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34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201" style:family="table-row">
      <style:table-row-properties style:min-row-height="0.1666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34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3666in" fo:keep-together="always"/>
    </style:style>
    <style:style style:name="TableCell206" style:family="table-cell">
      <style:table-cell-properties fo:border-top="0.0034in solid #000000" fo:border-left="none" fo:border-bottom="0.0312in solid #FF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584in" fo:keep-together="always"/>
    </style:style>
    <style:style style:name="TableCell209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/>
    </style:style>
    <style:style style:name="TableRow212" style:family="table-row">
      <style:table-row-properties style:min-row-height="0.584in" fo:keep-together="always"/>
    </style:style>
    <style:style style:name="TableCell213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6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9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25" style:family="table-row">
      <style:table-row-properties style:min-row-height="0.493in" fo:keep-together="always"/>
    </style:style>
    <style:style style:name="TableCell226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312in solid #FF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6pt" style:font-size-asian="16pt"/>
    </style:style>
    <style:style style:name="TableRow234" style:family="table-row">
      <style:table-row-properties style:min-row-height="0.3444in" fo:keep-together="always"/>
    </style:style>
    <style:style style:name="TableCell235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ableRow238" style:family="table-row">
      <style:table-row-properties style:min-row-height="1.1083in" fo:keep-together="always"/>
    </style:style>
    <style:style style:name="TableCell239" style:family="table-cell">
      <style:table-cell-properties fo:border="0.0312in solid #FF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list-style-name="LFO6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1.1236in" fo:keep-together="always"/>
    </style:style>
    <style:style style:name="TableCell247" style:family="table-cell">
      <style:table-cell-properties fo:border-top="0.0312in solid #FF0000" fo:border-left="none" fo:border-bottom="none" fo:border-right="non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family="graphic" style:name="a6">
      <style:graphic-properties style:wrap="run-through" style:run-through="foreground" draw:fill="none" draw:stroke="dash" draw:stroke-dash="a5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20866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8" text:anchor-type="paragraph" svg:x="0.5in" svg:y="-0.375in" svg:width="6.10278in" svg:height="0.625in" style:rel-width="scale" style:rel-height="scale"><draw:text-box><text:p text:style-name="P3">技術士證照正反面影本粘貼處</text:p><text:p text:style-name="P4">（請自行粘貼於虛線內）</text:p></draw:text-box><svg:title/><svg:desc/></draw:frame></text:span></text:p>
      <text:p text:style-name="P5">原住民參加技術士技能檢定獎勵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族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<text:s text:c="3"/>年　月　日</text:p>
          </table:table-cell>
        </table:table-row>
        <table:table-row table:style-name="TableRow36">
          <table:table-cell table:style-name="TableCell37" table:number-columns-spanned="2">
            <text:p text:style-name="P38">檢定單位名稱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證照號碼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參加檢定職種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證照生效日期</text:p>
          </table:table-cell>
          <table:covered-table-cell/>
          <table:table-cell table:style-name="TableCell52" table:number-columns-spanned="2">
            <text:p text:style-name="P53"><text:s text:c="9"/>年　　月　　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通信處</text:p>
            <text:p text:style-name="P57">（住址）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身分證統一編號</text:p>
          </table:table-cell>
          <table:covered-table-cell/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 table:number-rows-spanned="3">
            <text:p text:style-name="P66">電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公( <text:s text:c="2"/>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2">
            <text:p text:style-name="P74">宅( <text:s text:c="2"/>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電子郵件信箱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手機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申請項目</text:p>
            <text:p text:style-name="P86">（於下方框內”ˇ”）</text:p>
          </table:table-cell>
          <table:covered-table-cell/>
          <table:covered-table-cell/>
          <table:table-cell table:style-name="TableCell87" table:number-columns-spanned="4">
            <text:p text:style-name="P88">核發金額</text:p>
            <text:p text:style-name="P89">（申請人請勿填寫）</text:p>
          </table:table-cell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存款帳戶帳號</text:p>
            <text:p text:style-name="P92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甲級技術士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乙級技術士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<text:s text:c="18"/>郵局 <text:s text:c="19"/>支局存簿</text:p>
            <text:p text:style-name="P110">局號 <text:s text:c="3"/></text:p>
            <text:p text:style-name="內文"><text:span text:style-name="T111"><text:s text:c="5"/></text:span></text:p>
            <text:p text:style-name="P112">帳號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丙級技術士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台灣省合作金庫 <text:s text:c="31"/>支庫</text:p>
            <text:p text:style-name="P122"/>
            <text:p text:style-name="P123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單一級比照（　）級技術士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 text:c="18"/>銀行 <text:s text:c="19"/>分行活期</text:p>
            <text:p text:style-name="P133"/>
            <text:p text:style-name="P134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繳驗證件經審有誤，請於文到十</text:p>
            <text:p text:style-name="P141">五日內依左列勾選項目補件：</text:p>
            <text:p text:style-name="P142">□申請表第二聯蓋申請人私章。</text:p>
            <text:p text:style-name="P143">□技術士證照影本。</text:p>
            <text:p text:style-name="P144">□申請人金融存摺封面影本。</text:p>
            <text:p text:style-name="P145">□<text:span text:style-name="T146">取得單一級技術士證者，依中央勞工主管機關認定之等級證明。</text:span></text:p>
            <text:p text:style-name="P147">□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/>
            <text:p text:style-name="P151">承辦人員簽章： <text:s text:c="9"/>　　　　　　 <text:s text:c="9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2"><draw:frame draw:z-index="251658752" draw:id="id1" draw:style-name="a1" draw:name="Text Box 19" text:anchor-type="paragraph" svg:x="0in" svg:y="0.00903in" svg:width="7.5in" svg:height="0.87014in" style:rel-width="scale" style:rel-height="scale"><draw:text-box><text:p text:style-name="P153">備註：1.申請人注意，申請獎勵金所需繳附證件，務請詳閱「原住民取得技術士證照獎勵辦法」之規定，若檢附證件不齊，該項獎勵金申請案不予受理。</text:p><text:p text:style-name="P154"><text:span text:style-name="T155">2.依據行政院原住民族委員會「原住民取得技術士證照獎勵辦法」。</text:span></text:p></draw:text-box><svg:title/><svg:desc/></draw:frame></text:span></text:p>
      <text:p text:style-name="P156"/>
      <text:p text:style-name="P157"/>
      <text:p text:style-name="P158"/>
      <text:p text:style-name="P159"><text:span text:style-name="T160"><draw:custom-shape svg:x="-0.125in" svg:y="0.18611in" svg:width="3.25in" svg:height="0.31181in" draw:z-index="251660800" draw:id="id2" draw:style-name="a2" draw:name="Rectangle 23" text:anchor-type="paragraph"><svg:title/><svg:desc/><text:p text:style-name="P161">申請案編號：，200204 <text:s text:c="2"/>公告期限：14天</text:p><draw:enhanced-geometry draw:type="non-primitive" svg:viewBox="0 0 21600 21600" draw:enhanced-path="M 0 0 L 21600 0 21600 21600 0 21600 Z N"/></draw:custom-shape></text:span><text:span text:style-name="T162"><draw:custom-shape svg:x="2.80417in" svg:y="0.25in" svg:width="1.99931in" svg:height="0.37569in" draw:z-index="251659776" draw:id="id3" draw:style-name="a3" draw:name="Rectangle 22" text:anchor-type="paragraph"><svg:title/><svg:desc/><text:p text:style-name="P163">(民原社福05-(民)表一-2/1</text:p><draw:enhanced-geometry draw:type="non-primitive" svg:viewBox="0 0 21600 21600" draw:enhanced-path="M 0 0 L 21600 0 21600 21600 0 21600 Z N"/></draw:custom-shape></text:span><text:span text:style-name="T164">第一聯　承辦單位存查</text:span></text:p>
      <text:soft-page-break/>
      <text:p text:style-name="內文"><text:span text:style-name="T165"><draw:frame draw:z-index="251654656" draw:id="id4" draw:style-name="a4" draw:name="Text Box 10" text:anchor-type="paragraph" svg:x="0.375in" svg:y="0in" svg:width="6.10278in" svg:height="0.625in" style:rel-width="scale" style:rel-height="scale"><draw:text-box><text:p text:style-name="P166">金融存摺影本請自行粘貼於此處</text:p></draw:text-box><svg:title/><svg:desc/></draw:frame></text:span></text:p>
      <text:p text:style-name="內文"><text:span text:style-name="T167"><draw:connector draw:type="line" svg:x1="7.625in" svg:y1="0.125in" svg:x2="7.625in" svg:y2="10.375in" draw:z-index="251653632" draw:id="id5" draw:style-name="a6" draw:name="Line 4" text:anchor-type="paragraph"><svg:title/><svg:desc/></draw:connector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茲　領　到</text:p>
            <text:p text:style-name="內文"><text:span text:style-name="T177">行政院原住民族委員會</text:span><text:span text:style-name="T178">發給技術士技能檢定獎勵金</text:span></text:p>
            <text:p text:style-name="P179">新台幣　　　　　萬　　　　　仟元整。</text:p>
            <text:p text:style-name="P180"><text:span text:style-name="T181"><draw:custom-shape svg:x="2.24444in" svg:y="0.12708in" svg:width="0.5in" svg:height="0.5in" draw:z-index="251655680" draw:id="id6" draw:style-name="a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82">具領人：</text:span></text:p>
            <text:p text:style-name="P183"/>
            <text:p text:style-name="P184">身分證統一編號：</text:p>
            <text:p text:style-name="P185">證照號碼：</text:p>
            <text:p text:style-name="P186"><text:span text:style-name="T187">通訊處：</text:span></text:p>
            <text:p text:style-name="P188"><text:span text:style-name="T189">連絡電話：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3">
            <text:p text:style-name="P193"><text:span text:style-name="T194">存款帳戶帳號　　（限填一項）</text:span></text:p>
          </table:table-cell>
          <table:covered-table-cell/>
          <table:table-cell table:style-name="TableCell195" table:number-columns-spanned="3">
            <text:p text:style-name="P196"><text:s text:c="11"/>郵局 <text:s text:c="9"/>支局帳號 <text:s text:c="14"/>號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><text:s text:c="11"/>銀行 <text:s text:c="9"/>分行帳號 <text:s text:c="14"/>號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台灣省合作金庫 <text:s text:c="10"/>支庫帳號 <text:s text:c="14"/>號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核發金額</text:p>
            <text:p text:style-name="P211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甲級</text:p>
            <text:p text:style-name="P215">技術士</text:p>
          </table:table-cell>
          <table:table-cell table:style-name="TableCell216" table:number-columns-spanned="2">
            <text:p text:style-name="P217">乙級</text:p>
            <text:p text:style-name="P218">技術士</text:p>
          </table:table-cell>
          <table:covered-table-cell/>
          <table:table-cell table:style-name="TableCell219">
            <text:p text:style-name="P220">丙級</text:p>
            <text:p text:style-name="P221">技術士</text:p>
          </table:table-cell>
          <table:table-cell table:style-name="TableCell222">
            <text:p text:style-name="P223">單一級比照( )</text:p>
            <text:p text:style-name="P224">級技術士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<text:span text:style-name="T237">審核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□</text:span><text:span text:style-name="T242">符合獎勵辦法第四條第一項規定。</text:span></text:p>
            <text:list text:style-name="LFO6" text:continue-numbering="true">
              <text:list-item>
                <text:p text:style-name="P243">符合獎勵辦法第四條第二項規定。</text:p>
              </text:list-item>
            </text:list>
            <text:p text:style-name="P244"/>
            <text:p text:style-name="內文"><text:span text:style-name="T245">准予發給獎勵金新台幣　　　　萬　　　　　仟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/>
            <text:p text:style-name="P249">承辦人 <text:s text:c="18"/>業務單位 <text:s text:c="22"/>機關首長</text:p>
            <text:p text:style-name="P250"/>
            <text:p text:style-name="P251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252">備註：依據行政院原住民族委員會「原住民取得技術士證照獎勵辦法」。</text:p>
      <text:p text:style-name="註釋標題"><draw:custom-shape svg:x="0.04167in" svg:y="0.71667in" svg:width="3.25in" svg:height="0.31181in" draw:z-index="251661824" draw:id="id7" draw:style-name="a8" draw:name="Rectangle 24" text:anchor-type="paragraph"><svg:title/><svg:desc/><text:p text:style-name="P253">申請案編號：，200204 <text:s text:c="2"/>公告期限：14天</text:p><draw:enhanced-geometry draw:type="non-primitive" svg:viewBox="0 0 21600 21600" draw:enhanced-path="M 0 0 L 21600 0 21600 21600 0 21600 Z N"/></draw:custom-shape><draw:custom-shape svg:x="2.75in" svg:y="0.16597in" svg:width="1.99931in" svg:height="0.35486in" draw:z-index="251656704" draw:id="id8" draw:style-name="a9" draw:name="Rectangle 17" text:anchor-type="paragraph"><svg:title/><svg:desc/><text:p text:style-name="P254">(民)原社福05-(民)表一-2/2</text:p><draw:enhanced-geometry draw:type="non-primitive" svg:viewBox="0 0 21600 21600" draw:enhanced-path="M 0 0 L 21600 0 21600 21600 0 21600 Z N"/></draw:custom-shape>第二聯　送會計單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2.3333in" fo:text-indent="0.3333in">
        <style:tab-stops/>
      </style:paragraph-properties>
      <style:text-properties style:font-name-asian="華康中黑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2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W2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84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國玲</meta:initial-creator>
    <dc:creator>aa04</dc:creator>
    <meta:creation-date>2016-04-06T09:15:00Z</meta:creation-date>
    <dc:date>2016-04-06T09:15:00Z</dc:date>
    <meta:print-date>2011-01-13T02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8" meta:row-count="8" meta:non-whitespace-character-count="1013"/>
  </office:meta>
</office:document-meta>
</file>