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5.1965in" fo:text-indent="-5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102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34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fo:language="en" fo:country="CA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819in" style:use-optimal-column-width="false"/>
    </style:style>
    <style:style style:name="TableColumn17" style:family="table-column">
      <style:table-column-properties style:column-width="0.543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11" style:family="table">
      <style:table-properties style:width="6.625in" fo:margin-left="-0.2305in" table:align="left"/>
    </style:style>
    <style:style style:name="TableRow24" style:family="table-row">
      <style:table-row-properties style:min-row-height="0.5118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start" fo:line-heigh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0013in" fo:text-inden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0.25in" fo:margin-left="0.0013in" fo:text-inden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0.25in" fo:margin-left="0.0013in" fo:text-inden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777in" fo:margin-left="0.0013in" fo:text-indent="-0.01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text-align="justify" fo:line-height="0.2777in" fo:margin-left="0.2479in" fo:text-indent="-0.0013in">
        <style:tab-stops>
          <style:tab-stop style:type="left" style:position="0.0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list-style-name="LFO1" style:family="paragraph">
      <style:paragraph-properties fo:text-align="justify" fo:line-height="0.2777in" fo:margin-left="0.2479in" fo:text-indent="-0.0013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45" style:parent-style-name="內文" style:list-style-name="LFO1" style:family="paragraph">
      <style:paragraph-properties fo:text-align="justify" fo:line-height="0.2777in" fo:margin-left="0.2479in" fo:text-indent="-0.0013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TableRow46" style:family="table-row">
      <style:table-row-properties style:min-row-height="0.4215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3" style:family="table-row">
      <style:table-row-properties style:min-row-height="0.3013in" style:use-optimal-row-height="false" fo:keep-together="always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4" style:family="table-row">
      <style:table-row-properties style:min-row-height="0.52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0" style:family="table-row">
      <style:table-row-properties style:min-row-height="0.6847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-0.001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line-height="0.2777in" fo:margin-left="-0.0013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1" style:family="table-row">
      <style:table-row-properties style:min-row-height="0.827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list-style-name="LFO1" style:family="paragraph">
      <style:paragraph-properties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102" style:parent-style-name="內文" style:list-style-name="LFO1" style:family="paragraph">
      <style:paragraph-properties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2.3958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>
        <style:tab-stops>
          <style:tab-stop style:type="left" style:position="0.7861in"/>
        </style:tab-stops>
      </style:paragraph-properties>
      <style:text-properties style:font-name="標楷體" style:font-name-asian="標楷體" fo:color="#000000"/>
    </style:style>
    <style:style style:name="TableRow115" style:family="table-row">
      <style:table-row-properties style:min-row-height="1.2347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margin-top="0.0833in" fo:line-height="0.347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8694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政府</text:span><text:span text:style-name="T5"><text:s text:c="5"/></text:span><text:span text:style-name="T6">年度原住民申請急難救助申請</text:span><text:span text:style-name="T7">表</text:span><text:span text:style-name="T8"><text:s text:c="27"/></text:span><text:span text:style-name="T9">收件</text:span><text:span text:style-name="T10">戳記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救助</text:p>
            <text:p text:style-name="P27"><text:span text:style-name="T28">項目</text:span></text:p>
          </table:table-cell>
          <table:table-cell table:style-name="TableCell29" table:number-columns-spanned="5">
            <text:p text:style-name="P30">□ <text:s/>死亡救助</text:p>
            <text:p text:style-name="P31">□ <text:s/>醫療救助</text:p>
            <text:p text:style-name="P32">□ <text:s/>重大災害</text:p>
            <text:p text:style-name="P33"><text:span text:style-name="T34">□ <text:s/>生活救助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身分</text:p>
          </table:table-cell>
          <table:covered-table-cell/>
          <table:table-cell table:style-name="TableCell37" table:number-columns-spanned="4">
            <text:list text:style-name="LFO1" text:continue-numbering="true">
              <text:list-item>
                <text:p text:style-name="P38"><text:span text:style-name="T39">低收入戶 第</text:span><text:span text:style-name="T40"><text:s text:c="3"/></text:span><text:span text:style-name="T41"><text:s text:c="2"/></text:span><text:span text:style-name="T42"><text:s/></text:span><text:span text:style-name="T43">款</text:span></text:p>
              </text:list-item>
              <text:list-item>
                <text:p text:style-name="P44">中低收入戶</text:p>
              </text:list-item>
              <text:list-item>
                <text:p text:style-name="P45">一般民眾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申請人</text:p>
            <text:p text:style-name="P49">姓<text:s/><text:s/>名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 table:number-rows-spanned="2">
            <text:p text:style-name="P55">出生日期</text:p>
          </table:table-cell>
          <table:table-cell table:style-name="TableCell56" table:number-columns-spanned="5" table:number-rows-spanned="2">
            <text:p text:style-name="P57">　年<text:s/>　月<text:s/>　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身分證</text:p>
            <text:p text:style-name="P60">字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男<text:s/>女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族 <text:s text:c="2"/>別</text:p>
          </table:table-cell>
          <table:covered-table-cell/>
          <table:table-cell table:style-name="TableCell72">
            <text:p text:style-name="P73"><text:s text:c="13"/></text:p>
          </table:table-cell>
        </table:table-row>
        <table:table-row table:style-name="TableRow74">
          <table:table-cell table:style-name="TableCell75">
            <text:p text:style-name="P76">案主</text:p>
            <text:p text:style-name="P77">戶籍地址</text:p>
          </table:table-cell>
          <table:table-cell table:style-name="TableCell78" table:number-columns-spanned="11">
            <text:p text:style-name="P79">新北市　<text:s/><text:s/>　區　<text:s/><text:s/><text:s/>　里　<text:s/><text:s/>鄰 <text:s text:c="2"/><text:s/><text:s/>　路街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人</text:p>
            <text:p text:style-name="P83">現居住地址</text:p>
          </table:table-cell>
          <table:table-cell table:style-name="TableCell84" table:number-columns-spanned="6">
            <text:p text:style-name="P85">新北市<text:s text:c="2"/><text:s text:c="2"/><text:s/><text:s/>區<text:s/><text:s text:c="2"/><text:s text:c="2"/><text:s text:c="2"/>里　<text:s/><text:s/>鄰<text:s/>　</text:p>
            <text:p text:style-name="P86"><text:s/><text:s/><text:s text:c="3"/><text:s/><text:s/>路街<text:s text:c="4"/>巷<text:s/><text:s/>　弄　　號<text:s/>　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聯絡電話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檢附資料</text:p>
          </table:table-cell>
          <table:table-cell table:style-name="TableCell94" table:number-columns-spanned="11">
            <text:list text:style-name="LFO1" text:continue-numbering="true">
              <text:list-item>
                <text:p text:style-name="P95"><text:span text:style-name="T96">戶口名簿</text:span><text:span text:style-name="T97">或戶籍謄本</text:span><text:span text:style-name="T98">(影本)　□中低收入戶證明　□</text:span><text:span text:style-name="T99">里長</text:span><text:span text:style-name="T100">證明　</text:span></text:p>
              </text:list-item>
              <text:list-item>
                <text:p text:style-name="P101">死亡證明書 <text:s text:c="2"/>□住院證明<text:s/><text:s text:c="2"/>□住院醫療診斷書　□醫療收據</text:p>
              </text:list-item>
              <text:list-item>
                <text:p text:style-name="P102"><text:span text:style-name="T103"><draw:connector draw:type="line" svg:x1="3.35556in" svg:y1="0.2625in" svg:x2="4.73056in" svg:y2="0.2625in" draw:z-index="251657728" draw:id="id0" draw:style-name="a0" draw:name="Line 12" text:anchor-type="paragraph"><svg:title/><svg:desc/></draw:connector></text:span><text:span text:style-name="T104">失蹤證明書</text:span><text:span text:style-name="T105"><text:s text:c="3"/>□</text:span><text:span text:style-name="T106">其它證明文件</text:span><text:span text:style-name="T107"><text:s/>（請註明） <text:s text:c="5"/></text:span><text:span text:style-name="T108"><text:s text:c="21"/></text:span><text:span text:style-name="T109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案由及生活概況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區公所</text:p>
            <text:p text:style-name="P118">審查意見</text:p>
          </table:table-cell>
          <table:table-cell table:style-name="TableCell119" table:number-columns-spanned="4">
            <text:p text:style-name="P120"/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7">
            <text:p text:style-name="P123"><text:s/>承辦人：</text:p>
            <text:p text:style-name="P124"><text:s text:c="15"/></text:p>
            <text:p text:style-name="P125"><text:s text:c="6"/></text:p>
            <text:p text:style-name="P126"><text:s/>課長：</text:p>
            <text:p text:style-name="P127"><text:s text:c="2"/></text:p>
            <text:p text:style-name="P128"><text:s/>區長：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市政府</text:p>
            <text:p text:style-name="P133">核定結果</text:p>
          </table:table-cell>
          <table:table-cell table:style-name="TableCell134" table:number-columns-spanned="11">
            <text:p text:style-name="P135"><text:span text:style-name="T136">一、□本</text:span><text:span text:style-name="T137">案</text:span><text:span text:style-name="T138">符合救助第</text:span><text:span text:style-name="T139">　　</text:span><text:span text:style-name="T140"><text:s/></text:span><text:span text:style-name="T141">　</text:span><text:span text:style-name="T142"><text:s text:c="2"/></text:span><text:span text:style-name="T143">　</text:span><text:span text:style-name="T144"><text:s/></text:span><text:span text:style-name="T145">款規定，發給救助金</text:span><text:span text:style-name="T146">　</text:span><text:span text:style-name="T147"><text:s text:c="5"/></text:span><text:span text:style-name="T148">　　</text:span><text:span text:style-name="T149">元。</text:span></text:p>
            <text:p text:style-name="P150"><text:span text:style-name="T151">二、□本案因</text:span><text:span text:style-name="T152"><text:s/></text:span><text:span text:style-name="T153"><text:s text:c="8"/></text:span><text:span text:style-name="T154">　　　　　　　　　</text:span><text:span text:style-name="T155">不符合救助規定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>承辦人：　　　　　　科長：　　　　　　主任秘書：<text:s text:c="4"/>　　　　　　局長：</text:p>
      <text:p text:style-name="P158"/>
      <text:p text:style-name="P159"><text:span text:style-name="T160">備註：檢附證明文件，如有影本請加蓋原發証單位之戳章併註明「與正本相符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雅真中楷" style:font-name-asian="雅真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-0.1173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申請案編號：200211，公告期限：15天 <text:s text:c="5"/></text:span><text:span text:style-name="T3">(民)原社福03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原住民急難救助</dc:title>
    <dc:description>原住民急難救助補助</dc:description>
    <dc:subject>原住民急難救助</dc:subject>
    <meta:keyword>原住民急難救助補助</meta:keyword>
    <meta:initial-creator>原住民族行政局</meta:initial-creator>
    <dc:creator>aa04</dc:creator>
    <meta:creation-date>2016-04-06T09:37:00Z</meta:creation-date>
    <dc:date>2016-04-06T09:38:00Z</dc:date>
    <meta:print-date>2010-12-10T10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