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0.4881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5576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4062in" style:use-optimal-column-width="false"/>
    </style:style>
    <style:style style:name="TableColumn20" style:family="table-column">
      <style:table-column-properties style:column-width="0.159in" style:use-optimal-column-width="false"/>
    </style:style>
    <style:style style:name="TableColumn21" style:family="table-column">
      <style:table-column-properties style:column-width="0.159in" style:use-optimal-column-width="false"/>
    </style:style>
    <style:style style:name="TableColumn22" style:family="table-column">
      <style:table-column-properties style:column-width="0.0826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0354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159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0777in" style:use-optimal-column-width="false"/>
    </style:style>
    <style:style style:name="TableColumn29" style:family="table-column">
      <style:table-column-properties style:column-width="0.1597in" style:use-optimal-column-width="false"/>
    </style:style>
    <style:style style:name="TableColumn30" style:family="table-column">
      <style:table-column-properties style:column-width="0.159in" style:use-optimal-column-width="false"/>
    </style:style>
    <style:style style:name="TableColumn31" style:family="table-column">
      <style:table-column-properties style:column-width="0.034in" style:use-optimal-column-width="false"/>
    </style:style>
    <style:style style:name="TableColumn32" style:family="table-column">
      <style:table-column-properties style:column-width="0.1263in" style:use-optimal-column-width="false"/>
    </style:style>
    <style:style style:name="TableColumn33" style:family="table-column">
      <style:table-column-properties style:column-width="0.1611in" style:use-optimal-column-width="false"/>
    </style:style>
    <style:style style:name="TableColumn34" style:family="table-column">
      <style:table-column-properties style:column-width="0.5013in" style:use-optimal-column-width="false"/>
    </style:style>
    <style:style style:name="TableColumn35" style:family="table-column">
      <style:table-column-properties style:column-width="0.2145in" style:use-optimal-column-width="false"/>
    </style:style>
    <style:style style:name="TableColumn36" style:family="table-column">
      <style:table-column-properties style:column-width="0.0777in" style:use-optimal-column-width="false"/>
    </style:style>
    <style:style style:name="TableColumn37" style:family="table-column">
      <style:table-column-properties style:column-width="0.4013in" style:use-optimal-column-width="false"/>
    </style:style>
    <style:style style:name="TableColumn38" style:family="table-column">
      <style:table-column-properties style:column-width="0.027in" style:use-optimal-column-width="false"/>
    </style:style>
    <style:style style:name="TableColumn39" style:family="table-column">
      <style:table-column-properties style:column-width="0.4472in" style:use-optimal-column-width="false"/>
    </style:style>
    <style:style style:name="TableColumn40" style:family="table-column">
      <style:table-column-properties style:column-width="0.3319in" style:use-optimal-column-width="false"/>
    </style:style>
    <style:style style:name="TableColumn41" style:family="table-column">
      <style:table-column-properties style:column-width="0.0562in" style:use-optimal-column-width="false"/>
    </style:style>
    <style:style style:name="TableColumn42" style:family="table-column">
      <style:table-column-properties style:column-width="0.0923in" style:use-optimal-column-width="false"/>
    </style:style>
    <style:style style:name="TableColumn43" style:family="table-column">
      <style:table-column-properties style:column-width="0.0597in" style:use-optimal-column-width="false"/>
    </style:style>
    <style:style style:name="TableColumn44" style:family="table-column">
      <style:table-column-properties style:column-width="0.152in" style:use-optimal-column-width="false"/>
    </style:style>
    <style:style style:name="TableColumn45" style:family="table-column">
      <style:table-column-properties style:column-width="0.152in" style:use-optimal-column-width="false"/>
    </style:style>
    <style:style style:name="TableColumn46" style:family="table-column">
      <style:table-column-properties style:column-width="0.152in" style:use-optimal-column-width="false"/>
    </style:style>
    <style:style style:name="TableColumn47" style:family="table-column">
      <style:table-column-properties style:column-width="0.1534in" style:use-optimal-column-width="false"/>
    </style:style>
    <style:style style:name="TableColumn48" style:family="table-column">
      <style:table-column-properties style:column-width="0.152in" style:use-optimal-column-width="false"/>
    </style:style>
    <style:style style:name="TableColumn49" style:family="table-column">
      <style:table-column-properties style:column-width="0.1534in" style:use-optimal-column-width="false"/>
    </style:style>
    <style:style style:name="TableColumn50" style:family="table-column">
      <style:table-column-properties style:column-width="0.1527in" style:use-optimal-column-width="false"/>
    </style:style>
    <style:style style:name="TableColumn51" style:family="table-column">
      <style:table-column-properties style:column-width="0.152in" style:use-optimal-column-width="false"/>
    </style:style>
    <style:style style:name="TableColumn52" style:family="table-column">
      <style:table-column-properties style:column-width="0.1555in" style:use-optimal-column-width="false"/>
    </style:style>
    <style:style style:name="Table14" style:family="table">
      <style:table-properties style:width="7.1708in" fo:margin-left="-0.2305in" table:align="center"/>
    </style:style>
    <style:style style:name="TableRow53" style:family="table-row">
      <style:table-row-properties style:row-height="0.3055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row-height="0.3659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row-height="0.3618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row-height="0.3673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row-height="0.364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631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row-height="0.2701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0763in"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0763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0763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0763in" style:use-optimal-row-height="false" fo:keep-together="always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0763in" style:use-optimal-row-height="false" fo:keep-together="always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3145in" style:use-optimal-row-height="false" fo:keep-together="always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5326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fo:text-align="justify" style:line-height-at-least="0in" fo:margin-left="0.2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row-height="0.243in" style:use-optimal-row-height="false" fo:keep-together="always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0" style:family="table-row">
      <style:table-row-properties style:min-row-height="0.9062in" style:use-optimal-row-height="false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text-align="justify" style:line-height-at-least="0in" fo:margin-left="0.1541in" fo:text-indent="-0.15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row-height="0.2319in" style:use-optimal-row-height="false" fo:keep-together="always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9" style:family="table-row">
      <style:table-row-properties style:min-row-height="0.5083in" style:use-optimal-row-height="false" fo:keep-together="always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34" style:family="table-row">
      <style:table-row-properties style:min-row-height="0.2819in" style:use-optimal-row-height="false" fo:keep-together="always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3173in" style:use-optimal-row-height="false" fo:keep-together="always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 style:row-height="0.2819in" style:use-optimal-row-height="false" fo:keep-together="always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1" style:family="table-row">
      <style:table-row-properties style:min-row-height="0.3388in" style:use-optimal-row-height="false" fo:keep-together="always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min-row-height="0.3437in" style:use-optimal-row-height="false" fo:keep-together="always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3687in" style:use-optimal-row-height="false" fo:keep-together="always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text-align="justify" fo:margin-top="0.125in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新北市</text:span><text:span text:style-name="T12"><text:s text:c="3"/></text:span><text:span text:style-name="T13">年度補助原住民修建自用住宅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8">
            <text:p text:style-name="P55">申 請 人 填 寫 欄（請 詳 實 填 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人姓名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內文"><text:span text:style-name="T62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性 別</text:p>
          </table:table-cell>
          <table:covered-table-cell/>
          <table:table-cell table:style-name="TableCell67" table:number-columns-spanned="2">
            <text:p text:style-name="P68">男</text:p>
          </table:table-cell>
          <table:covered-table-cell/>
          <table:table-cell table:style-name="TableCell69" table:number-columns-spanned="7">
            <text:p text:style-name="P70">簽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蓋章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民族別</text:p>
          </table:table-cell>
          <table:covered-table-cell/>
          <table:table-cell table:style-name="TableCell76" table:number-columns-spanned="2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身分證</text:p>
            <text:p text:style-name="P80">統一編號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戶籍地址</text:p>
          </table:table-cell>
          <table:covered-table-cell/>
          <table:table-cell table:style-name="TableCell104" table:number-columns-spanned="2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電　　話</text:p>
          </table:table-cell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房屋座落地點</text:p>
          </table:table-cell>
          <table:covered-table-cell/>
          <table:table-cell table:style-name="TableCell113" table:number-columns-spanned="2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　　話</text:p>
          </table:table-cell>
          <table:covered-table-cell/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8">
            <text:p text:style-name="P121">１有配偶者，填配偶及子女資料。</text:p>
            <text:p text:style-name="P122">２無配偶者，填直系親屬（父母或子女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稱謂</text:p>
          </table:table-cell>
          <table:table-cell table:style-name="TableCell126" table:number-columns-spanned="3">
            <text:p text:style-name="P127">姓 <text:s text:c="2"/>名</text:p>
          </table:table-cell>
          <table:covered-table-cell/>
          <table:covered-table-cell/>
          <table:table-cell table:style-name="TableCell128">
            <text:p text:style-name="P129">年齡</text:p>
          </table:table-cell>
          <table:table-cell table:style-name="TableCell130" table:number-columns-spanned="14">
            <text:p text:style-name="P13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稱謂</text:p>
          </table:table-cell>
          <table:table-cell table:style-name="TableCell134" table:number-columns-spanned="5">
            <text:p text:style-name="P135">姓 <text:s/>名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年齡</text:p>
          </table:table-cell>
          <table:covered-table-cell/>
          <table:table-cell table:style-name="TableCell138" table:number-columns-spanned="11">
            <text:p text:style-name="P13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8">
            <text:p text:style-name="P407">申請類別：（請自行打ˇ選修建項目，最多ˇ選三項。）</text:p>
            <text:p text:style-name="P408">□屋頂翻新 <text:s text:c="4"/>□屋牆門窗重修 <text:s text:c="4"/>□屋內地面翻新 <text:s text:c="4"/>□廚房改善 <text:s text:c="4"/>□衛浴設備改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8">
            <text:p text:style-name="P411">檢附證件：</text:p>
            <text:p text:style-name="P412">□1.申請書乙份。</text:p>
            <text:p text:style-name="P413">□2.切結書乙份。</text:p>
            <text:p text:style-name="P414">□3.土地及建築物改良登記簿謄本各乙份。</text:p>
            <text:p text:style-name="P415">□4.房屋室內、外照片(依修建項目提供修建前相片各一張)。</text:p>
            <text:p text:style-name="P416">前項第三款之證件，烏來區申請案可以土地登記簿謄本乙份（申請人非土地所有權人者須另行檢附土地使用授權同意書）及承辦人或里幹事現場查勘紀錄代替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8">
            <text:p text:style-name="P419">審 <text:s text:c="3"/>理 <text:s text:c="3"/>機 <text:s text:c="3"/>關 <text:s text:c="3"/>填 <text:s text:c="3"/>寫 <text:s text:c="3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8">
            <text:p text:style-name="P422">審理內容</text:p>
            <text:p text:style-name="P423">1.申請人須為設籍新北市，年滿二十歲之原住民，且須為房屋所有權人。</text:p>
            <text:p text:style-name="P424">2.申請補助之自用住宅須坐落本市且屋齡滿十年以上之合法房屋，並經當地區公所核定為老舊不堪，極待修繕者。但因天然災害毀損須修建且附有證明文件者，則不受屋齡之限制。</text:p>
            <text:p text:style-name="P425">3.申請人及其配偶均未曾接受政府修建補助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8">
            <text:p text:style-name="P428">初 <text:s text:c="9"/>審 <text:s text:c="9"/>機 <text:s text:c="9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8">
            <text:p text:style-name="P431">審查結果</text:p>
            <text:p text:style-name="P432">□ 1.符合規定報請縣政府審查</text:p>
            <text:p text:style-name="P433">□ 2.不符合規定退回 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5">
            <text:p text:style-name="P438">課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5">
            <text:p text:style-name="P440">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5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8">
            <text:p text:style-name="P450">複 <text:s text:c="9"/>審 <text:s text:c="9"/>機 <text:s text:c="9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38">
            <text:p text:style-name="P453">□ 1.資格符合同意補助</text:p>
            <text:p text:style-name="P454">□ 2.不符合規定退回 <text:s text:c="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承辦人</text:p>
          </table:table-cell>
          <table:covered-table-cell/>
          <table:covered-table-cell/>
          <table:table-cell table:style-name="TableCell458" table:number-columns-spanned="10">
            <text:p text:style-name="P459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>原民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0">
            <text:p text:style-name="P465">市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1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0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span text:style-name="T478"><draw:custom-shape svg:x="-0.36042in" svg:y="0.43681in" svg:width="3in" svg:height="0.375in" draw:z-index="251657728" draw:id="id0" draw:style-name="a0" draw:name="Rectangle 4" text:anchor-type="paragraph"><svg:title/><svg:desc/><text:p text:style-name="內文"><text:span text:style-name="T479">代碼編號</text:span><text:span text:style-name="T480">200207</text:span><text:span text:style-name="T481">、</text:span><text:span text:style-name="T482">200208 <text:s/></text:span><text:span text:style-name="T483">公告期限：</text:span><text:span text:style-name="T484">30</text:span><text:span text:style-name="T485">天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 fo:margin-top="0.0833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原社福</text:span><text:span text:style-name="T7">11-(</text:span><text:span text:style-name="T8">民</text:span><text:span text:style-name="T9">)</text:span><text:span text:style-name="T10">表一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助原住民修建自用住宅</dc:title>
    <dc:subject>補助原住民修建自用住宅</dc:subject>
    <meta:keyword>原住民修建住宅</meta:keyword>
    <meta:initial-creator>原住民族行政局</meta:initial-creator>
    <dc:creator>aa04</dc:creator>
    <meta:creation-date>2016-04-06T09:47:00Z</meta:creation-date>
    <dc:date>2016-04-06T09:47:00Z</dc:date>
    <meta:print-date>2008-02-15T09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