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indent="1.4583in"/>
      <style:text-properties style:font-name-asian="標楷體" fo:font-size="14pt" style:font-size-asian="14pt"/>
    </style:style>
    <style:style style:name="P2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margin-left="0.3736in" fo:text-indent="-0.373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36pt" style:font-size-asian="36pt" style:font-size-complex="36pt"/>
    </style:style>
    <style:style style:name="P1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start" fo:margin-left="0.3333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10"/>結<text:s text:c="10"/>書</text:p>
      <text:p text:style-name="P2">具切結人<text:s text:c="7"/>申請<text:s/><text:s/><text:s/>年度新北市原住民購屋補助，具結人及配偶完全符合並同意依照下列各款規定事項：</text:p>
      <text:p text:style-name="P3">一、具結人及配偶完全符合本項補助之申請資格。</text:p>
      <text:p text:style-name="P4"><text:span text:style-name="T5">二、</text:span><text:span text:style-name="T6">補助名額係為經審查合格之申請戶總數</text:span><text:span text:style-name="T7">，</text:span><text:span text:style-name="T8">補助金額係當年度相關經費除以經審查合格申請戶總數之商數，最高每戶補助以12萬元為上限。</text:span></text:p>
      <text:p text:style-name="P9">三、具結人所具結如有不實而違反前項情事者，於接到通知之日起一個月內一次繳還補助金額，絕無異議，特立此切結書為憑。</text:p>
      <text:p text:style-name="P10"><text:s text:c="8"/>此<text:s text:c="2"/>致</text:p>
      <text:p text:style-name="P11"><text:s text:c="10"/>區公所</text:p>
      <text:p text:style-name="P12"><text:s text:c="10"/></text:p>
      <text:p text:style-name="內文"><text:span text:style-name="T13"><text:s/></text:span><text:span text:style-name="T14">具結人：</text:span><text:span text:style-name="T15"><text:s text:c="26"/></text:span><text:span text:style-name="T16">簽章：</text:span><text:span text:style-name="T17">□</text:span></text:p>
      <text:p text:style-name="P18"><text:s/>出生年月日：</text:p>
      <text:p text:style-name="P19"><text:s/>身分證統一字號：</text:p>
      <text:p text:style-name="P20"><text:span text:style-name="T21"><text:s/></text:span><text:span text:style-name="T22">戶籍地址：</text:span><text:span text:style-name="T23">新北市</text:span><text:span text:style-name="T24"><text:s text:c="7"/></text:span><text:span text:style-name="T25">區</text:span><text:span text:style-name="T26"><text:s text:c="6"/></text:span><text:span text:style-name="T27">里</text:span><text:span text:style-name="T28"><text:s text:c="4"/></text:span><text:span text:style-name="T29">鄰</text:span><text:span text:style-name="T30"><text:s text:c="4"/></text:span><text:span text:style-name="T31">路</text:span><text:span text:style-name="T32"><text:s text:c="5"/></text:span><text:span text:style-name="T33">段</text:span><text:span text:style-name="T34"><text:s text:c="19"/></text:span></text:p>
      <text:p text:style-name="P35"><text:span text:style-name="T36"><text:s text:c="19"/></text:span><text:span text:style-name="T37"><text:s text:c="7"/></text:span><text:span text:style-name="T38">巷</text:span><text:span text:style-name="T39"><text:s text:c="7"/></text:span><text:span text:style-name="T40">弄</text:span><text:span text:style-name="T41"><text:s text:c="5"/></text:span><text:span text:style-name="T42">號</text:span><text:span text:style-name="T43"><text:s text:c="6"/></text:span><text:span text:style-name="T44">樓</text:span></text:p>
      <text:p text:style-name="P45"><text:s/>通訊地址：</text:p>
      <text:p text:style-name="P46"><text:s/>連絡電話：</text:p>
      <text:p text:style-name="P47"/>
      <text:p text:style-name="P48"/>
      <text:p text:style-name="P49"><text:span text:style-name="T50"><draw:frame draw:z-index="251657728" draw:id="id0" draw:style-name="a0" draw:name="Text Box 2" text:anchor-type="paragraph" svg:x="-1in" svg:y="0.83333in" svg:width="6.375in" svg:height="0.41667in" style:rel-width="scale" style:rel-height="scale"><draw:text-box><text:p text:style-name="P51">申請案編號：200205、200206 <text:s text:c="2"/>公告期限：30天<text:s text:c="8"/>(民)原社福05-(民)表二</text:p></draw:text-box><svg:title/><svg:desc/></draw:frame></text:span><text:span text:style-name="T5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原住民購置自有住宅</dc:title>
    <dc:subject>補助原住民購置自有住宅</dc:subject>
    <meta:keyword>新北市政府辦理原住民購置自有住宅補助</meta:keyword>
    <meta:initial-creator>原住民族行政局</meta:initial-creator>
    <dc:creator>aa04</dc:creator>
    <meta:creation-date>2016-04-06T09:53:00Z</meta:creation-date>
    <dc:date>2016-04-06T09:53:00Z</dc:date>
    <meta:print-date>2003-12-24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