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 fo:line-height="125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end" fo:line-height="150%" fo:margin-right="0.1666in" fo:text-indent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5256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1479in" style:use-optimal-column-width="false"/>
    </style:style>
    <style:style style:name="TableColumn24" style:family="table-column">
      <style:table-column-properties style:column-width="0.343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4048in" style:use-optimal-column-width="false"/>
    </style:style>
    <style:style style:name="TableColumn27" style:family="table-column">
      <style:table-column-properties style:column-width="0.0715in" style:use-optimal-column-width="false"/>
    </style:style>
    <style:style style:name="TableColumn28" style:family="table-column">
      <style:table-column-properties style:column-width="0.7256in" style:use-optimal-column-width="false"/>
    </style:style>
    <style:style style:name="TableColumn29" style:family="table-column">
      <style:table-column-properties style:column-width="0.7993in" style:use-optimal-column-width="false"/>
    </style:style>
    <style:style style:name="Table20" style:family="table">
      <style:table-properties style:width="7.5784in" fo:margin-left="0in" table:align="center"/>
    </style:style>
    <style:style style:name="TableRow30" style:family="table-row">
      <style:table-row-properties style:min-row-height="0.4388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TableRow42" style:family="table-row">
      <style:table-row-properties style:min-row-height="0.48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-asian="標楷體"/>
    </style:style>
    <style:style style:name="TableRow53" style:family="table-row">
      <style:table-row-properties style:min-row-height="0.6298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659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92" style:family="table-row">
      <style:table-row-properties style:min-row-height="0.3736in" style:use-optimal-row-height="false" fo:keep-together="always"/>
    </style:style>
    <style:style style:name="P93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102" style:family="table-row">
      <style:table-row-properties style:min-row-height="0.3965in" style:use-optimal-row-height="false" fo:keep-together="always"/>
    </style:style>
    <style:style style:name="P103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10" style:family="table-row">
      <style:table-row-properties style:min-row-height="0.484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4881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list-style-name="LFO4" style:family="paragraph">
      <style:paragraph-properties fo:text-align="justify" fo:line-height="150%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4375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4375in"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text-indent="0.6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4729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1.068in" style:use-optimal-row-height="false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6562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letter-spacing="-0.0138in" style:text-scale="90%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TableRow297" style:family="table-row">
      <style:table-row-properties style:min-row-height="0.3701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150%"/>
      <style:text-properties style:font-name-asian="標楷體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150%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7402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  <style:text-properties style:font-name-asian="標楷體"/>
    </style:style>
    <style:style style:name="TableCell325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  <style:text-properties style:font-name-asian="標楷體"/>
    </style:style>
    <style:style style:name="P331" style:parent-style-name="內文" style:family="paragraph">
      <style:paragraph-properties style:line-height-at-least="0in" fo:margin-left="3.3604in" fo:text-indent="-3.235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44" style:parent-style-name="內文" style:family="paragraph">
      <style:paragraph-properties style:line-height-at-least="0in" fo:margin-left="3.3604in" fo:text-indent="-3.235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49" style:parent-style-name="內文" style:family="paragraph">
      <style:paragraph-properties style:line-height-at-least="0in" fo:margin-left="3.3604in" fo:text-indent="-3.2354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73" style:parent-style-name="內文" style:family="paragraph">
      <style:paragraph-properties style:line-height-at-least="0in" fo:margin-left="3.3604in" fo:text-indent="-3.2354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新北市泰山區公所志願服務隊</text:p>
      <text:p text:style-name="P2"><text:span text:style-name="T3">文化導覽</text:span><text:span text:style-name="T4">預約</text:span><text:span text:style-name="T5">申請表</text:span></text:p>
      <text:p text:style-name="P6"><text:span text:style-name="T7">申請日期</text:span><text:span text:style-name="T8">:</text:span><text:span text:style-name="T9"><text:s/></text:span><text:span text:style-name="T10"><text:s text:c="2"/></text:span><text:span text:style-name="T11">年</text:span><text:span text:style-name="T12"><text:s/></text:span><text:span text:style-name="T13"><text:s/></text:span><text:span text:style-name="T14"><text:s/></text:span><text:span text:style-name="T15">月</text:span><text:span text:style-name="T16"><text:s/></text:span><text:span text:style-name="T17"><text:s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團體</text:span><text:span text:style-name="T34">名稱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申請人簽章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團體地址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參訪人數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團體性質</text:span></text:p>
          </table:table-cell>
          <table:table-cell table:style-name="TableCell57" table:number-columns-spanned="8">
            <text:p text:style-name="P58"><text:span text:style-name="T59">□</text:span><text:span text:style-name="T60">學校團體</text:span><text:span text:style-name="T61"><text:s/></text:span><text:span text:style-name="T62">　</text:span><text:span text:style-name="T63">□</text:span><text:span text:style-name="T64">民間團體</text:span><text:span text:style-name="T65"><text:s/></text:span><text:span text:style-name="T66">　</text:span><text:span text:style-name="T67">□</text:span><text:span text:style-name="T68">機關團體</text:span><text:span text:style-name="T69"><text:s/></text:span><text:span text:style-name="T70">　</text:span><text:span text:style-name="T71">□</text:span><text:span text:style-name="T72">外國團體</text:span><text:span text:style-name="T73">　</text:span><text:span text:style-name="T74"><text:s/></text:span><text:span text:style-name="T75">□</text:span><text:span text:style-name="T76">身心障礙團體　</text:span></text:p>
            <text:p text:style-name="P77"><text:span text:style-name="T78">□</text:span><text:span text:style-name="T79">其他</text:span><text:span text:style-name="T80"><text:s/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<text:span text:style-name="T84">聯絡人</text:span></text:p>
          </table:table-cell>
          <table:table-cell table:style-name="TableCell85" table:number-columns-spanned="2" table:number-rows-spanned="3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聯絡電話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<text:span text:style-name="T97">手</text:span><text:span text:style-name="T98"><text:s text:c="4"/></text:span><text:span text:style-name="T99">機</text:span>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<text:span text:style-name="T107">傳　　真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導</text:span><text:span text:style-name="T114">覽</text:span><text:span text:style-name="T115">項目</text:span></text:p>
          </table:table-cell>
          <table:table-cell table:style-name="TableCell116" table:number-columns-spanned="8">
            <text:p text:style-name="P117"><text:span text:style-name="T118">□</text:span><text:span text:style-name="T119">生態</text:span><text:span text:style-name="T120">導</text:span><text:span text:style-name="T121">覽</text:span><text:span text:style-name="T122"><text:s text:c="5"/></text:span><text:span text:style-name="T123">□</text:span><text:span text:style-name="T124">古蹟</text:span><text:span text:style-name="T125">導</text:span><text:span text:style-name="T126">覽</text:span><text:span text:style-name="T127"><text:s text:c="5"/></text:span><text:span text:style-name="T128">□</text:span><text:span text:style-name="T129">鄉土文化</text:span><text:span text:style-name="T130">導</text:span><text:span text:style-name="T131">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導覽景點</text:p>
          </table:table-cell>
          <table:table-cell table:style-name="TableCell135" table:number-columns-spanned="8">
            <text:list text:style-name="LFO4" text:continue-numbering="true">
              <text:list-item>
                <text:p text:style-name="P136"><text:span text:style-name="T137">本所安排導覽景點</text:span><text:span text:style-name="T138"><text:s/></text:span><text:span text:style-name="T139"><text:s/></text:span><text:span text:style-name="T140">□</text:span><text:span text:style-name="T141">指定</text:span><text:span text:style-name="T142">導</text:span><text:span text:style-name="T143">覽</text:span><text:span text:style-name="T144">地點：</text:span><text:span text:style-name="T145">下泰山巖、</text:span><text:span text:style-name="T146">溝仔墘老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導覽</text:span><text:span text:style-name="T151">目的</text:span></text:p>
          </table:table-cell>
          <table:table-cell table:style-name="TableCell152" table:number-columns-spanned="8">
            <text:p text:style-name="P153"><text:span text:style-name="T154">□</text:span><text:span text:style-name="T155">戶外教學</text:span><text:span text:style-name="T156"><text:s/></text:span><text:span text:style-name="T157">　</text:span><text:span text:style-name="T158">□</text:span><text:span text:style-name="T159">教學研究</text:span><text:span text:style-name="T160"><text:s/></text:span><text:span text:style-name="T161">　</text:span><text:span text:style-name="T162">□</text:span><text:span text:style-name="T163">研習活動　</text:span><text:span text:style-name="T164"><text:s/></text:span><text:span text:style-name="T165">□</text:span><text:span text:style-name="T166">愛好</text:span><text:span text:style-name="T167">文化</text:span><text:span text:style-name="T168">古蹟</text:span><text:span text:style-name="T169">、</text:span><text:span text:style-name="T170">生態</text:span><text:span text:style-name="T171">活動</text:span></text:p>
            <text:p text:style-name="P172"><text:span text:style-name="T173">□</text:span><text:span text:style-name="T174">其他</text:span><text:span text:style-name="T175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導覽日期</text:p>
          </table:table-cell>
          <table:table-cell table:style-name="TableCell179" table:number-columns-spanned="8">
            <text:p text:style-name="P180"><text:span text:style-name="T181"><text:s/></text:span><text:span text:style-name="T182">年</text:span><text:span text:style-name="T183"><text:s/></text:span><text:span text:style-name="T184"><text:s/></text:span><text:span text:style-name="T185"><text:s/></text:span><text:span text:style-name="T186">月</text:span><text:span text:style-name="T187"><text:s/></text:span><text:span text:style-name="T188"><text:s/></text:span><text:span text:style-name="T189"><text:s/></text:span><text:span text:style-name="T190">日</text:span><text:span text:style-name="T191">（星期</text:span><text:span text:style-name="T192"><text:s/></text:span><text:span text:style-name="T193"><text:s/></text:span><text:span text:style-name="T194"><text:s/></text:span><text:span text:style-name="T1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導覽時間</text:span></text:p>
          </table:table-cell>
          <table:table-cell table:style-name="TableCell200" table:number-columns-spanned="8">
            <text:p text:style-name="P201"><text:span text:style-name="T202">□</text:span><text:span text:style-name="T203">上午</text:span><text:span text:style-name="T204"><text:s text:c="4"/></text:span><text:span text:style-name="T205">時</text:span><text:span text:style-name="T206"><text:s text:c="4"/></text:span><text:span text:style-name="T207">分</text:span><text:span text:style-name="T208">至</text:span><text:span text:style-name="T209"><text:s text:c="5"/></text:span><text:span text:style-name="T210">時</text:span><text:span text:style-name="T211"><text:s text:c="5"/></text:span><text:span text:style-name="T212">分</text:span><text:span text:style-name="T213"><text:s text:c="2"/></text:span><text:span text:style-name="T214">□</text:span><text:span text:style-name="T215">下午</text:span><text:span text:style-name="T216"><text:s text:c="2"/></text:span><text:span text:style-name="T217">時</text:span><text:span text:style-name="T218"><text:s text:c="2"/></text:span><text:span text:style-name="T219">分</text:span><text:span text:style-name="T220">至</text:span><text:span text:style-name="T221"><text:s text:c="2"/></text:span><text:span text:style-name="T222">時</text:span><text:span text:style-name="T223"><text:s text:c="2"/></text:span><text:span text:style-name="T224">分</text:span></text:p>
            <text:p text:style-name="P225"><text:span text:style-name="T226">□</text:span><text:span text:style-name="T227">全天</text:span><text:span text:style-name="T228"><text:s text:c="2"/></text:span><text:span text:style-name="T229"><text:s text:c="2"/></text:span><text:span text:style-name="T230"><text:s text:c="2"/></text:span><text:span text:style-name="T231">時</text:span><text:span text:style-name="T232"><text:s text:c="5"/></text:span><text:span text:style-name="T233">分</text:span><text:span text:style-name="T234">至</text:span><text:span text:style-name="T235"><text:s text:c="6"/></text:span><text:span text:style-name="T236">時</text:span><text:span text:style-name="T237"><text:s text:c="5"/></text:span><text:span text:style-name="T238">分</text:span><text:span text:style-name="T239"><text:s text:c="5"/></text:span><text:span text:style-name="T240">（共計：</text:span><text:span text:style-name="T241"><text:s/></text:span><text:span text:style-name="T242"><text:s/></text:span><text:span text:style-name="T243"><text:s/></text:span><text:span text:style-name="T244">時</text:span><text:span text:style-name="T245"><text:s/></text:span><text:span text:style-name="T246"><text:s text:c="2"/></text:span><text:span text:style-name="T247">分</text:span><text:span text:style-name="T2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導覽申請</text:span></text:p>
            <text:p text:style-name="P253"><text:span text:style-name="T254">注意事項</text:span></text:p>
          </table:table-cell>
          <table:table-cell table:style-name="TableCell255" table:number-columns-spanned="8">
            <text:p text:style-name="P256"><text:span text:style-name="T257">1</text:span><text:span text:style-name="T258">、</text:span><text:span text:style-name="T259">本預約導覽申請表</text:span><text:span text:style-name="T260">填寫完成後請先傳真至</text:span><text:span text:style-name="T261">公所</text:span><text:span text:style-name="T262">後來電確認</text:span><text:span text:style-name="T263">，將有</text:span><text:span text:style-name="T264">承辦</text:span><text:span text:style-name="T265">人</text:span><text:span text:style-name="T266">員</text:span><text:span text:style-name="T267">告知相關事宜及處理情形。</text:span></text:p>
            <text:p text:style-name="P268"><text:span text:style-name="T269">2</text:span><text:span text:style-name="T270">、</text:span><text:span text:style-name="T271">團體導覽申請</text:span><text:span text:style-name="T272">:</text:span><text:span text:style-name="T273">參觀日前二週。</text:span></text:p>
            <text:p text:style-name="P274"><text:span text:style-name="T275">3</text:span><text:span text:style-name="T276">、</text:span><text:span text:style-name="T277">導覽人數</text:span><text:span text:style-name="T278">需</text:span><text:span text:style-name="T279">滿</text:span><text:span text:style-name="T280">10</text:span><text:span text:style-name="T281">人以上</text:span><text:span text:style-name="T282">。</text:span></text:p>
            <text:p text:style-name="P283"><text:span text:style-name="T284">4</text:span><text:span text:style-name="T285">、</text:span><text:span text:style-name="T286">若行程因臨時延誤或取消，請事先以電話告知</text:span><text:span text:style-name="T2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註釋標題"><text:span text:style-name="T290">備</text:span><text:span text:style-name="T291"><text:s text:c="4"/></text:span><text:span text:style-name="T292">註</text:span></text:p>
            <text:p text:style-name="P293"><text:span text:style-name="T294">（如有特別需求者，請列明）</text:span></text:p>
          </table:table-cell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承</text:span><text:span text:style-name="T301"><text:s/></text:span><text:span text:style-name="T302">辦</text:span><text:span text:style-name="T303"><text:s/></text:span><text:span text:style-name="T304">人</text:span></text:p>
          </table:table-cell>
          <table:table-cell table:style-name="TableCell305">
            <text:p text:style-name="P306"><text:span text:style-name="T307">單位主管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視導</text:p>
          </table:table-cell>
          <table:table-cell table:style-name="TableCell312" table:number-columns-spanned="2">
            <text:p text:style-name="P313"><text:span text:style-name="T314">主任秘書</text:span></text:p>
          </table:table-cell>
          <table:covered-table-cell/>
          <table:table-cell table:style-name="TableCell315" table:number-columns-spanned="2">
            <text:p text:style-name="P316"><text:span text:style-name="T317">區　　長</text:span></text:p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><text:span text:style-name="T332">地址：</text:span><text:span text:style-name="T333">2</text:span><text:span text:style-name="T334">43</text:span><text:span text:style-name="T335">47</text:span><text:span text:style-name="T336">新北市</text:span><text:span text:style-name="T337">泰山</text:span><text:span text:style-name="T338">區</text:span><text:span text:style-name="T339">明志</text:span><text:span text:style-name="T340">路</text:span><text:span text:style-name="T341">一段</text:span><text:span text:style-name="T342">322</text:span><text:span text:style-name="T343">號</text:span></text:p>
      <text:p text:style-name="P344"><text:span text:style-name="T345">網址：</text:span><text:span text:style-name="T346">http://www.taishan.</text:span><text:span text:style-name="T347">n</text:span><text:span text:style-name="T348">tpc.gov.tw</text:span></text:p>
      <text:p text:style-name="P349"><text:span text:style-name="T350">電話</text:span><text:span text:style-name="T351">：</text:span><text:span text:style-name="T352">(</text:span><text:span text:style-name="T353">02</text:span><text:span text:style-name="T354">)</text:span><text:span text:style-name="T355"><text:s/></text:span><text:span text:style-name="T356">2909</text:span><text:span text:style-name="T357">-</text:span><text:span text:style-name="T358">9551</text:span><text:span text:style-name="T359">轉</text:span><text:span text:style-name="T360">1</text:span><text:span text:style-name="T361">01</text:span><text:span text:style-name="T362">3</text:span><text:span text:style-name="T363">孫苡庭</text:span><text:span text:style-name="T364"><text:s text:c="2"/></text:span><text:span text:style-name="T365"><text:s text:c="3"/></text:span><text:span text:style-name="T366"><text:s/></text:span><text:span text:style-name="T367">傳真：</text:span><text:span text:style-name="T368">(</text:span><text:span text:style-name="T369">0</text:span><text:span text:style-name="T370">2</text:span><text:span text:style-name="T371">)</text:span><text:span text:style-name="T372">2297-5974</text:span></text:p>
      <text:p text:style-name="P373"><text:span text:style-name="T374">E-mail</text:span><text:span text:style-name="T375">：</text:span><text:span text:style-name="T376">AP0719</text:span><text:span text:style-name="T377">@</text:span><text:span text:style-name="T378">n</text:span><text:span text:style-name="T379">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43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十三行博物館預約導覽解說表 </dc:title>
    <dc:subject/>
    <meta:initial-creator>user</meta:initial-creator>
    <dc:creator>孫苡庭</dc:creator>
    <meta:creation-date>2026-02-03T00:54:00Z</meta:creation-date>
    <dc:date>2026-02-03T00:54:00Z</dc:date>
    <meta:print-date>2012-02-25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