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master-page-name="Standard">
      <style:paragraph-properties fo:line-height="100%"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margin-left="0.988cm" fo:margin-right="0cm" fo:line-height="100%"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line-height="100%" style:snap-to-layout-grid="false"/>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paragraph-properties fo:margin-left="1.323cm" fo:margin-right="0cm" fo:line-height="100%" fo:text-indent="-0.3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margin-left="0.847cm" fo:margin-right="0cm" fo:line-height="100%"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language-complex="hi" style:country-complex="IN"/>
    </style:style>
    <style:style style:name="P6" style:family="paragraph" style:parent-style-name="Standard">
      <style:paragraph-properties fo:margin-left="0.988cm" fo:margin-right="0cm" fo:line-height="100%" fo:text-indent="-0.988cm" style:auto-text-indent="false" style:snap-to-layout-grid="false"/>
      <style:text-properties fo:color="#000000" loext:opacity="100%" style:font-name="標楷體" fo:font-size="14pt" style:letter-kerning="false" style:font-name-asian="標楷體" style:font-size-asian="14pt" style:font-name-complex="細明體" style:font-size-complex="14pt" style:language-complex="hi" style:country-complex="IN"/>
    </style:style>
    <style:style style:name="P7" style:family="paragraph" style:parent-style-name="Standard">
      <style:paragraph-properties fo:margin-left="0.917cm" fo:margin-right="0cm" fo:line-height="100%" fo:text-indent="-0.917cm" style:auto-text-indent="false" style:snap-to-layout-grid="false"/>
      <style:text-properties fo:color="#000000" loext:opacity="100%" style:font-name="標楷體" fo:font-size="14pt" fo:letter-spacing="-0.018cm" style:letter-kerning="true" style:font-name-asian="標楷體" style:font-size-asian="14pt" style:font-name-complex="標楷體" style:font-size-complex="14pt"/>
    </style:style>
    <style:style style:name="P8" style:family="paragraph" style:parent-style-name="Standard">
      <style:paragraph-properties fo:margin-left="0.91cm" fo:margin-right="0cm" fo:line-height="100%" fo:text-indent="0cm" style:auto-text-indent="false" style:snap-to-layout-grid="false">
        <style:tab-stops>
          <style:tab-stop style:position="1.693cm"/>
        </style:tab-stops>
      </style:paragraph-properties>
      <style:text-properties fo:color="#000000" loext:opacity="100%" style:font-name="標楷體" fo:font-size="14pt" fo:letter-spacing="-0.018cm" style:letter-kerning="true" style:font-name-asian="標楷體" style:font-size-asian="14pt" style:font-name-complex="標楷體" style:font-size-complex="14pt"/>
    </style:style>
    <style:style style:name="P9" style:family="paragraph" style:parent-style-name="Standard">
      <style:paragraph-properties fo:margin-left="2.586cm" fo:margin-right="0cm" fo:line-height="100%" fo:text-indent="-1.63cm" style:auto-text-indent="false" style:snap-to-layout-grid="false"/>
    </style:style>
    <style:style style:name="P10" style:family="paragraph" style:parent-style-name="Standard">
      <style:paragraph-properties fo:margin-left="1.476cm" fo:margin-right="0cm" fo:line-height="100%" fo:text-indent="-0.494cm" style:auto-text-indent="false" style:snap-to-layout-grid="false"/>
    </style:style>
    <style:style style:name="P11" style:family="paragraph" style:parent-style-name="Standard">
      <style:paragraph-properties fo:line-height="100%" style:snap-to-layout-grid="false"/>
    </style:style>
    <style:style style:name="P12" style:family="paragraph" style:parent-style-name="Standard">
      <style:paragraph-properties fo:margin-left="1.482cm" fo:margin-right="0cm" fo:line-height="100%" fo:text-indent="-1.482cm" style:auto-text-indent="false" style:snap-to-layout-grid="false"/>
    </style:style>
    <style:style style:name="P13" style:family="paragraph" style:parent-style-name="Standard">
      <style:paragraph-properties fo:margin-left="0.988cm" fo:margin-right="0cm" fo:line-height="100%" fo:text-indent="-0.988cm" style:auto-text-indent="false" style:snap-to-layout-grid="false"/>
    </style:style>
    <style:style style:name="P14" style:family="paragraph" style:parent-style-name="Standard">
      <style:paragraph-properties fo:margin-left="0.917cm" fo:margin-right="0cm" fo:line-height="100%" fo:text-indent="-0.917cm" style:auto-text-indent="false" style:snap-to-layout-grid="false"/>
    </style:style>
    <style:style style:name="P15" style:family="paragraph" style:parent-style-name="Standard">
      <style:paragraph-properties fo:line-height="100%"/>
    </style:style>
    <style:style style:name="P16" style:family="paragraph" style:parent-style-name="Standard">
      <style:paragraph-properties fo:margin-left="0.847cm" fo:margin-right="0cm" fo:line-height="100%" fo:hyphenation-ladder-count="no-limit" fo:text-indent="0cm" style:auto-text-indent="false" style:snap-to-layout-grid="false"/>
      <style:text-properties fo:hyphenate="false" fo:hyphenation-remain-char-count="2" fo:hyphenation-push-char-count="2" loext:hyphenation-no-caps="false"/>
    </style:style>
    <style:style style:name="P17" style:family="paragraph" style:parent-style-name="Standard">
      <style:paragraph-properties fo:margin-left="0.988cm" fo:margin-right="0cm" fo:line-height="100%"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ar" style:country-asian="SA" style:font-name-complex="標楷體" style:font-size-complex="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style:font-name-asian="標楷體" style:font-size-asian="14pt" style:language-asian="ar" style:country-asian="SA" style:font-name-complex="標楷體" style:font-size-complex="14pt"/>
    </style:style>
    <style:style style:name="T5" style:family="text">
      <style:text-properties fo:color="#000000" loext:opacity="100%" style:font-name="標楷體" fo:font-size="14pt" style:font-name-asian="標楷體" style:font-size-asian="14pt" style:language-asian="hi" style:country-asian="IN" style:font-name-complex="新細明體" style:font-size-complex="14pt" style:language-complex="hi" style:country-complex="IN"/>
    </style:style>
    <style:style style:name="T6" style:family="text">
      <style:text-properties fo:color="#000000" loext:opacity="100%" style:font-name="標楷體" fo:font-size="14pt" style:letter-kerning="false" style:font-name-asian="標楷體" style:font-size-asian="14pt" style:font-name-complex="新細明體" style:font-size-complex="14pt" style:language-complex="hi" style:country-complex="IN"/>
    </style:style>
    <style:style style:name="T7" style:family="text">
      <style:text-properties fo:color="#000000" loext:opacity="100%" style:font-name="標楷體" fo:font-size="14pt" style:letter-kerning="false" style:font-name-asian="標楷體" style:font-size-asian="14pt" style:font-name-complex="細明體" style:font-size-complex="14pt" style:language-complex="hi" style:country-complex="IN"/>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loext:opacity="100%" style:font-name="標楷體" fo:font-size="14pt" fo:letter-spacing="-0.018cm" style:letter-kerning="true" style:font-name-asian="標楷體" style:font-size-asian="14pt" style:font-name-complex="標楷體" style:font-size-complex="14pt"/>
    </style:style>
    <style:style style:name="T11" style:family="text">
      <style:text-properties fo:color="#000000" loext:opacity="100%" style:font-name="標楷體" fo:font-size="14pt" style:letter-kerning="true" style:font-name-asian="標楷體" style:font-size-asian="14pt" style:font-name-complex="標楷體" style:font-size-complex="14pt"/>
    </style:style>
    <style:style style:name="T12" style:family="text">
      <style:text-properties fo:color="#000000" loext:opacity="100%" style:font-name="標楷體" fo:font-size="14pt" style:letter-kerning="true" style:font-name-asian="標楷體" style:font-size-asian="14pt" style:language-asian="ar" style:country-asian="SA" style:font-name-complex="標楷體" style:font-size-complex="14pt"/>
    </style:style>
    <style:style style:name="T13" style:family="text">
      <style:text-properties fo:color="#ff0000" loext:opacity="100%" style:font-name="標楷體" fo:font-size="14pt" style:font-name-asian="標楷體" style:font-size-asian="14pt" style:font-name-complex="標楷體" style:font-size-complex="14pt"/>
    </style:style>
    <style:style style:name="T14" style:family="text">
      <style:text-properties fo:color="#ff0000" loext:opacity="100%" style:font-name="標楷體" fo:font-size="14pt" style:font-name-asian="標楷體" style:font-size-asian="14pt" style:language-asian="ar" style:country-asian="SA" style:font-name-complex="標楷體" style:font-size-complex="14pt"/>
    </style:style>
    <style:style style:name="T15" style:family="text">
      <style:text-properties fo:color="#ff0000" loext:opacity="100%" style:font-name="標楷體" fo:font-size="14pt" style:letter-kerning="true" style:font-name-asian="標楷體" style:font-size-asian="14pt" style:font-name-complex="標楷體" style:font-size-complex="14pt"/>
    </style:style>
    <style:style style:name="T16" style:family="text">
      <style:text-properties fo:color="#ff0000" loext:opacity="100%" style:font-name="標楷體" fo:font-size="14pt" style:letter-kerning="true" style:font-name-asian="標楷體" style:font-size-asian="14pt" style:language-asian="ar" style:country-asian="SA" style:font-name-complex="標楷體" style:font-size-complex="14pt"/>
    </style:style>
    <style:style style:name="T1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新北市低收入戶第三款扶助須知</text:p>
      <text:p text:style-name="P2">一、低收入戶第三款生活扶助費：列冊扶助人口具下列身分者得領取。</text:p>
      <text:p text:style-name="P9"><text:span text:style-name="T3">1.年滿65歲老人，每月得領</text:span><text:span text:style-name="T13">8,329</text:span><text:span text:style-name="T3">元（撥款日每月</text:span><text:span text:style-name="T13">10</text:span><text:span text:style-name="T3">日）。</text:span></text:p>
      <text:p text:style-name="P10"><text:span text:style-name="T3">2.身心障礙者，每月得領輕度</text:span><text:span text:style-name="T13">5,437</text:span><text:span text:style-name="T3">元，中度以上每月</text:span><text:span text:style-name="T13">9,485</text:span><text:span text:style-name="T3">元（撥款日每月10日）。</text:span></text:p>
      <text:p text:style-name="P3"><text:s text:c="4"/>3.同時為65歲老人及身心障礙者，其補助款擇優領取。</text:p>
      <text:p text:style-name="P11"><text:span text:style-name="T3"><text:s text:c="4"/>4.15歲以下兒童，每月3</text:span><text:span text:style-name="T13">,008</text:span><text:span text:style-name="T3">元（撥款日每月9日）。</text:span></text:p>
      <text:p text:style-name="P15"><text:span text:style-name="T3"><text:s text:c="4"/>5.</text:span><text:span text:style-name="T4">每人每月領取金額</text:span><text:span text:style-name="T3">(含</text:span><text:span text:style-name="T5">榮民院外就養金</text:span><text:span text:style-name="T3">)</text:span><text:span text:style-name="T4">，不得超過當年度基本工資</text:span><text:span text:style-name="T2">(</text:span><text:span text:style-name="T13">113</text:span><text:span text:style-name="T14">年2萬</text:span></text:p>
      <text:p text:style-name="P15"><text:span text:style-name="T1"><text:s text:c="6"/></text:span><text:span text:style-name="T15">7,47</text:span><text:span text:style-name="T16">0</text:span><text:span text:style-name="T2">元)。</text:span></text:p>
      <text:p text:style-name="P12"><text:span text:style-name="T3"><text:s text:c="4"/>6.25歲以下高中(職)以上在學學生(不含就讀空中大學、空中大學附設專科部、在職班、學分班、僅於假日上課、遠距教學、公費安置收容及在學公費生），每月</text:span><text:span text:style-name="T13">6,825</text:span><text:span text:style-name="T3">元(</text:span><text:span text:style-name="T8">每年二月及八月學期轉換期間暫停發放</text:span><text:span text:style-name="T3">)，</text:span><text:span text:style-name="T9">請於每學期開學後繳交已蓋註冊章之學生證正反面影本或學校開立在學證明正本至公所申辦。</text:span><text:span text:style-name="T17">為避免補助權益受損，申請期限上學期至11月底、下學期至4月底</text:span><text:span text:style-name="T13">，當月18日前申請核定通過者，社會局不另行通知將主動於次月撥款(撥款日每月9日），請務必配合前述期程向區公所繳交當學期學生證憑辦。</text:span></text:p>
      <text:p text:style-name="P4">7.撥款日(核發當月款項)如遇假日將提前。</text:p>
      <text:p text:style-name="P13"><text:span text:style-name="T3">二、新北市政府依法補助列冊低收入戶扶助者全民健康保險費，請自原加保單位轉出當月，攜帶戶口名簿及原投保單位健保轉出單至本所加保第五類健保(福保)；若去年已列冊本市低收入戶，本所將協助貴戶繼續投保第五類健保(福保)，為避免浪費社會資源請勿重複投保</text:span><text:span text:style-name="T10">。</text:span></text:p>
      <text:p text:style-name="P7">三、若臺端或戶內人口具有以下所列情形之一者，應於事實發生時起1個月內向戶籍所在地區公所申報異動：</text:p>
      <text:p text:style-name="P8">1.結婚、離婚或子女監護權重新約定等親屬關係變動。2.生育、收出養或認領子女。3.死亡或失蹤經向警察機關報案協尋未獲達六個月以上。4.就學（含在學領有公費）或學業終（中）止。5.應徵集召集入營服兵役或替代役現役。6.入獄服刑、因案羈押或依法拘禁。7.住居所變更或戶籍遷移。8.身心障礙類別或等級變更。9.入住或遷出安置機構。</text:p>
      <text:p text:style-name="P14"><text:span text:style-name="T10">四、</text:span><text:span text:style-name="T12">依「新北市政府低收入戶與中低收入戶調查及生活扶助核發作業要點」第20點之規定，低收入戶及中低收入戶</text:span><text:span text:style-name="T11">戶內人口有</text:span><text:span text:style-name="T12">下列情形之一者，撤銷或自事實發生之日起廢止其資格，並自次月起停止其低收入戶生活扶助費，如有溢領，並以書面行政處分命其返還領取之補助：</text:span></text:p>
      <text:p text:style-name="P16"><text:span text:style-name="T12">1.死亡。2.戶籍遷出本市。3.未實際居住本市。4.在學領有公費。5.入監服刑、因案羈押或依法拘禁。6.最近一年居住國內未超過一百八十三日者。7.應徵集召集入營服兵役或替代役現役。8.失蹤，經向警察機關報案協尋未獲，達六個月以上。9.家庭總收入或財產增加不符合本法第四條及第四條之一規定。10.本法第九條所定之情形。</text:span></text:p>
      <text:p text:style-name="P14"><text:span text:style-name="T10">五、</text:span><text:span text:style-name="T12">依「新北市政府低收入戶與中低收入戶調查及生活扶助核發作業要點」第21點之規定，低收入戶及中低收入戶經政府公費安置收容者，自事實發生之次月起停發生活扶助費，但當月已核發機構相關安置費用，當月即停止發放生活扶助費，如有溢領，並以書面行政處分命其返還領取之補助。</text:span></text:p>
      <text:p text:style-name="P17"><text:span text:style-name="T3">六、依社會救助法</text:span><text:a xlink:type="simple" xlink:href="http://law.moj.gov.tw/LawClass/LawSingle.aspx?Pcode=D0050078&amp;FLNO=9%20%20%20%20%20" text:style-name="Internet_20_link" text:visited-style-name="Visited_20_Internet_20_Link">第</text:a><text:a xlink:type="simple" xlink:href="http://law.moj.gov.tw/LawClass/LawSingle.aspx?Pcode=D0050078&amp;FLNO=9%20%20%20%20%20" text:style-name="Internet_20_link" text:visited-style-name="Visited_20_Internet_20_Link">9</text:a><text:a xlink:type="simple" xlink:href="http://law.moj.gov.tw/LawClass/LawSingle.aspx?Pcode=D0050078&amp;FLNO=9%20%20%20%20%20" text:style-name="Internet_20_link" text:visited-style-name="Visited_20_Internet_20_Link">條</text:a><text:span text:style-name="T6">規定，</text:span><text:span text:style-name="T7">臺端及其家戶成員申請低收入戶及中低收入戶時，有提供詳實資料之義務，如有下列情形，應停止其社會救助，並得以書面行政處分命其返還所領取之補助：</text:span></text:p>
      <text:p text:style-name="P5">1.提供不實之資料者。2.隱匿或拒絕提供主管機關所要求之資料者。3.以詐欺或其他不正當方法取得本法所定之社會救助者。</text:p>
      <text:p text:style-name="P13"><text:span text:style-name="T7">七、依社會救助法第13條規定，每年應定期辦理低收入戶及中低收入戶資格調查，若不符合資格，本所逕將健保第五類</text:span><text:span text:style-name="T3">(福保)</text:span><text:span text:style-name="T7">轉出，請自行投保其他單位或投保本所第六類健保。</text:span></text:p>
      <text:p text:style-name="P6">八、依社會救助法第14條規定，公所及本府社會局應經常派員訪視、關懷受低收入戶及中低收入戶生活扶助者之生活情形，並提供必要之協助及輔導；其收入或資產增減者，應調整其扶助等級或停止扶助；其生活寬裕與低收入戶、中低收入戶顯不相當者，或扶養義務人已能履行扶養義務者，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3-15" style:family="paragraph" style:parent-style-name="Standard">
      <style:paragraph-properties fo:margin-top="0.494cm" fo:margin-bottom="0.494cm" style:contextual-spacing="false" fo:orphans="2" fo:widows="2"/>
      <style:text-properties fo:color="#d81a35" loext:opacity="100%" style:font-name="Arial" fo:font-family="Arial" style:font-family-generic="swiss" style:font-pitch="variable" fo:font-size="15pt" fo:font-weight="bold" style:letter-kerning="false" style:font-size-asian="15pt" style:font-weight-asian="bold" style:font-name-complex="新細明體" style:font-family-complex="新細明體, PMingLiU" style:font-family-generic-complex="roman" style:font-pitch-complex="variable" style:font-size-complex="15pt" style:language-complex="hi" style:country-complex="IN"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s1" style:family="text">
      <style:text-properties fo:color="#444444" loext:opacity="1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10-red-b"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427cm" fo:text-indent="-1.27cm" fo:margin-left="1.42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427cm" fo:text-indent="-1.27cm" fo:margin-left="1.4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427cm" fo:text-indent="-1.27cm" fo:margin-left="1.4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10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市低收入戶扶助須知</dc:title>
    <dc:subject/>
    <meta:keyword/>
    <meta:initial-creator>user</meta:initial-creator>
    <meta:creation-date>2023-01-13T14:14:00</meta:creation-date>
    <dc:date>2024-01-29T14:31:01.370000000</dc:date>
    <meta:print-date>2015-05-08T08:13:00</meta:print-date>
    <meta:editing-cycles>14</meta:editing-cycles>
    <meta:editing-duration>PT27M53S</meta:editing-duration>
    <meta:generator>LibreOffice/7.2.5.2$Windows_X86_64 LibreOffice_project/499f9727c189e6ef3471021d6132d4c694f357e5</meta:generator>
    <meta:document-statistic meta:table-count="0" meta:image-count="0" meta:object-count="0" meta:page-count="1" meta:paragraph-count="20" meta:word-count="1502" meta:character-count="1595" meta:non-whitespace-character-count="1573"/>
  </office:meta>
</office:document-meta>
</file>