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Table1" style:family="table">
      <style:table-properties style:width="18.05cm" fo:margin-left="0.49cm" table:align="left" style:writing-mode="lr-tb"/>
    </style:style>
    <style:style style:name="Table1.A" style:family="table-column">
      <style:table-column-properties style:column-width="1.438cm"/>
    </style:style>
    <style:style style:name="Table1.B" style:family="table-column">
      <style:table-column-properties style:column-width="10.754cm"/>
    </style:style>
    <style:style style:name="Table1.C" style:family="table-column">
      <style:table-column-properties style:column-width="5.858cm"/>
    </style:style>
    <style:style style:name="Table1.1" style:family="table-row">
      <style:table-row-properties style:min-row-height="1.704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C1" style:family="table-cell">
      <style:table-cell-properties style:vertical-align="top" fo:padding-left="0.191cm" fo:padding-right="0.191cm" fo:padding-top="0cm" fo:padding-bottom="0cm" fo:border="0.5pt solid #000000" style:writing-mode="lr-tb"/>
    </style:style>
    <style:style style:name="Table1.2" style:family="table-row">
      <style:table-row-properties fo:keep-together="auto"/>
    </style:style>
    <style:style style:name="Table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1.3" style:family="table-row">
      <style:table-row-properties fo:keep-together="auto"/>
    </style:style>
    <style:style style:name="Table1.4" style:family="table-row">
      <style:table-row-properties style:min-row-height="2.085cm" fo:keep-together="auto"/>
    </style:style>
    <style:style style:name="Table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5" style:family="table-row">
      <style:table-row-properties style:min-row-height="0.873cm" fo:keep-together="auto"/>
    </style:style>
    <style:style style:name="Table1.C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1.6" style:family="table-row">
      <style:table-row-properties style:min-row-height="0.582cm" fo:keep-together="auto"/>
    </style:style>
    <style:style style:name="Table1.7" style:family="table-row">
      <style:table-row-properties style:min-row-height="1.349cm" fo:keep-together="auto"/>
    </style:style>
    <style:style style:name="Table1.8" style:family="table-row">
      <style:table-row-properties style:min-row-height="0.741cm" fo:keep-together="auto"/>
    </style:style>
    <style:style style:name="Table1.9" style:family="table-row">
      <style:table-row-properties style:min-row-height="1.164cm" fo:keep-together="auto"/>
    </style:style>
    <style:style style:name="Table1.10" style:family="table-row">
      <style:table-row-properties style:min-row-height="0.656cm" fo:keep-together="auto"/>
    </style:style>
    <style:style style:name="Table1.13" style:family="table-row">
      <style:table-row-properties style:min-row-height="0.746cm" fo:keep-together="auto"/>
    </style:style>
    <style:style style:name="Table1.15" style:family="table-row">
      <style:table-row-properties style:min-row-height="0.619cm" fo:keep-together="auto"/>
    </style:style>
    <style:style style:name="Table1.16" style:family="table-row">
      <style:table-row-properties style:min-row-height="0.515cm" fo:keep-together="auto"/>
    </style:style>
    <style:style style:name="Table1.17" style:family="table-row">
      <style:table-row-properties style:min-row-height="0.609cm" fo:keep-together="auto"/>
    </style:style>
    <style:style style:name="Table1.18" style:family="table-row">
      <style:table-row-properties style:min-row-height="1.767cm" fo:keep-together="auto"/>
    </style:style>
    <style:style style:name="Table1.19" style:family="table-row">
      <style:table-row-properties style:min-row-height="1.011cm" fo:keep-together="auto"/>
    </style:style>
    <style:style style:name="Table1.20" style:family="table-row">
      <style:table-row-properties style:min-row-height="0.487cm" fo:keep-together="auto"/>
    </style:style>
    <style:style style:name="Table1.21" style:family="table-row">
      <style:table-row-properties style:min-row-height="0.295cm" fo:keep-together="auto"/>
    </style:style>
    <style:style style:name="Table1.23" style:family="table-row">
      <style:table-row-properties style:min-row-height="0.891cm" fo:keep-together="auto"/>
    </style:style>
    <style:style style:name="Table1.24" style:family="table-row">
      <style:table-row-properties style:min-row-height="0.93cm" fo:keep-together="auto"/>
    </style:style>
    <style:style style:name="Table1.25" style:family="table-row">
      <style:table-row-properties style:min-row-height="1.228cm" fo:keep-together="auto"/>
    </style:style>
    <style:style style:name="Table1.27" style:family="table-row">
      <style:table-row-properties style:min-row-height="1.949cm" fo:keep-together="auto"/>
    </style:style>
    <style:style style:name="Table1.29" style:family="table-row">
      <style:table-row-properties style:min-row-height="1.032cm" fo:keep-together="auto"/>
    </style:style>
    <style:style style:name="Table1.30" style:family="table-row">
      <style:table-row-properties style:min-row-height="0.635cm" fo:keep-together="auto"/>
    </style:style>
    <style:style style:name="Table1.34" style:family="table-row">
      <style:table-row-properties style:min-row-height="0.402cm" fo:keep-together="auto"/>
    </style:style>
    <style:style style:name="Table1.36" style:family="table-row">
      <style:table-row-properties style:min-row-height="1.429cm" fo:keep-together="auto"/>
    </style:style>
    <style:style style:name="Table1.37" style:family="table-row">
      <style:table-row-properties style:min-row-height="0.344cm" fo:keep-together="auto"/>
    </style:style>
    <style:style style:name="Table1.38" style:family="table-row">
      <style:table-row-properties style:min-row-height="0.45cm" fo:keep-together="auto"/>
    </style:style>
    <style:style style:name="Table1.39" style:family="table-row">
      <style:table-row-properties style:min-row-height="0.767cm" fo:keep-together="auto"/>
    </style:style>
    <style:style style:name="Table1.B3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40" style:family="table-row">
      <style:table-row-properties style:min-row-height="2.6cm" fo:keep-together="auto"/>
    </style:style>
    <style:style style:name="Table1.C40"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1.41" style:family="table-row">
      <style:table-row-properties style:min-row-height="1.524cm" fo:keep-together="auto"/>
    </style:style>
    <style:style style:name="Table1.43" style:family="table-row">
      <style:table-row-properties style:min-row-height="0.296cm" fo:keep-together="auto"/>
    </style:style>
    <style:style style:name="Table1.45" style:family="table-row">
      <style:table-row-properties style:min-row-height="0.519cm" fo:keep-together="auto"/>
    </style:style>
    <style:style style:name="Table1.B4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4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50" style:family="table-row">
      <style:table-row-properties style:min-row-height="1.035cm" fo:keep-together="auto"/>
    </style:style>
    <style:style style:name="Table1.51" style:family="table-row">
      <style:table-row-properties style:min-row-height="0.506cm" fo:keep-together="auto"/>
    </style:style>
    <style:style style:name="Table1.52" style:family="table-row">
      <style:table-row-properties style:min-row-height="0.309cm" fo:keep-together="auto"/>
    </style:style>
    <style:style style:name="Table1.53" style:family="table-row">
      <style:table-row-properties style:min-row-height="0.302cm" fo:keep-together="auto"/>
    </style:style>
    <style:style style:name="Table1.B6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C6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1.61" style:family="table-row">
      <style:table-row-properties style:min-row-height="0.277cm" fo:keep-together="auto"/>
    </style:style>
    <style:style style:name="Table1.64" style:family="table-row">
      <style:table-row-properties style:min-row-height="1.519cm" fo:keep-together="auto"/>
    </style:style>
    <style:style style:name="Table1.65" style:family="table-row">
      <style:table-row-properties style:min-row-height="2.54cm" fo:keep-together="auto"/>
    </style:style>
    <style:style style:name="Table1.66" style:family="table-row">
      <style:table-row-properties style:min-row-height="0.82cm" fo:keep-together="auto"/>
    </style:style>
    <style:style style:name="P1" style:family="paragraph" style:parent-style-name="Default">
      <style:paragraph-properties fo:line-height="0.529cm">
        <style:tab-stops>
          <style:tab-stop style:position="0.635cm"/>
          <style:tab-stop style:position="1.27cm"/>
        </style:tab-stops>
      </style:paragraph-properties>
    </style:style>
    <style:style style:name="P2" style:family="paragraph" style:parent-style-name="Standard">
      <style:paragraph-properties fo:line-height="0.529cm">
        <style:tab-stops>
          <style:tab-stop style:position="0.635cm"/>
          <style:tab-stop style:position="1.27cm"/>
        </style:tab-stops>
      </style:paragraph-properties>
    </style:style>
    <style:style style:name="P3" style:family="paragraph" style:parent-style-name="Standard">
      <style:paragraph-properties fo:margin-left="0cm" fo:margin-right="-0.411cm" fo:line-height="0.529cm" fo:text-indent="0cm" style:auto-text-indent="false">
        <style:tab-stops>
          <style:tab-stop style:position="0.635cm"/>
          <style:tab-stop style:position="1.27cm"/>
        </style:tab-stops>
      </style:paragraph-properties>
    </style:style>
    <style:style style:name="P4" style:family="paragraph" style:parent-style-name="Standard">
      <style:paragraph-properties fo:line-height="0.529cm"/>
    </style:style>
    <style:style style:name="P5" style:family="paragraph" style:parent-style-name="Standard">
      <style:paragraph-properties fo:line-height="0.529cm" fo:text-align="justify" style:justify-single-word="false"/>
    </style:style>
    <style:style style:name="P6" style:family="paragraph" style:parent-style-name="Standard">
      <style:paragraph-properties fo:line-height="0.529cm" fo:text-align="justify" style:justify-single-word="false">
        <style:tab-stops>
          <style:tab-stop style:position="0.635cm"/>
          <style:tab-stop style:position="1.27cm"/>
        </style:tab-stops>
      </style:paragraph-properties>
    </style:style>
    <style:style style:name="P7" style:family="paragraph" style:parent-style-name="Standard">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411cm" fo:line-height="0.529cm" fo:text-indent="0cm" style:auto-text-indent="false"/>
    </style:style>
    <style:style style:name="P9" style:family="paragraph" style:parent-style-name="Standard">
      <style:paragraph-properties fo:margin-left="-0.191cm" fo:margin-right="0cm" fo:line-height="0.529cm" fo:text-indent="0cm" style:auto-text-indent="false"/>
    </style:style>
    <style:style style:name="P10" style:family="paragraph" style:parent-style-name="Standard">
      <style:paragraph-properties fo:margin-left="-0.191cm" fo:margin-right="0cm" fo:line-height="0.529cm" fo:text-indent="0cm" style:auto-text-indent="false">
        <style:tab-stops>
          <style:tab-stop style:position="0.445cm"/>
          <style:tab-stop style:position="1.08cm"/>
        </style:tab-stops>
      </style:paragraph-properties>
    </style:style>
    <style:style style:name="P11" style:family="paragraph" style:parent-style-name="title3-15">
      <style:paragraph-properties fo:margin-top="0cm" fo:margin-bottom="0cm" style:contextual-spacing="false" fo:line-height="0.529cm"/>
    </style:style>
    <style:style style:name="P12" style:family="paragraph" style:parent-style-name="Standard">
      <style:paragraph-properties fo:line-height="0.529cm"/>
      <style:text-properties fo:background-color="#ffffff"/>
    </style:style>
    <style:style style:name="P13" style:family="paragraph" style:parent-style-name="Standard">
      <style:paragraph-properties fo:line-height="0.529cm">
        <style:tab-stops>
          <style:tab-stop style:position="0.635cm"/>
          <style:tab-stop style:position="1.27cm"/>
        </style:tab-stops>
      </style:paragraph-properties>
      <style:text-properties fo:background-color="#ffffff"/>
    </style:style>
    <style:style style:name="P14" style:family="paragraph" style:parent-style-name="Standard">
      <style:paragraph-properties fo:line-height="0.529cm" fo:text-align="justify" style:justify-single-word="false">
        <style:tab-stops>
          <style:tab-stop style:position="0.635cm"/>
          <style:tab-stop style:position="1.27cm"/>
        </style:tab-stops>
      </style:paragraph-properties>
      <style:text-properties fo:background-color="#ffffff"/>
    </style:style>
    <style:style style:name="P15" style:family="paragraph" style:parent-style-name="Standard">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6" style:family="paragraph" style:parent-style-name="title3-15">
      <style:paragraph-properties fo:margin-top="0cm" fo:margin-bottom="0cm" style:contextual-spacing="false" fo:line-height="0.529cm" fo:text-align="justify" style:justify-single-word="false"/>
      <style:text-properties fo:background-color="#ffffff"/>
    </style:style>
    <style:style style:name="P17" style:family="paragraph" style:parent-style-name="Standard">
      <style:paragraph-properties fo:line-height="0.529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8" style:family="paragraph" style:parent-style-name="Standard">
      <style:paragraph-properties fo:margin-left="0cm" fo:margin-right="-0.161cm" fo:line-height="0.529cm" fo:text-indent="0cm" style:auto-text-indent="false"/>
      <style:text-properties fo:background-color="#ffffff"/>
    </style:style>
    <style:style style:name="P19" style:family="paragraph" style:parent-style-name="Standard">
      <style:paragraph-properties fo:margin-left="0cm" fo:margin-right="0cm" fo:line-height="0.529cm" fo:text-indent="-0.191cm" style:auto-text-indent="false"/>
      <style:text-properties fo:background-color="#ffffff"/>
    </style:style>
    <style:style style:name="P20" style:family="paragraph" style:parent-style-name="cjk">
      <style:paragraph-properties fo:margin-top="0cm" fo:margin-bottom="0cm" style:contextual-spacing="false"/>
      <style:text-properties fo:background-color="#ffffff"/>
    </style:style>
    <style:style style:name="P21" style:family="paragraph" style:parent-style-name="cjk">
      <style:paragraph-properties fo:margin-top="0cm" fo:margin-bottom="0cm" style:contextual-spacing="false" style:line-height-at-least="0.531cm"/>
      <style:text-properties fo:background-color="#ffffff"/>
    </style:style>
    <style:style style:name="P22" style:family="paragraph" style:parent-style-name="cjk">
      <style:paragraph-properties fo:margin-left="-0.191cm" fo:margin-right="0cm" fo:margin-top="0cm" fo:margin-bottom="0cm" style:contextual-spacing="false" style:line-height-at-least="0.531cm" fo:text-indent="0cm" style:auto-text-indent="false"/>
      <style:text-properties fo:background-color="#ffffff"/>
    </style:style>
    <style:style style:name="P23" style:family="paragraph" style:parent-style-name="Standard">
      <style:paragraph-properties fo:line-height="0.529cm" fo:text-align="center" style:justify-single-word="false">
        <style:tab-stops>
          <style:tab-stop style:position="0.635cm"/>
          <style:tab-stop style:position="1.27cm"/>
        </style:tab-stops>
      </style:paragraph-properties>
      <style:text-properties style:font-name="標楷體" fo:font-size="14pt" fo:font-weight="bold" fo:background-color="#ffffff"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529cm">
        <style:tab-stops>
          <style:tab-stop style:position="0.635cm"/>
          <style:tab-stop style:position="1.27cm"/>
        </style:tab-stops>
      </style:paragraph-properties>
      <style:text-properties style:font-name="標楷體" fo:font-size="10pt" fo:background-color="#ffffff" style:font-name-asian="標楷體" style:font-size-asian="10pt" style:font-name-complex="標楷體" style:font-size-complex="10pt" style:font-weight-complex="bold"/>
    </style:style>
    <style:style style:name="P25" style:family="paragraph" style:parent-style-name="Standard">
      <style:paragraph-properties fo:line-height="0.529cm" fo:text-align="center" style:justify-single-word="false">
        <style:tab-stops>
          <style:tab-stop style:position="0.635cm"/>
          <style:tab-stop style:position="1.27cm"/>
        </style:tab-stops>
      </style:paragraph-properties>
      <style:text-properties style:font-name="標楷體" fo:font-weight="bold" fo:background-color="#ffffff" style:font-name-asian="標楷體" style:font-weight-asian="bold" style:font-name-complex="標楷體" style:font-weight-complex="bold"/>
    </style:style>
    <style:style style:name="P26" style:family="paragraph" style:parent-style-name="Standard">
      <style:paragraph-properties fo:line-height="0.529cm" fo:text-align="center" style:justify-single-word="false">
        <style:tab-stops>
          <style:tab-stop style:position="0.635cm"/>
          <style:tab-stop style:position="1.27cm"/>
        </style:tab-stops>
      </style:paragraph-properties>
      <style:text-properties style:font-name="標楷體" fo:font-size="11pt" fo:background-color="#ffffff" style:font-name-asian="標楷體" style:font-size-asian="11pt" style:font-name-complex="標楷體" style:font-weight-complex="bold"/>
    </style:style>
    <style:style style:name="P27" style:family="paragraph" style:parent-style-name="Standard">
      <style:paragraph-properties fo:margin-left="0cm" fo:margin-right="0cm" fo:line-height="0.529cm" fo:text-indent="0.058cm" style:auto-text-indent="false">
        <style:tab-stops>
          <style:tab-stop style:position="0.635cm"/>
          <style:tab-stop style:position="1.27cm"/>
        </style:tab-stops>
      </style:paragraph-properties>
      <style:text-properties style:font-name="標楷體" fo:font-size="11pt" fo:background-color="#ffffff" style:font-name-asian="標楷體" style:font-size-asian="11pt" style:font-name-complex="標楷體" style:font-weight-complex="bold"/>
    </style:style>
    <style:style style:name="P28" style:family="paragraph" style:parent-style-name="Standard">
      <style:paragraph-properties fo:margin-left="-0.191cm" fo:margin-right="0cm" fo:line-height="0.529cm" fo:text-indent="0cm" style:auto-text-indent="false"/>
      <style:text-properties style:font-name="標楷體" fo:font-size="11pt" fo:background-color="#ffffff" style:font-name-asian="標楷體" style:font-size-asian="11pt" style:font-name-complex="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line-height="0.529cm"/>
      <style:text-properties style:font-name="標楷體" style:font-name-asian="標楷體" style:font-name-complex="標楷體"/>
    </style:style>
    <style:style style:name="P31" style:family="paragraph" style:parent-style-name="Standard">
      <style:paragraph-properties fo:line-height="0.529cm" fo:text-align="justify" style:justify-single-word="false"/>
      <style:text-properties style:font-name="標楷體" style:font-name-asian="標楷體" style:font-name-complex="標楷體"/>
    </style:style>
    <style:style style:name="P32" style:family="paragraph" style:parent-style-name="Standard">
      <style:paragraph-properties fo:line-height="0.529cm" fo:text-align="justify" style:justify-single-word="false">
        <style:tab-stops>
          <style:tab-stop style:position="0.635cm"/>
          <style:tab-stop style:position="1.27cm"/>
        </style:tab-stops>
      </style:paragraph-properties>
      <style:text-properties style:font-name="標楷體" style:font-name-asian="標楷體" style:font-name-complex="標楷體"/>
    </style:style>
    <style:style style:name="P33" style:family="paragraph" style:parent-style-name="Standard">
      <style:paragraph-properties fo:line-height="0.529cm">
        <style:tab-stops>
          <style:tab-stop style:position="0.635cm"/>
          <style:tab-stop style:position="1.27cm"/>
        </style:tab-stops>
      </style:paragraph-properties>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font-size-complex="12pt"/>
    </style:style>
    <style:style style:name="P35" style:family="paragraph" style:parent-style-name="Standard">
      <style:paragraph-properties fo:line-height="0.459cm"/>
      <style:text-properties style:font-name="標楷體" style:font-name-asian="標楷體" style:font-name-complex="新細明體"/>
    </style:style>
    <style:style style:name="P36" style:family="paragraph" style:parent-style-name="Standard">
      <style:paragraph-properties fo:line-height="0.529cm"/>
      <style:text-properties style:font-name="標楷體" fo:background-color="#ffffff" style:font-name-asian="標楷體" style:font-name-complex="標楷體"/>
    </style:style>
    <style:style style:name="P37" style:family="paragraph" style:parent-style-name="Standard">
      <style:paragraph-properties fo:line-height="0.529cm">
        <style:tab-stops>
          <style:tab-stop style:position="0.635cm"/>
          <style:tab-stop style:position="1.27cm"/>
        </style:tab-stops>
      </style:paragraph-properties>
      <style:text-properties style:font-name="標楷體" fo:background-color="#ffffff" style:font-name-asian="標楷體" style:font-name-complex="標楷體"/>
    </style:style>
    <style:style style:name="P38" style:family="paragraph" style:parent-style-name="Standard">
      <style:paragraph-properties fo:margin-left="0cm" fo:margin-right="0cm" fo:line-height="0.529cm" fo:text-indent="-0.191cm" style:auto-text-indent="false">
        <style:tab-stops>
          <style:tab-stop style:position="0.635cm"/>
          <style:tab-stop style:position="1.27cm"/>
        </style:tab-stops>
      </style:paragraph-properties>
      <style:text-properties style:font-name="標楷體" fo:background-color="#ffffff" style:font-name-asian="標楷體" style:font-name-complex="標楷體"/>
    </style:style>
    <style:style style:name="P39" style:family="paragraph" style:parent-style-name="Standard">
      <style:paragraph-properties fo:line-height="0.529cm" fo:text-align="justify" style:justify-single-word="false">
        <style:tab-stops>
          <style:tab-stop style:position="0.635cm"/>
          <style:tab-stop style:position="1.27cm"/>
        </style:tab-stops>
      </style:paragraph-properties>
      <style:text-properties style:font-name="標楷體" fo:background-color="#ffffff" style:font-name-asian="標楷體" style:font-name-complex="標楷體"/>
    </style:style>
    <style:style style:name="P40" style:family="paragraph" style:parent-style-name="Standard">
      <style:paragraph-properties fo:line-height="0.529cm" fo:text-align="justify" style:justify-single-word="false">
        <style:tab-stops>
          <style:tab-stop style:position="1.27cm"/>
        </style:tab-stops>
      </style:paragraph-properties>
      <style:text-properties style:font-name="標楷體" fo:background-color="#ffffff" style:font-name-asian="標楷體" style:font-name-complex="標楷體"/>
    </style:style>
    <style:style style:name="P41" style:family="paragraph" style:parent-style-name="Standard">
      <style:paragraph-properties fo:line-height="0.529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background-color="#ffffff" style:font-name-asian="標楷體" style:font-name-complex="標楷體"/>
    </style:style>
    <style:style style:name="P42" style:family="paragraph" style:parent-style-name="Standard">
      <style:paragraph-properties fo:margin-left="0.864cm" fo:margin-right="0cm" fo:line-height="0.529cm" fo:text-align="justify" style:justify-single-word="false" fo:text-indent="-0.868cm" style:auto-text-indent="false">
        <style:tab-stops>
          <style:tab-stop style:position="1.736cm"/>
        </style:tab-stops>
      </style:paragraph-properties>
      <style:text-properties style:font-name="標楷體" fo:background-color="#ffffff" style:font-name-asian="標楷體" style:font-name-complex="標楷體"/>
    </style:style>
    <style:style style:name="P43" style:family="paragraph" style:parent-style-name="Standard">
      <style:paragraph-properties fo:margin-left="1.617cm" fo:margin-right="0cm" fo:line-height="0.529cm" fo:text-align="justify" style:justify-single-word="false" fo:text-indent="-0.75cm" style:auto-text-indent="false">
        <style:tab-stops>
          <style:tab-stop style:position="2.489cm"/>
          <style:tab-stop style:position="2.887cm"/>
        </style:tab-stops>
      </style:paragraph-properties>
      <style:text-properties style:font-name="標楷體" fo:background-color="#ffffff" style:font-name-asian="標楷體" style:font-name-complex="標楷體"/>
    </style:style>
    <style:style style:name="P44" style:family="paragraph" style:parent-style-name="Standard">
      <style:paragraph-properties fo:margin-left="0.864cm" fo:margin-right="0cm" fo:line-height="0.529cm" fo:text-align="justify" style:justify-single-word="false" fo:text-indent="-0.864cm" style:auto-text-indent="false">
        <style:tab-stops>
          <style:tab-stop style:position="1.487cm"/>
        </style:tab-stops>
      </style:paragraph-properties>
      <style:text-properties style:font-name="標楷體" fo:background-color="#ffffff" style:font-name-asian="標楷體" style:font-name-complex="標楷體"/>
    </style:style>
    <style:style style:name="P45" style:family="paragraph" style:parent-style-name="Standard">
      <style:paragraph-properties fo:margin-left="0cm" fo:margin-right="-0.157cm" fo:line-height="0.529cm" fo:text-indent="0cm" style:auto-text-indent="false"/>
      <style:text-properties style:font-name="標楷體" fo:background-color="#ffffff" style:font-name-asian="標楷體" style:font-name-complex="標楷體"/>
    </style:style>
    <style:style style:name="P46" style:family="paragraph" style:parent-style-name="Standard">
      <style:paragraph-properties fo:margin-left="-0.191cm" fo:margin-right="0cm" fo:line-height="0.529cm" fo:text-indent="0cm" style:auto-text-indent="false"/>
      <style:text-properties style:font-name="標楷體" fo:background-color="#ffffff" style:font-name-asian="標楷體" style:font-name-complex="標楷體"/>
    </style:style>
    <style:style style:name="P47" style:family="paragraph" style:parent-style-name="Standard">
      <style:paragraph-properties fo:margin-left="-0.191cm" fo:margin-right="0cm" fo:line-height="0.529cm" fo:text-indent="0cm" style:auto-text-indent="false">
        <style:tab-stops>
          <style:tab-stop style:position="0.445cm"/>
          <style:tab-stop style:position="1.08cm"/>
        </style:tab-stops>
      </style:paragraph-properties>
      <style:text-properties style:font-name="標楷體" fo:background-color="#ffffff" style:font-name-asian="標楷體" style:font-name-complex="標楷體"/>
    </style:style>
    <style:style style:name="P48" style:family="paragraph" style:parent-style-name="Standard">
      <style:paragraph-properties fo:margin-left="0.847cm" fo:margin-right="0cm" fo:line-height="0.529cm" fo:text-indent="-0.847cm" style:auto-text-indent="false">
        <style:tab-stops>
          <style:tab-stop style:position="1.482cm"/>
          <style:tab-stop style:position="2.117cm"/>
        </style:tab-stops>
      </style:paragraph-properties>
      <style:text-properties style:font-name="標楷體" fo:background-color="#ffffff" style:font-name-asian="標楷體" style:font-name-complex="標楷體"/>
    </style:style>
    <style:style style:name="P49" style:family="paragraph" style:parent-style-name="Standard">
      <style:paragraph-properties fo:line-height="0.459cm">
        <style:tab-stops>
          <style:tab-stop style:position="0.635cm"/>
          <style:tab-stop style:position="1.27cm"/>
        </style:tab-stops>
      </style:paragraph-properties>
      <style:text-properties style:font-name="標楷體" fo:background-color="#ffffff" style:font-name-asian="標楷體" style:font-name-complex="標楷體" style:font-weight-complex="bold"/>
    </style:style>
    <style:style style:name="P50" style:family="paragraph" style:parent-style-name="Standard">
      <style:paragraph-properties fo:line-height="0.529cm"/>
      <style:text-properties style:font-name="標楷體" fo:background-color="#ffffff" style:font-name-asian="標楷體" style:font-name-complex="標楷體" style:font-weight-complex="bold"/>
    </style:style>
    <style:style style:name="P51" style:family="paragraph" style:parent-style-name="Standard">
      <style:paragraph-properties fo:line-height="0.529cm"/>
      <style:text-properties style:font-name="標楷體" fo:background-color="#ffffff" style:font-name-asian="標楷體" style:font-name-complex="標楷體" style:font-size-complex="12pt" style:font-weight-complex="bold"/>
    </style:style>
    <style:style style:name="P52" style:family="paragraph" style:parent-style-name="Standard">
      <style:paragraph-properties fo:line-height="0.529cm"/>
      <style:text-properties style:font-name="標楷體" fo:background-color="#ffffff" style:font-name-asian="標楷體" style:font-name-complex="標楷體" style:font-size-complex="12pt"/>
    </style:style>
    <style:style style:name="P53" style:family="paragraph" style:parent-style-name="Standard">
      <style:paragraph-properties fo:line-height="0.529cm">
        <style:tab-stops>
          <style:tab-stop style:position="0.635cm"/>
          <style:tab-stop style:position="1.27cm"/>
        </style:tab-stops>
      </style:paragraph-properties>
      <style:text-properties style:font-name="標楷體" fo:background-color="#ffffff" style:font-name-asian="標楷體" style:font-name-complex="標楷體" style:font-size-complex="12pt"/>
    </style:style>
    <style:style style:name="P54" style:family="paragraph" style:parent-style-name="Standard">
      <style:paragraph-properties fo:line-height="0.529cm" fo:text-align="justify" style:justify-single-word="false">
        <style:tab-stops>
          <style:tab-stop style:position="0.635cm"/>
          <style:tab-stop style:position="1.27cm"/>
        </style:tab-stops>
      </style:paragraph-properties>
      <style:text-properties style:font-name="標楷體" fo:background-color="#ffffff" style:font-name-asian="標楷體" style:font-name-complex="標楷體" style:font-size-complex="12pt"/>
    </style:style>
    <style:style style:name="P55" style:family="paragraph" style:parent-style-name="cjk">
      <style:paragraph-properties fo:margin-top="0cm" fo:margin-bottom="0cm" style:contextual-spacing="false"/>
      <style:text-properties style:font-name="標楷體" fo:background-color="#ffffff" style:font-name-asian="標楷體" style:font-name-complex="標楷體"/>
    </style:style>
    <style:style style:name="P56" style:family="paragraph" style:parent-style-name="cjk">
      <style:paragraph-properties fo:margin-top="0cm" fo:margin-bottom="0cm" style:contextual-spacing="false" style:line-height-at-least="0.531cm"/>
      <style:text-properties style:font-name="標楷體" fo:background-color="#ffffff" style:font-name-asian="標楷體" style:font-name-complex="標楷體"/>
    </style:style>
    <style:style style:name="P57" style:family="paragraph" style:parent-style-name="cjk">
      <style:paragraph-properties fo:margin-top="0cm" fo:margin-bottom="0cm" style:contextual-spacing="false" style:line-height-at-least="0.531cm" fo:text-align="justify" style:justify-single-word="false">
        <style:tab-stops>
          <style:tab-stop style:position="0.635cm"/>
          <style:tab-stop style:position="1.27cm"/>
        </style:tab-stops>
      </style:paragraph-properties>
      <style:text-properties style:font-name="標楷體" fo:background-color="#ffffff" style:font-name-asian="標楷體" style:font-name-complex="標楷體"/>
    </style:style>
    <style:style style:name="P58" style:family="paragraph" style:parent-style-name="Standard">
      <style:paragraph-properties fo:line-height="0.529cm"/>
      <style:text-properties style:font-name="標楷體" fo:background-color="#ffffff" style:font-name-asian="標楷體" style:font-name-complex="新細明體"/>
    </style:style>
    <style:style style:name="P59" style:family="paragraph" style:parent-style-name="Standard">
      <style:paragraph-properties fo:line-height="0.529cm">
        <style:tab-stops>
          <style:tab-stop style:position="0.635cm"/>
          <style:tab-stop style:position="1.27cm"/>
        </style:tab-stops>
      </style:paragraph-properties>
      <style:text-properties style:font-name="標楷體" fo:background-color="#ffffff" style:font-name-asian="標楷體" style:font-name-complex="新細明體"/>
    </style:style>
    <style:style style:name="P60" style:family="paragraph" style:parent-style-name="Standard">
      <style:paragraph-properties fo:margin-left="0cm" fo:margin-right="-0.161cm" fo:line-height="0.529cm" fo:text-indent="0cm" style:auto-text-indent="false">
        <style:tab-stops>
          <style:tab-stop style:position="0.635cm"/>
          <style:tab-stop style:position="1.27cm"/>
        </style:tab-stops>
      </style:paragraph-properties>
      <style:text-properties style:font-name="標楷體" fo:background-color="#ffffff" style:font-name-asian="標楷體" style:font-name-complex="新細明體"/>
    </style:style>
    <style:style style:name="P61" style:family="paragraph" style:parent-style-name="Standard">
      <style:paragraph-properties fo:line-height="0.529cm" fo:text-align="justify" style:justify-single-word="false">
        <style:tab-stops>
          <style:tab-stop style:position="0.635cm"/>
          <style:tab-stop style:position="1.27cm"/>
        </style:tab-stops>
      </style:paragraph-properties>
      <style:text-properties style:font-name="標楷體" fo:background-color="#ffffff" style:font-name-asian="標楷體" style:font-name-complex="新細明體"/>
    </style:style>
    <style:style style:name="P62" style:family="paragraph" style:parent-style-name="Standard">
      <style:paragraph-properties fo:margin-left="0cm" fo:margin-right="-0.161cm" fo:line-height="0.529cm" fo:text-align="justify" style:justify-single-word="false" fo:text-indent="0cm" style:auto-text-indent="false">
        <style:tab-stops>
          <style:tab-stop style:position="0.635cm"/>
          <style:tab-stop style:position="1.27cm"/>
        </style:tab-stops>
      </style:paragraph-properties>
      <style:text-properties style:font-name="標楷體" fo:background-color="#ffffff" style:font-name-asian="標楷體" style:font-name-complex="新細明體"/>
    </style:style>
    <style:style style:name="P63" style:family="paragraph" style:parent-style-name="Standard">
      <style:paragraph-properties fo:line-height="0.459cm"/>
      <style:text-properties style:font-name="標楷體" fo:background-color="#ffffff" style:font-name-asian="標楷體" style:font-name-complex="新細明體"/>
    </style:style>
    <style:style style:name="P64" style:family="paragraph" style:parent-style-name="Standard">
      <style:paragraph-properties style:line-height-at-least="0.531cm" fo:orphans="2" fo:widows="2"/>
      <style:text-properties style:font-name="標楷體" style:letter-kerning="false" style:font-name-asian="標楷體" style:font-name-complex="新細明體" style:font-size-complex="12pt"/>
    </style:style>
    <style:style style:name="P65" style:family="paragraph" style:parent-style-name="Standard">
      <style:paragraph-properties fo:line-height="0.529cm">
        <style:tab-stops>
          <style:tab-stop style:position="0.635cm"/>
          <style:tab-stop style:position="1.27cm"/>
        </style:tab-stops>
      </style:paragraph-properties>
      <style:text-properties style:font-name="標楷體" style:letter-kerning="false" fo:background-color="#ffffff" style:font-name-asian="標楷體" style:font-name-complex="細明體" style:font-size-complex="12pt"/>
    </style:style>
    <style:style style:name="P66" style:family="paragraph" style:parent-style-name="Standard">
      <style:paragraph-properties fo:line-height="0.529cm"/>
      <style:text-properties style:font-name="標楷體" fo:letter-spacing="0.026cm" style:font-name-asian="標楷體" style:font-name-complex="標楷體" style:font-size-complex="12pt"/>
    </style:style>
    <style:style style:name="P67" style:family="paragraph" style:parent-style-name="Standard">
      <style:paragraph-properties fo:line-height="0.529cm"/>
      <style:text-properties fo:color="#ff0000" loext:opacity="100%" style:font-name="標楷體" style:font-name-asian="標楷體" style:font-name-complex="標楷體"/>
    </style:style>
    <style:style style:name="P68" style:family="paragraph" style:parent-style-name="Standard">
      <style:paragraph-properties fo:line-height="0.529cm" fo:text-align="justify" style:justify-single-word="false"/>
      <style:text-properties fo:color="#ff0000" loext:opacity="100%" style:font-name="標楷體" style:font-name-asian="標楷體" style:font-name-complex="標楷體"/>
    </style:style>
    <style:style style:name="P69" style:family="paragraph" style:parent-style-name="Standard">
      <style:paragraph-properties fo:line-height="0.529cm" fo:text-align="justify" style:justify-single-word="false">
        <style:tab-stops>
          <style:tab-stop style:position="0.635cm"/>
          <style:tab-stop style:position="1.27cm"/>
        </style:tab-stops>
      </style:paragraph-properties>
      <style:text-properties fo:color="#ff0000" loext:opacity="100%" style:font-name="標楷體" style:font-name-asian="標楷體" style:font-name-complex="標楷體"/>
    </style:style>
    <style:style style:name="P70" style:family="paragraph" style:parent-style-name="Standard">
      <style:paragraph-properties fo:line-height="0.529cm" fo:text-align="justify" style:justify-single-word="false">
        <style:tab-stops>
          <style:tab-stop style:position="1.27cm"/>
        </style:tab-stops>
      </style:paragraph-properties>
      <style:text-properties fo:color="#ff0000" loext:opacity="100%" style:font-name="標楷體" style:font-name-asian="標楷體" style:font-name-complex="標楷體"/>
    </style:style>
    <style:style style:name="P71" style:family="paragraph" style:parent-style-name="Standard">
      <style:paragraph-properties fo:line-height="0.529cm">
        <style:tab-stops>
          <style:tab-stop style:position="0.635cm"/>
          <style:tab-stop style:position="1.27cm"/>
        </style:tab-stops>
      </style:paragraph-properties>
      <style:text-properties fo:color="#ff0000" loext:opacity="100%" style:font-name="標楷體" style:font-name-asian="標楷體" style:font-name-complex="標楷體"/>
    </style:style>
    <style:style style:name="P72" style:family="paragraph" style:parent-style-name="Standard">
      <style:paragraph-properties fo:line-height="0.459cm">
        <style:tab-stops>
          <style:tab-stop style:position="0.635cm"/>
          <style:tab-stop style:position="1.27cm"/>
        </style:tab-stops>
      </style:paragraph-properties>
      <style:text-properties fo:color="#ff0000" loext:opacity="100%" style:font-name="標楷體" style:font-name-asian="標楷體" style:font-name-complex="標楷體" style:font-weight-complex="bold"/>
    </style:style>
    <style:style style:name="P73" style:family="paragraph" style:parent-style-name="內文_20__28_Web_29_">
      <style:paragraph-properties fo:margin-top="0.176cm" fo:margin-bottom="0cm" style:contextual-spacing="false" fo:line-height="100%"/>
      <style:text-properties fo:color="#ff0000" loext:opacity="100%" style:font-name="標楷體" style:font-name-asian="標楷體" style:font-name-complex="標楷體"/>
    </style:style>
    <style:style style:name="P74" style:family="paragraph" style:parent-style-name="Standard">
      <style:paragraph-properties fo:line-height="0.529cm"/>
      <style:text-properties fo:color="#ff0000" loext:opacity="100%" style:font-name="標楷體" fo:background-color="#ffffff" style:font-name-asian="標楷體" style:font-name-complex="標楷體" style:font-size-complex="12pt" style:font-weight-complex="bold"/>
    </style:style>
    <style:style style:name="P75" style:family="paragraph" style:parent-style-name="cjk">
      <style:paragraph-properties fo:margin-top="0cm" fo:margin-bottom="0cm" style:contextual-spacing="false"/>
      <style:text-properties fo:color="#ff0000" loext:opacity="100%"/>
    </style:style>
    <style:style style:name="P76" style:family="paragraph" style:parent-style-name="Standard">
      <style:paragraph-properties style:line-height-at-least="0.531cm" fo:orphans="2" fo:widows="2"/>
    </style:style>
    <style:style style:name="P77" style:family="paragraph" style:parent-style-name="cjk">
      <style:paragraph-properties fo:margin-top="0cm" fo:margin-bottom="0cm" style:contextual-spacing="false" style:line-height-at-least="0.531cm"/>
    </style:style>
    <style:style style:name="P78" style:family="paragraph" style:parent-style-name="cjk">
      <style:paragraph-properties fo:margin-top="0cm" fo:margin-bottom="0cm" style:contextual-spacing="false" style:line-height-at-least="0.531cm" fo:text-align="justify" style:justify-single-word="false"/>
    </style:style>
    <style:style style:name="P79" style:family="paragraph" style:parent-style-name="cjk">
      <style:paragraph-properties fo:margin-left="-0.191cm" fo:margin-right="0cm" fo:margin-top="0cm" fo:margin-bottom="0cm" style:contextual-spacing="false" style:line-height-at-least="0.531cm" fo:text-indent="0cm" style:auto-text-indent="false"/>
    </style:style>
    <style:style style:name="P80" style:family="paragraph" style:parent-style-name="Standard">
      <style:paragraph-properties fo:line-height="0.459cm"/>
    </style:style>
    <style:style style:name="P81" style:family="paragraph" style:parent-style-name="cjk">
      <style:paragraph-properties fo:margin-top="0cm" fo:margin-bottom="0cm" style:contextual-spacing="false"/>
    </style:style>
    <style:style style:name="P82" style:family="paragraph" style:parent-style-name="title3-15">
      <style:paragraph-properties fo:margin-top="0cm" fo:margin-bottom="0cm" style:contextual-spacing="false" fo:line-height="0.529cm"/>
      <style:text-properties fo:color="#000000" loext:opacity="100%" style:font-name="標楷體" fo:font-size="12pt" fo:font-weight="normal" fo:background-color="#ffffff" style:font-name-asian="標楷體" style:font-size-asian="12pt" style:font-weight-asian="normal" style:font-name-complex="標楷體" style:font-size-complex="12pt" style:font-weight-complex="normal"/>
    </style:style>
    <style:style style:name="P83" style:family="paragraph" style:parent-style-name="title3-15">
      <style:paragraph-properties fo:margin-top="0cm" fo:margin-bottom="0cm" style:contextual-spacing="false" fo:line-height="0.529cm" fo:text-align="justify" style:justify-single-word="false"/>
      <style:text-properties fo:color="#000000" loext:opacity="100%" style:font-name="標楷體" fo:font-size="12pt" fo:font-weight="normal" fo:background-color="#ffffff" style:font-name-asian="標楷體" style:font-size-asian="12pt" style:font-weight-asian="normal" style:font-name-complex="標楷體" style:font-size-complex="12pt" style:font-weight-complex="normal"/>
    </style:style>
    <style:style style:name="P84" style:family="paragraph" style:parent-style-name="Standard" style:master-page-name="Standard">
      <style:paragraph-properties fo:line-height="0.529cm" fo:text-align="center" style:justify-single-word="false" style:page-number="auto" fo:break-before="page"/>
      <style:text-properties style:font-name="標楷體" fo:font-size="16pt" fo:font-weight="bold" fo:background-color="#ffffff" style:font-name-asian="標楷體" style:font-size-asian="16pt" style:font-weight-asian="bold" style:font-name-complex="標楷體" style:font-size-complex="16pt" style:font-weight-complex="bold"/>
    </style:style>
    <style:style style:name="P85" style:family="paragraph" style:parent-style-name="清單段落" style:list-style-name="WW8Num2">
      <style:paragraph-properties fo:line-height="0.529cm" fo:text-align="justify" style:justify-single-word="false">
        <style:tab-stops>
          <style:tab-stop style:position="2.54cm"/>
          <style:tab-stop style:position="3.175cm"/>
        </style:tab-stops>
      </style:paragraph-properties>
      <style:text-properties style:font-name="標楷體" fo:background-color="#ffffff" style:font-name-asian="標楷體" style:font-name-complex="標楷體"/>
    </style:style>
    <style:style style:name="P86" style:family="paragraph" style:parent-style-name="清單段落" style:list-style-name="WW8Num1">
      <style:paragraph-properties fo:line-height="0.529cm"/>
      <style:text-properties style:font-name="標楷體" fo:background-color="#ffffff" style:font-name-asian="標楷體" style:font-name-complex="標楷體" style:font-size-complex="12pt"/>
    </style:style>
    <style:style style:name="P87" style:family="paragraph" style:parent-style-name="清單段落" style:list-style-name="WW8Num2">
      <style:paragraph-properties fo:line-height="0.529cm" fo:text-align="justify" style:justify-single-word="false">
        <style:tab-stops>
          <style:tab-stop style:position="2.54cm"/>
          <style:tab-stop style:position="3.175cm"/>
        </style:tab-stops>
      </style:paragraph-properties>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font-weight-complex="bold"/>
    </style:style>
    <style:style style:name="T4" style:family="text">
      <style:text-properties style:font-name="標楷體" style:font-name-asian="標楷體" style:font-name-complex="Arial" style:font-size-complex="12pt"/>
    </style:style>
    <style:style style:name="T5" style:family="text">
      <style:text-properties style:font-name="標楷體" style:font-name-asian="標楷體" style:font-name-complex="新細明體"/>
    </style:style>
    <style:style style:name="T6" style:family="text">
      <style:text-properties style:font-name="標楷體" style:font-name-asian="標楷體" style:font-name-complex="Calibri"/>
    </style:style>
    <style:style style:name="T7" style:family="text">
      <style:text-properties style:font-name="標楷體" fo:background-color="#ffffff" loext:char-shading-value="0" style:font-name-asian="標楷體" style:font-name-complex="標楷體"/>
    </style:style>
    <style:style style:name="T8" style:family="text">
      <style:text-properties style:font-name="標楷體" fo:background-color="#ffffff" loext:char-shading-value="0" style:font-name-asian="標楷體" style:font-name-complex="標楷體" style:font-weight-complex="bold"/>
    </style:style>
    <style:style style:name="T9" style:family="text">
      <style:text-properties style:font-name="標楷體" fo:background-color="#ffffff" loext:char-shading-value="0" style:font-name-asian="標楷體" style:font-name-complex="標楷體" style:font-size-complex="12pt"/>
    </style:style>
    <style:style style:name="T10" style:family="text">
      <style:text-properties style:font-name="標楷體" fo:background-color="#ffffff" loext:char-shading-value="0" style:font-name-asian="標楷體" style:font-name-complex="標楷體" style:font-size-complex="12pt" style:font-weight-complex="bold"/>
    </style:style>
    <style:style style:name="T11" style:family="text">
      <style:text-properties style:font-name="標楷體" fo:background-color="#ffffff" loext:char-shading-value="0" style:font-name-asian="標楷體" style:font-name-complex="Arial"/>
    </style:style>
    <style:style style:name="T12" style:family="text">
      <style:text-properties style:font-name="標楷體" fo:background-color="#ffffff" loext:char-shading-value="0" style:font-name-asian="標楷體" style:font-name-complex="新細明體"/>
    </style:style>
    <style:style style:name="T13" style:family="text">
      <style:text-properties style:font-name="標楷體" fo:background-color="#ffffff" loext:char-shading-value="0" style:font-name-asian="標楷體" style:font-name-complex="Calibri"/>
    </style:style>
    <style:style style:name="T14" style:family="text">
      <style:text-properties style:font-name="標楷體" style:letter-kerning="false" style:font-name-asian="標楷體" style:font-name-complex="新細明體" style:font-size-complex="12pt"/>
    </style:style>
    <style:style style:name="T15" style:family="text">
      <style:text-properties style:font-name="標楷體" style:letter-kerning="false" fo:background-color="#ffffff" loext:char-shading-value="0" style:font-name-asian="標楷體" style:font-name-complex="標楷體"/>
    </style:style>
    <style:style style:name="T16" style:family="text">
      <style:text-properties style:font-name="標楷體" fo:font-weight="bold" fo:background-color="#ffffff" loext:char-shading-value="0" style:font-name-asian="標楷體" style:font-weight-asian="bold" style:font-name-complex="標楷體" style:font-weight-complex="bold"/>
    </style:style>
    <style:style style:name="T17" style:family="text">
      <style:text-properties style:font-name="標楷體" fo:letter-spacing="0.026cm" style:font-name-asian="標楷體" style:font-name-complex="標楷體"/>
    </style:style>
    <style:style style:name="T18" style:family="text">
      <style:text-properties style:font-name="標楷體" fo:letter-spacing="0.018cm" style:font-name-asian="標楷體" style:font-name-complex="標楷體" style:font-size-complex="12pt"/>
    </style:style>
    <style:style style:name="T19" style:family="text">
      <style:text-properties fo:color="#ff0000" loext:opacity="100%"/>
    </style:style>
    <style:style style:name="T20" style:family="text">
      <style:text-properties fo:color="#ff0000" loext:opacity="100%" style:font-name="標楷體" style:font-name-asian="標楷體" style:font-name-complex="標楷體"/>
    </style:style>
    <style:style style:name="T21" style:family="text">
      <style:text-properties fo:color="#ff0000" loext:opacity="100%" style:font-name="標楷體" style:font-name-asian="標楷體" style:font-name-complex="新細明體"/>
    </style:style>
    <style:style style:name="T22" style:family="text">
      <style:text-properties fo:color="#ff0000" loext:opacity="100%" style:font-name="標楷體" style:font-name-asian="標楷體" style:font-name-complex="Calibri"/>
    </style:style>
    <style:style style:name="T23" style:family="text">
      <style:text-properties fo:color="#ff0000" loext:opacity="100%" style:font-name="標楷體" fo:background-color="#ffffff" loext:char-shading-value="0" style:font-name-asian="標楷體" style:font-name-complex="標楷體"/>
    </style:style>
    <style:style style:name="T24" style:family="text">
      <style:text-properties fo:color="#ff0000" loext:opacity="100%" style:font-name="標楷體" fo:background-color="#ffffff" loext:char-shading-value="0" style:font-name-asian="標楷體" style:font-name-complex="Arial"/>
    </style:style>
    <style:style style:name="T25" style:family="text">
      <style:text-properties fo:color="#ff0000" loext:opacity="100%" style:font-name="標楷體" style:letter-kerning="false" style:font-name-asian="標楷體" style:font-name-complex="標楷體"/>
    </style:style>
    <style:style style:name="T26" style:family="text">
      <style:text-properties fo:color="#ff0000" loext:opacity="100%" style:font-name="標楷體" fo:letter-spacing="0.018cm" style:font-name-asian="標楷體" style:font-name-complex="標楷體" style:font-size-complex="12pt"/>
    </style:style>
    <style:style style:name="T27" style:family="text">
      <style:text-properties fo:color="#ff0000" loext:opacity="100%" style:font-name="標楷體" fo:letter-spacing="0.005cm" fo:background-color="#ffffff" loext:char-shading-value="0" style:font-name-asian="標楷體" style:font-name-complex="標楷體" style:font-size-complex="12pt"/>
    </style:style>
    <style:style style:name="T28"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29"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30" style:family="text">
      <style:text-properties fo:color="#000000" loext:opacity="100%" style:font-name="標楷體" fo:font-size="12pt" fo:font-weight="bold" style:font-name-asian="標楷體" style:font-size-asian="12pt" style:font-weight-asian="bold" style:font-name-complex="Arial" style:font-size-complex="12pt"/>
    </style:style>
    <style:style style:name="T31" style:family="text">
      <style:text-properties fo:color="#000000" loext:opacity="100%" style:font-name="標楷體" fo:font-size="12pt" fo:font-weight="bold" fo:background-color="#ffffff" loext:char-shading-value="0" style:font-name-asian="標楷體" style:font-size-asian="12pt" style:font-weight-asian="bold" style:font-name-complex="標楷體" style:font-size-complex="12pt"/>
    </style:style>
    <style:style style:name="T32" style:family="text">
      <style:text-properties fo:color="#000000" loext:opacity="100%" style:font-name="標楷體" fo:font-size="12pt" fo:background-color="#ffffff" loext:char-shading-value="0" style:font-name-asian="標楷體" style:font-size-asian="12pt" style:font-name-complex="標楷體" style:font-size-complex="12pt"/>
    </style:style>
    <style:style style:name="T33" style:family="text">
      <style:text-properties fo:color="#000000" loext:opacity="100%" style:font-name="標楷體" fo:font-size="12pt" style:font-name-asian="標楷體" style:font-size-asian="12pt" style:font-name-complex="標楷體" style:font-size-complex="12pt"/>
    </style:style>
    <style:style style:name="T34" style:family="text">
      <style:text-properties fo:color="#000000" loext:opacity="100%" style:font-name="標楷體" fo:font-size="12pt" style:font-name-asian="標楷體" style:font-size-asian="12pt" style:font-name-complex="Arial" style:font-size-complex="12pt"/>
    </style:style>
    <style:style style:name="T35" style:family="text">
      <style:text-properties fo:color="#000000" loext:opacity="100%" style:font-name="標楷體" fo:font-size="12pt" fo:font-weight="normal" fo:background-color="#ffffff" loext:char-shading-value="0" style:font-name-asian="標楷體" style:font-size-asian="12pt" style:font-weight-asian="normal" style:font-name-complex="標楷體" style:font-size-complex="12pt" style:font-weight-complex="normal"/>
    </style:style>
    <style:style style:name="T36"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37" style:family="text">
      <style:text-properties fo:color="#000000" loext:opacity="100%" style:font-name="標楷體" fo:font-size="12pt" fo:font-weight="normal" style:font-name-asian="標楷體" style:font-size-asian="12pt" style:font-weight-asian="normal" style:font-name-complex="Arial" style:font-size-complex="12pt" style:font-weight-complex="normal"/>
    </style:style>
    <style:style style:name="T38" style:family="text">
      <style:text-properties style:font-name="新細明體" fo:background-color="#ffffff" loext:char-shading-value="0" style:font-name-complex="新細明體"/>
    </style:style>
    <style:style style:name="T39" style:family="text">
      <style:text-properties style:font-name-asian="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新北市中低收入戶相關福利措施</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3">類別</text:p>
            </table:table-cell>
            <table:table-cell table:style-name="Table1.A1" office:value-type="string">
              <text:p text:style-name="P23">相關福利措施</text:p>
              <text:p text:style-name="P24">1.各措施仍以各單位年度公布資訊為準</text:p>
              <text:p text:style-name="P24">2.部份措施設有當年度申請日期或名額限制，相關規定詳如列表</text:p>
            </table:table-cell>
            <table:table-cell table:style-name="Table1.C1" office:value-type="string">
              <text:p text:style-name="P25">洽辦單位（主管單位）</text:p>
              <text:p text:style-name="P26">各分機如有異動請洽詢總機</text:p>
              <text:p text:style-name="P27">協助轉接業務承辦單位</text:p>
            </table:table-cell>
          </table:table-row>
        </table:table-header-rows>
        <table:table-row table:style-name="Table1.2">
          <table:table-cell table:style-name="Table1.A2" table:number-rows-spanned="11" office:value-type="string">
            <text:p text:style-name="P29">一、教育</text:p>
          </table:table-cell>
          <table:table-cell table:style-name="Table1.A1" office:value-type="string">
            <text:p text:style-name="P68">弱勢幼兒教育津貼：設籍新北市就讀本市立案之私立幼兒園(不含準公共及非營利幼兒園) ，且幼兒年齡於當年度九月一日為二歲以上未滿五歲，並具本府列冊有案之低收入戶或中低收入戶幼兒資格，每人每學期最高補助9,000元(依實際就讀月份計，每個月補助1,500元)，由家長備妥本市區公所或社會局所核發之證明文件向幼兒園提出申請。</text:p>
          </table:table-cell>
          <table:table-cell table:style-name="Table1.C1" office:value-type="string">
            <text:p text:style-name="P30">就讀幼兒園</text:p>
            <text:p text:style-name="P30">（教育局幼兒教育科）29603456分機2724</text:p>
          </table:table-cell>
        </table:table-row>
        <table:table-row table:style-name="Table1.3">
          <table:covered-table-cell table:style-name="Table1.A2"/>
          <table:table-cell table:style-name="Table1.A1" office:value-type="string">
            <text:p text:style-name="P68">參加公立延長照顧服務：幼兒年齡於當學年度9月1日為2歲以上至入國民小學前就讀本市公立幼兒園之幼兒，延長照顧服務學期間及寒暑假皆免繳費。</text:p>
          </table:table-cell>
          <table:table-cell table:style-name="Table1.C1" office:value-type="string">
            <text:p text:style-name="P30">就讀幼兒園</text:p>
            <text:p text:style-name="P4"><text:span text:style-name="WW-預設段落字型"><text:span text:style-name="T1">（教育局幼兒教育科）29603456分機2797、2800</text:span></text:span></text:p>
          </table:table-cell>
        </table:table-row>
        <table:table-row table:style-name="Table1.4">
          <table:covered-table-cell table:style-name="Table1.A2"/>
          <table:table-cell table:style-name="Table1.B4" office:value-type="string">
            <text:p text:style-name="P31">具本國籍幼兒就讀本市公立、非營利、準公共幼兒園及職場互助教保服務中心（政府機關及公營公司設立）之中低收入戶幼兒免繳費用，包含學費、雜費、代辦費（活動費、材料費、午餐費、點心費等項目）。</text:p>
          </table:table-cell>
          <table:table-cell table:style-name="Table1.C1" office:value-type="string">
            <text:p text:style-name="P64">就讀幼兒園</text:p>
            <text:p text:style-name="P76"><text:span text:style-name="WW-預設段落字型"><text:span text:style-name="T14">（教育局幼兒教育科）29603456分機2798(公立、非營利)、2846(準公共)、2797（職場中心）</text:span></text:span></text:p>
          </table:table-cell>
        </table:table-row>
        <table:table-row table:style-name="Table1.5">
          <table:covered-table-cell table:style-name="Table1.A2"/>
          <table:table-cell table:style-name="Table1.B4" office:value-type="string">
            <text:p text:style-name="P33">公立國中小「學生無力繳交代收代辦費：（家長會費100元、教科書費-國中每學期最高600元，國小每學期最高500元、學生團體保險費175元）」。</text:p>
          </table:table-cell>
          <table:table-cell table:style-name="Table1.C5" office:value-type="string">
            <text:p text:style-name="P30">就讀學校</text:p>
            <text:p text:style-name="P4"><text:span text:style-name="WW-預設段落字型"><text:span text:style-name="T1">（國中-教育局中等教育科、國小-國小教育科、教育部）29603456分機</text:span></text:span><text:span text:style-name="T1">2669（國</text:span><text:soft-page-break/><text:span text:style-name="T1">中）、</text:span><text:span text:style-name="T20">2750</text:span><text:span text:style-name="T1">（國小）</text:span></text:p>
          </table:table-cell>
        </table:table-row>
        <table:table-row table:style-name="Table1.6">
          <table:covered-table-cell table:style-name="Table1.A2"/>
          <table:table-cell table:style-name="Table1.A1" office:value-type="string">
            <text:p text:style-name="P2"><text:span text:style-name="T7">早、午餐補助：限就讀本市所屬公立高中職及國中小學童 (不含幼兒園)之弱勢學生：</text:span><text:span text:style-name="T23">早餐上課期間每餐40元</text:span><text:span text:style-name="T7">，午餐於學期上課中全額補助。</text:span></text:p>
          </table:table-cell>
          <table:table-cell table:style-name="Table1.C1" office:value-type="string">
            <text:p text:style-name="P30">就讀學校</text:p>
            <text:p text:style-name="P67">（教育局衛生保健及環境教育科）29603456分機2778</text:p>
          </table:table-cell>
        </table:table-row>
        <table:table-row table:style-name="Table1.7">
          <table:covered-table-cell table:style-name="Table1.A2"/>
          <table:table-cell table:style-name="Table1.B4" office:value-type="string">
            <text:p text:style-name="P78"><text:span text:style-name="WW-預設段落字型"><text:span text:style-name="T7">經申請戶籍所在地直轄市、縣（市）主管機關，審核認定為中低入戶家庭成員，並就讀本市市立及本府主管之私立高級中等學校，具學籍之學生，於修業年限內得學雜費減免百分之六十</text:span></text:span><text:span text:style-name="WW-預設段落字型"><text:span text:style-name="T16">。</text:span></text:span></text:p>
          </table:table-cell>
          <table:table-cell table:style-name="Table1.C1" office:value-type="string">
            <text:p text:style-name="P30">就讀學校</text:p>
            <text:p text:style-name="P4"><text:span text:style-name="T1">(教育局中等教育科、技職教育科）29603456分機</text:span><text:span text:style-name="T20">2661(高中)、</text:span><text:span text:style-name="T1">2726(高職)</text:span></text:p>
          </table:table-cell>
        </table:table-row>
        <table:table-row table:style-name="Table1.8">
          <table:covered-table-cell table:style-name="Table1.A2"/>
          <table:table-cell table:style-name="Table1.B4" office:value-type="string">
            <text:p text:style-name="P65">就讀國內公立或立案之私立大學校院、技職校院者，得申請減免學雜費，中低收入戶學生，減免學雜費百分之六十。</text:p>
          </table:table-cell>
          <table:table-cell table:style-name="Table1.C1" office:value-type="string">
            <text:p text:style-name="P36">就讀學校</text:p>
            <text:p text:style-name="P36">(教育部)77366666<text:line-break/></text:p>
          </table:table-cell>
        </table:table-row>
        <table:table-row table:style-name="Table1.9">
          <table:covered-table-cell table:style-name="Table1.A2"/>
          <table:table-cell table:style-name="Table1.B4" office:value-type="string">
            <text:p text:style-name="P37">新住民子女獎助學金：於申請截止日前設籍本市滿6個月，經就讀學校初審後申請。</text:p>
          </table:table-cell>
          <table:table-cell table:style-name="Table1.C1" office:value-type="string">
            <text:p text:style-name="P4"><text:span text:style-name="WW-預設段落字型"><text:span text:style-name="T1">就讀學校</text:span></text:span></text:p>
            <text:p text:style-name="P30">（教育局新住民國際文教科）29603456分機2584</text:p>
          </table:table-cell>
        </table:table-row>
        <table:table-row table:style-name="Table1.10">
          <table:covered-table-cell table:style-name="Table1.A2"/>
          <table:table-cell table:style-name="Table1.B4" office:value-type="string">
            <text:p text:style-name="P39">「幸福閱讀學習相伴」陪讀服務：低收入、中低收入戶、社會局轉介之高風險或身心障礙之國小學童，放學晚間5:00-8:00至市圖陪讀館參加陪讀滿1小時，憑證明可領取80元超商餐券。</text:p>
          </table:table-cell>
          <table:table-cell table:style-name="Table1.C1" office:value-type="string">
            <text:p text:style-name="P40">新北市立圖書館推廣課</text:p>
            <text:p text:style-name="P4"><text:span text:style-name="WW-預設段落字型"><text:span text:style-name="T7">29537868分機</text:span></text:span><text:span text:style-name="T23">8013</text:span></text:p>
          </table:table-cell>
        </table:table-row>
        <table:table-row table:style-name="Table1.10">
          <table:covered-table-cell table:style-name="Table1.A2"/>
          <table:table-cell table:style-name="Table1.B4" office:value-type="string">
            <text:p text:style-name="P69">本市獎勵取得原住民族語言能力證明書</text:p>
            <text:p text:style-name="P69">凡設籍本市四個月以上之原住民，當年度依原住民族語言能力認證辦法取得族語能力證明書。</text:p>
            <text:p text:style-name="P69"><text:soft-page-break/>(一)中高級：新臺幣五千元。</text:p>
            <text:p text:style-name="P69">(二)高級：新臺幣一萬元。</text:p>
            <text:p text:style-name="P69">(三)優級：新臺幣一萬五千元。 <text:s text:c="15"/></text:p>
            <text:p text:style-name="P69">前項獎勵，相同語言別及等級以申請一次為限。 <text:s text:c="5"/>申請方式及時間：原住民族委員會寄發當年度族語能力證明書之日起二個月內，檢具文件提出申請，逾期不予受理。</text:p>
          </table:table-cell>
          <table:table-cell table:style-name="Table1.C1" office:value-type="string">
            <text:p text:style-name="P70">原民局教育文化科 2960-3456分機3972。</text:p>
          </table:table-cell>
        </table:table-row>
        <table:table-row table:style-name="Table1.10">
          <table:covered-table-cell table:style-name="Table1.A2"/>
          <table:table-cell table:style-name="Table1.B4" office:value-type="string">
            <text:p text:style-name="P5"><text:span text:style-name="WW-預設段落字型"><text:span text:style-name="T1">原住民子女學前教育補助:</text:span></text:span></text:p>
            <text:p text:style-name="P4"><text:span text:style-name="WW-預設段落字型"><text:span text:style-name="T1">學齡2歲以上未滿3歲：每學期最高補助就讀費用新臺幣9,000元。</text:span></text:span></text:p>
          </table:table-cell>
          <table:table-cell table:style-name="Table1.C1" office:value-type="string">
            <text:p text:style-name="P4"><text:span text:style-name="WW-預設段落字型"><text:span text:style-name="T1">就讀幼兒園（原民局教育文化科）</text:span></text:span></text:p>
            <text:p text:style-name="P4"><text:span text:style-name="WW-預設段落字型"><text:span text:style-name="T1">29603456分機3980。</text:span></text:span></text:p>
          </table:table-cell>
        </table:table-row>
        <table:table-row table:style-name="Table1.13">
          <table:table-cell table:style-name="Table1.B4" table:number-rows-spanned="6" office:value-type="string">
            <text:p text:style-name="P37">二、</text:p>
            <text:p text:style-name="P37">托育</text:p>
            <text:p text:style-name="P37"/>
            <text:p text:style-name="P37"/>
            <text:p text:style-name="P37"/>
            <text:p text:style-name="P37"/>
            <text:p text:style-name="P37"/>
            <text:p text:style-name="P37"/>
            <text:p text:style-name="P37"/>
          </table:table-cell>
          <table:table-cell table:style-name="Table1.B4" office:value-type="string">
            <text:p text:style-name="P37">育有未滿二歲兒童育兒津貼。</text:p>
          </table:table-cell>
          <table:table-cell table:style-name="Table1.C1" office:value-type="string">
            <text:p text:style-name="P12"><text:span text:style-name="WW-預設段落字型"><text:span text:style-name="T1">社會局兒童托育科 29603456分機3678、3679、3680</text:span></text:span></text:p>
          </table:table-cell>
        </table:table-row>
        <table:table-row table:style-name="Table1.13">
          <table:covered-table-cell table:style-name="Table1.B4"/>
          <table:table-cell table:style-name="Table1.B4" office:value-type="string">
            <text:p text:style-name="P37">公共及準公共化暨合作聯盟托育費用補助</text:p>
          </table:table-cell>
          <table:table-cell table:style-name="Table1.C1" office:value-type="string">
            <text:p text:style-name="P45">社會局兒童托育科29603456分機</text:p>
            <text:p text:style-name="P45">機構:3666、3870、3872、3843</text:p>
            <text:p text:style-name="P45">保母:3668、3673、3674、3871</text:p>
          </table:table-cell>
        </table:table-row>
        <table:table-row table:style-name="Table1.15">
          <table:covered-table-cell table:style-name="Table1.B4"/>
          <table:table-cell table:style-name="Table1.B4" office:value-type="string">
            <text:p text:style-name="P37">公共托育中心優先就托。</text:p>
          </table:table-cell>
          <table:table-cell table:style-name="Table1.C1" office:value-type="string">
            <text:p text:style-name="P18"><text:span text:style-name="WW-預設段落字型"><text:span text:style-name="T1">社會局兒童托育科29603456分機3669、3671-3674、3682、3698-</text:span></text:span><text:soft-page-break/><text:span text:style-name="WW-預設段落字型"><text:span text:style-name="T1">3699、3809、3844、3870、3889、3890</text:span></text:span></text:p>
          </table:table-cell>
        </table:table-row>
        <table:table-row table:style-name="Table1.16">
          <table:covered-table-cell table:style-name="Table1.B4"/>
          <table:table-cell table:style-name="Table1.B4" office:value-type="string">
            <text:p text:style-name="P37">弱勢家庭兒童臨時托育補助。</text:p>
          </table:table-cell>
          <table:table-cell table:style-name="Table1.C1" office:value-type="string">
            <text:p text:style-name="P12"><text:span text:style-name="WW-預設段落字型"><text:span text:style-name="T1">社會局兒童托育科29603456分機3831、3870</text:span></text:span></text:p>
          </table:table-cell>
        </table:table-row>
        <table:table-row table:style-name="Table1.17">
          <table:covered-table-cell table:style-name="Table1.B4"/>
          <table:table-cell table:style-name="Table1.B4" office:value-type="string">
            <text:p text:style-name="P37">育兒指導暨學前啟蒙服務。</text:p>
          </table:table-cell>
          <table:table-cell table:style-name="Table1.C1" office:value-type="string">
            <text:p text:style-name="P4"><text:span text:style-name="WW-預設段落字型"><text:span text:style-name="T7">社會局兒童托育科29603456分機</text:span></text:span><text:span text:style-name="apple-style-span"><text:span text:style-name="T11">3668、3843</text:span></text:span></text:p>
          </table:table-cell>
        </table:table-row>
        <table:table-row table:style-name="Table1.18">
          <table:covered-table-cell table:style-name="Table1.B4"/>
          <table:table-cell table:style-name="Table1.B4" office:value-type="string">
            <text:p text:style-name="P82">發展遲緩兒童療育補助(交通費及療育費)。</text:p>
          </table:table-cell>
          <table:table-cell table:style-name="Table1.C1" office:value-type="string">
            <text:p text:style-name="P83">社會局兒童托育科</text:p>
            <text:p text:style-name="P16"><text:span text:style-name="WW-預設段落字型"><text:span text:style-name="T29">29603456分機3652、3662</text:span></text:span></text:p>
          </table:table-cell>
        </table:table-row>
        <table:table-row table:style-name="Table1.19">
          <table:table-cell table:style-name="Table1.B4" table:number-rows-spanned="17" office:value-type="string">
            <text:p text:style-name="P37"><text:line-break/>三、</text:p>
            <text:p text:style-name="P37">醫療</text:p>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able:table-cell>
          <table:table-cell table:style-name="Table1.B4" office:value-type="string">
            <text:p text:style-name="P37">因疾病、傷害治療所需醫療費用補助（3個月內自付額醫療費須累積2萬元以上）。</text:p>
          </table:table-cell>
          <table:table-cell table:style-name="Table1.C1" office:value-type="string">
            <text:p text:style-name="P13"><text:span text:style-name="WW-預設段落字型"><text:span text:style-name="T5">戶籍地區公所社會課或社會人文課（社會局社會救助科）29603456分機5690、5692</text:span></text:span></text:p>
          </table:table-cell>
        </table:table-row>
        <table:table-row table:style-name="Table1.20">
          <table:covered-table-cell table:style-name="Table1.B4"/>
          <table:table-cell table:style-name="Table1.B4" office:value-type="string">
            <text:p text:style-name="P2"><text:span text:style-name="WW-預設段落字型"><text:span text:style-name="T1">傷病住院看護費用補助</text:span></text:span><text:span text:style-name="WW-預設段落字型"><text:span text:style-name="T7">（限單月自付看護費用累計超過新臺幣3萬元或最近3個月累計超過5萬元以上）。</text:span></text:span></text:p>
          </table:table-cell>
          <table:table-cell table:style-name="Table1.C1" office:value-type="string">
            <text:p text:style-name="P59">戶籍地區公所</text:p>
            <text:p text:style-name="P58">（社會局社會救助科）</text:p>
            <text:p text:style-name="P12"><text:span text:style-name="WW-預設段落字型"><text:span text:style-name="T5">29603456分機3910</text:span></text:span></text:p>
          </table:table-cell>
        </table:table-row>
        <table:table-row table:style-name="Table1.21">
          <table:covered-table-cell table:style-name="Table1.B4"/>
          <table:table-cell table:style-name="Table1.B4" office:value-type="string">
            <text:p text:style-name="P37">補助健保費自付額二分之一，未滿18歲補助全額健保費自付額。</text:p>
          </table:table-cell>
          <table:table-cell table:style-name="Table1.C1" office:value-type="string">
            <text:p text:style-name="P59">戶籍地區公所</text:p>
            <text:p text:style-name="P58">（社會局社會救助科）</text:p>
            <text:p text:style-name="P59">29603456分機5640</text:p>
          </table:table-cell>
        </table:table-row>
        <table:table-row table:style-name="Table1.21">
          <table:covered-table-cell table:style-name="Table1.B4"/>
          <table:table-cell table:style-name="Table1.B4" office:value-type="string">
            <text:p text:style-name="P37">中低收入戶之設籍前新住民，經審核通過後補助1/2自付保險費。</text:p>
          </table:table-cell>
          <table:table-cell table:style-name="Table1.C1" office:value-type="string">
            <text:p text:style-name="P59">中央健康保險署各地分區業務組 0800-030-598</text:p>
          </table:table-cell>
        </table:table-row>
        <table:table-row table:style-name="Table1.23">
          <table:covered-table-cell table:style-name="Table1.B4"/>
          <table:table-cell table:style-name="Table1.B4" office:value-type="string">
            <text:p text:style-name="P82">弱勢兒童及少年醫療補助。</text:p>
          </table:table-cell>
          <table:table-cell table:style-name="Table1.C1" office:value-type="string">
            <text:p text:style-name="P4"><text:span text:style-name="WW-預設段落字型"><text:span text:style-name="T12">社會局兒童少年福利科 </text:span></text:span><text:soft-page-break/><text:span text:style-name="WW-預設段落字型"><text:span text:style-name="T7">29603456分機5621、5660</text:span></text:span></text:p>
          </table:table-cell>
        </table:table-row>
        <table:table-row table:style-name="Table1.24">
          <table:covered-table-cell table:style-name="Table1.B4"/>
          <table:table-cell table:style-name="Table1.B4" office:value-type="string">
            <text:p text:style-name="P13"><text:span text:style-name="c10-red-b"><text:span text:style-name="T1">身心障礙者輔具費用補助，補助新北市政府者輔具補助費用基準表中助行器、讀報軟體等生活輔具之「最高補助金額」之75%。另基準表中「補助項目」前加註「※」者，全額補助。</text:span></text:span></text:p>
          </table:table-cell>
          <table:table-cell table:style-name="Table1.C1" office:value-type="string">
            <text:p text:style-name="P58">戶籍地區公所</text:p>
            <text:p text:style-name="P3"><text:span text:style-name="WW-預設段落字型"><text:span text:style-name="T12">（社會局身心障礙福利科）</text:span></text:span><text:span text:style-name="WW-預設段落字型"><text:span text:style-name="T7">29603456分機3643、3828、3865、3646新北市輔具資源中心82867045</text:span></text:span></text:p>
          </table:table-cell>
        </table:table-row>
        <table:table-row table:style-name="Table1.25">
          <table:covered-table-cell table:style-name="Table1.B4"/>
          <table:table-cell table:style-name="Table1.B4" office:value-type="string">
            <text:p text:style-name="P49">中低收入老人裝置假牙補助。</text:p>
          </table:table-cell>
          <table:table-cell table:style-name="Table1.C1" office:value-type="string">
            <text:p text:style-name="P63">本市各區公所</text:p>
            <text:p text:style-name="P80"><text:span text:style-name="WW-預設段落字型"><text:span text:style-name="T12">（社會局老人福利科）</text:span></text:span><text:span text:style-name="WW-預設段落字型"><text:span text:style-name="T7">29603456分機3761</text:span></text:span></text:p>
          </table:table-cell>
        </table:table-row>
        <table:table-row table:style-name="Table1.25">
          <table:covered-table-cell table:style-name="Table1.B4"/>
          <table:table-cell table:style-name="Table1.B4" office:value-type="string">
            <text:p text:style-name="P72">原住民長者補助裝置假牙：設籍本市且年滿55歲以上之低收、中低收入、家庭總收入按全家人口平均分配，每人每月未超過本市當年度最低生活費標準2倍之原住民長者，經醫師評估缺牙需裝置假牙，。補助項目及費用：(1)全口活動假牙：最高補助4萬4,000元整。(2)上顎或下顎全口活動假牙：最高補助2萬2,000元整。(3)上顎全口活動假牙，併下顎部分活動假牙：最高補助3萬9,000元整。(4)下顎全口活動假牙，併上顎部分活動假牙：最高補助3萬9,000元整。(5)上、下顎部分活動假牙：最高補助3萬3,000元整。(6)上顎或下顎部分活動假牙：最高補助1萬7,000元整。(7)固定假牙：單顆最高補助6,000元整，最多以補助3顆為限。(8)申請<text:soft-page-break/>本計畫假牙補助案件，超出補助費用部分，由申請人自費辦理。</text:p>
          </table:table-cell>
          <table:table-cell table:style-name="Table1.C1" office:value-type="string">
            <text:p text:style-name="P35">本各區公所</text:p>
            <text:p text:style-name="P80"><text:span text:style-name="T5">（原民局社會福利科）29603456分機</text:span><text:span text:style-name="T21">3970</text:span></text:p>
          </table:table-cell>
        </table:table-row>
        <table:table-row table:style-name="Table1.27">
          <table:covered-table-cell table:style-name="Table1.B4"/>
          <table:table-cell table:style-name="Table1.B4" office:value-type="string">
            <text:p text:style-name="P11"><text:span text:style-name="WW-預設段落字型"><text:span text:style-name="T35">醫療補助計畫：</text:span></text:span><text:span text:style-name="WW-預設段落字型"><text:span text:style-name="T36">新北市0-6歲中低收入戶及弱勢兒少門診掛號費每人每次補助100元為上限、急診掛號費每人每次補助200元為上限，核實補助</text:span></text:span><text:span text:style-name="WW-預設段落字型"><text:span text:style-name="T37">﹔</text:span></text:span><text:span text:style-name="WW-預設段落字型"><text:span text:style-name="T36">門診、急診、住院之全民健保部分負擔，費用依全民健康保險法規定，核實補助</text:span></text:span><text:span text:style-name="WW-預設段落字型"><text:span text:style-name="T37">﹔</text:span></text:span><text:span text:style-name="WW-預設段落字型"><text:span text:style-name="T36">住院自付額部分，每人以每日1,000元及全年1萬5,000元為上限，核實補助。</text:span></text:span></text:p>
          </table:table-cell>
          <table:table-cell table:style-name="Table1.C1" office:value-type="string">
            <text:p text:style-name="P36">衛生局醫事管理科</text:p>
            <text:p text:style-name="P12"><text:span text:style-name="WW-預設段落字型"><text:span text:style-name="T1">22577155分機2137</text:span></text:span></text:p>
          </table:table-cell>
        </table:table-row>
        <table:table-row table:style-name="Table1.6">
          <table:covered-table-cell table:style-name="Table1.B4"/>
          <table:table-cell table:style-name="Table1.B4" office:value-type="string">
            <text:p text:style-name="P21"><text:span text:style-name="WW-預設段落字型"><text:span text:style-name="T1">身心障礙口腔照護補助：設籍本市12歲至未滿65歲中低收入戶身心障礙者，每人每年最高補助2萬元。同一牙位已申請補助者，固定假牙自申請當年度起5年內不得再次申請，活動假牙自申請當年度起2年內不得再次申請。</text:span></text:span></text:p>
          </table:table-cell>
          <table:table-cell table:style-name="Table1.C1" office:value-type="string">
            <text:p text:style-name="P36">本市特約牙科機構</text:p>
            <text:p text:style-name="P4"><text:span text:style-name="WW-預設段落字型"><text:span text:style-name="T7">（衛生局健康管理科）</text:span></text:span><text:span text:style-name="val"><text:span text:style-name="T11">22577155分機1755</text:span></text:span></text:p>
          </table:table-cell>
        </table:table-row>
        <table:table-row table:style-name="Table1.29">
          <table:covered-table-cell table:style-name="Table1.B4"/>
          <table:table-cell table:style-name="Table1.B4" office:value-type="string">
            <text:p text:style-name="P56">身心障礙者醫療輔具補助。</text:p>
          </table:table-cell>
          <table:table-cell table:style-name="Table1.C1" office:value-type="string">
            <text:p text:style-name="P4"><text:span text:style-name="WW-預設段落字型"><text:span text:style-name="T7">衛生局高齡及長期照顧科(02)2257-7155</text:span></text:span><text:span text:style-name="val"><text:span text:style-name="T11">分機</text:span></text:span><text:span text:style-name="val"><text:span text:style-name="T24">3753</text:span></text:span></text:p>
          </table:table-cell>
        </table:table-row>
        <table:table-row table:style-name="Table1.30">
          <table:covered-table-cell table:style-name="Table1.B4"/>
          <table:table-cell table:style-name="Table1.B4" office:value-type="string">
            <text:p text:style-name="P50">13歲以下中低收入戶學幼童補助常規疫苗接種診察費</text:p>
          </table:table-cell>
          <table:table-cell table:style-name="Table1.C1" office:value-type="string">
            <text:p text:style-name="P4"><text:span text:style-name="WW-預設段落字型"><text:span text:style-name="T8">新北市各預防接種合約院所</text:span></text:span><text:span text:style-name="WW-預設段落字型"><text:span text:style-name="T7">（衛生局疾病管制科）</text:span></text:span></text:p>
            <text:p text:style-name="P36">22588923</text:p>
          </table:table-cell>
        </table:table-row>
        <table:table-row table:style-name="Table1.30">
          <table:covered-table-cell table:style-name="Table1.B4"/>
          <table:table-cell table:style-name="Table1.B4" office:value-type="string">
            <text:p text:style-name="P51">本市中低收入戶於每年流感疫苗接種期間，可攜帶健保卡及中低收入戶證明至合約院所接種1劑免費疫苗。</text:p>
          </table:table-cell>
          <table:table-cell table:style-name="Table1.C1" office:value-type="string">
            <text:p text:style-name="P12"><text:span text:style-name="WW-預設段落字型"><text:span text:style-name="T3">新北市各預防接種合約院所</text:span></text:span></text:p>
            <text:p text:style-name="P12"><text:span text:style-name="WW-預設段落字型"><text:span text:style-name="T2">（衛生局疾病管制科）</text:span></text:span></text:p>
            <text:p text:style-name="P52">22588923</text:p>
          </table:table-cell>
        </table:table-row>
        <table:table-row table:style-name="Table1.30">
          <table:covered-table-cell table:style-name="Table1.B4"/>
          <table:table-cell table:style-name="Table1.B4" office:value-type="string">
            <text:p text:style-name="P51">凡設籍本市中低收入戶且出生滿6至24週嬰幼兒，攜兒童健康手冊及健保卡、中低收入戶證明，可至29區衛生所免費口服輪狀病毒疫苗。</text:p>
          </table:table-cell>
          <table:table-cell table:style-name="Table1.C1" office:value-type="string">
            <text:p text:style-name="P4"><text:span text:style-name="WW-預設段落字型"><text:span text:style-name="T10">新北市各預防接種合約院所</text:span></text:span><text:span text:style-name="WW-預設段落字型"><text:span text:style-name="T9">（衛生局疾病管制科）</text:span></text:span></text:p>
            <text:p text:style-name="P52">22588923</text:p>
          </table:table-cell>
        </table:table-row>
        <table:table-row table:style-name="Table1.30">
          <table:covered-table-cell table:style-name="Table1.B4"/>
          <table:table-cell table:style-name="Table1.B4" office:value-type="string">
            <text:p text:style-name="P74">公費A肝疫苗將擴大對象，增列國小六年級以下(含)之中低收入戶兒童。</text:p>
          </table:table-cell>
          <table:table-cell table:style-name="Table1.C1" office:value-type="string">
            <text:p text:style-name="P4"><text:span text:style-name="WW-預設段落字型"><text:span text:style-name="T10">新北市各預防接種合約院所</text:span></text:span><text:span text:style-name="WW-預設段落字型"><text:span text:style-name="T9">（衛生局疾病管制科）</text:span></text:span></text:p>
            <text:p text:style-name="P52">22588923</text:p>
          </table:table-cell>
        </table:table-row>
        <table:table-row table:style-name="Table1.34">
          <table:covered-table-cell table:style-name="Table1.B4"/>
          <table:table-cell table:style-name="Table1.B4" office:value-type="string">
            <text:p text:style-name="P6"><text:span text:style-name="WW-預設段落字型"><text:span text:style-name="T1">中低、低收入戶、原住民或身心障礙者無痛大腸鏡檢查補助；設籍本市50歲至未滿75歲之中低、低收入戶、原住民或身心障礙者，</text:span></text:span><text:span text:style-name="WW-預設段落字型"><text:span text:style-name="T20">經糞便潛血檢查為陽性個案以無痛大腸鏡檢查完成確診者</text:span></text:span><text:span text:style-name="WW-預設段落字型"><text:span text:style-name="T1">，一案最高補助</text:span></text:span><text:span text:style-name="WW-預設段落字型"><text:span text:style-name="T14">5,000</text:span></text:span><text:span text:style-name="WW-預設段落字型"><text:span text:style-name="T1">元，請於申請前洽詢各地區衛生所是否符合補助資格。</text:span></text:span></text:p>
          </table:table-cell>
          <table:table-cell table:style-name="Table1.C1" office:value-type="string">
            <text:p text:style-name="P30">本市各區衛生所</text:p>
            <text:p text:style-name="P30">（衛生局健康管理科）</text:p>
            <text:p text:style-name="P4"><text:span text:style-name="WW-預設段落字型"><text:span text:style-name="T1">22577155分機</text:span></text:span><text:span text:style-name="WW-預設段落字型"><text:span text:style-name="T20">1677</text:span></text:span></text:p>
          </table:table-cell>
        </table:table-row>
        <table:table-row table:style-name="Table1.34">
          <table:covered-table-cell table:style-name="Table1.B4"/>
          <table:table-cell table:style-name="Table1.B4" office:value-type="string">
            <text:p text:style-name="P32">凡設籍本市中低收入戶，每年補助1次胸部X光檢查。</text:p>
          </table:table-cell>
          <table:table-cell table:style-name="Table1.C1" office:value-type="string">
            <text:p text:style-name="P30">本市各區衛生所</text:p>
            <text:p text:style-name="P30">（衛生局疾病管制科）</text:p>
            <text:p text:style-name="P4"><text:span text:style-name="WW-預設段落字型"><text:span text:style-name="T1">22577155分機1982</text:span></text:span></text:p>
          </table:table-cell>
        </table:table-row>
        <table:table-row table:style-name="Table1.36">
          <table:table-cell table:style-name="Table1.B4" table:number-rows-spanned="4" office:value-type="string">
            <text:p text:style-name="P37">四、</text:p>
            <text:p text:style-name="P37">就業</text:p>
            <text:p text:style-name="P37"/>
          </table:table-cell>
          <table:table-cell table:style-name="Table1.B4" office:value-type="string">
            <text:p text:style-name="P37">經濟自立青年工讀計畫：年齡16至35歲，國內公立或教育部立案之私立高級中等學校以上本國籍在學學生，請於RICH職場體驗網線上進行應徵。</text:p>
          </table:table-cell>
          <table:table-cell table:style-name="Table1.C1" office:value-type="string">
            <text:p text:style-name="P12"><text:span text:style-name="style4"><text:span text:style-name="T17">教育部青年發展署77365131</text:span></text:span></text:p>
          </table:table-cell>
        </table:table-row>
        <table:table-row table:style-name="Table1.37">
          <table:covered-table-cell table:style-name="Table1.B4"/>
          <table:table-cell table:style-name="Table1.B4" office:value-type="string">
            <text:p text:style-name="P2"><text:span text:style-name="WW-預設段落字型"><text:span text:style-name="T2">求職交通補助金：需親至新北市政府就業服務處所屬站臺辦理求職登記，每人每次得發給新臺幣200元，每年度3次為限，不得重複請領中央所補助之求職交通津貼。</text:span></text:span></text:p>
          </table:table-cell>
          <table:table-cell table:style-name="Table1.C1" office:value-type="string">
            <text:p text:style-name="P2"><text:span text:style-name="WW-預設段落字型"><text:span text:style-name="T2">新北市政府就業服務處 <text:s text:c="13"/></text:span></text:span><text:span text:style-name="WW-預設段落字型"><text:span text:style-name="T4">22465066</text:span></text:span><text:span text:style-name="WW-預設段落字型"><text:span text:style-name="T1">分機</text:span></text:span><text:span text:style-name="WW-預設段落字型"><text:span text:style-name="T20">1111</text:span></text:span></text:p>
          </table:table-cell>
        </table:table-row>
        <table:table-row table:style-name="Table1.38">
          <table:covered-table-cell table:style-name="Table1.B4"/>
          <table:table-cell table:style-name="Table1.B4" office:value-type="string">
            <text:p text:style-name="P2"><text:span text:style-name="WW-預設段落字型"><text:span text:style-name="T3">就業促進研習課程：</text:span></text:span><text:span text:style-name="WW-預設段落字型"><text:span text:style-name="T2">結合業界專業講師辦理一系列就業促進研習課程，透過分組討論及實際演練進而輔助失業者順利就業，以改善生活狀況。</text:span></text:span></text:p>
          </table:table-cell>
          <table:table-cell table:style-name="Table1.C1" office:value-type="string">
            <text:p text:style-name="P4"><text:span text:style-name="WW-預設段落字型"><text:span text:style-name="T2">新北市政府就業服務處</text:span></text:span></text:p>
            <text:p text:style-name="P4"><text:span text:style-name="WW-預設段落字型"><text:span text:style-name="T4">22465066</text:span></text:span><text:span text:style-name="WW-預設段落字型"><text:span text:style-name="T1">分機1141</text:span></text:span></text:p>
            <text:p text:style-name="P66"/>
          </table:table-cell>
        </table:table-row>
        <table:table-row table:style-name="Table1.39">
          <table:covered-table-cell table:style-name="Table1.B4"/>
          <table:table-cell table:style-name="Table1.B39" office:value-type="string">
            <text:p text:style-name="P2"><text:span text:style-name="WW-預設段落字型"><text:span text:style-name="T7">補助原住民職業訓練及就業考試補習課程費用</text:span></text:span><text:span text:style-name="WW-預設段落字型"><text:span text:style-name="T9">：</text:span></text:span></text:p>
            <text:p text:style-name="P53">(一)設籍本市繼續六個月以上‚且年滿十五歲以上或國民中學畢業之原住民。</text:p>
            <text:p text:style-name="P53">(二)報名參加政府核准立案之補習班所開辦之就業考試補習課程或符合規定之訓練單位舉辦職業訓練。</text:p>
            <text:p text:style-name="P53">(三)首次申請者‚補助金額最高以3萬元為限；再次申請者‚補助金額最高以1萬5,000元為限。每人每2年申請一次‚補助次數不得逾2次‚且相同性質課程不得重複申請。</text:p>
            <text:p text:style-name="P2"><text:span text:style-name="WW-預設段落字型"><text:span text:style-name="T9">(四)以申請人實際繳付之學費、材料費及報名費為限。(五)</text:span></text:span><text:span text:style-name="WW-預設段落字型"><text:span text:style-name="T7">申請期間為每年一月一日起至十一月三十日止。</text:span></text:span></text:p>
          </table:table-cell>
          <table:table-cell table:style-name="Table1.C39" office:value-type="string">
            <text:p text:style-name="P12"><text:span text:style-name="style4"><text:span text:style-name="T17">原民局經濟建設科</text:span></text:span></text:p>
            <text:p text:style-name="P4"><text:span text:style-name="style4"><text:span text:style-name="T17">29603456分機3987</text:span></text:span></text:p>
          </table:table-cell>
        </table:table-row>
        <table:table-row table:style-name="Table1.40">
          <table:table-cell table:style-name="Table1.B4" table:number-rows-spanned="7" office:value-type="string">
            <text:p text:style-name="P39">五、</text:p>
            <text:p text:style-name="P39">住宅</text:p>
            <text:p text:style-name="P39"/>
            <text:p text:style-name="P39"/>
            <text:p text:style-name="P39"/>
            <text:p text:style-name="P39"/>
            <text:p text:style-name="P39"/>
            <text:p text:style-name="P39"><text:soft-page-break/></text:p>
            <text:p text:style-name="P39"/>
            <text:p text:style-name="P39"/>
            <text:p text:style-name="P39"/>
            <text:p text:style-name="P39"/>
            <text:p text:style-name="P39"/>
            <text:p text:style-name="P39"/>
          </table:table-cell>
          <table:table-cell table:style-name="Table1.A2" office:value-type="string">
            <text:p text:style-name="P69">112-113年度300億元中央擴大租金補貼:112年7月3日上午9時至113年12月31日下午5時止，採隨到隨辦方式辦理 。</text:p>
          </table:table-cell>
          <table:table-cell table:style-name="Table1.C40" office:value-type="string">
            <text:p text:style-name="P2"><text:span text:style-name="T20">內政部國土管理署諮詢專線:(02)77298003</text:span><text:span text:style-name="T7"><text:line-break/>城鄉發展局住宅發展科</text:span></text:p>
            <text:p text:style-name="P37">29603456分機7094-7098</text:p>
          </table:table-cell>
        </table:table-row>
        <table:table-row table:style-name="Table1.41">
          <table:covered-table-cell table:style-name="Table1.B4"/>
          <table:table-cell table:style-name="Table1.B4" office:value-type="string">
            <text:p text:style-name="P6"><text:span text:style-name="T7">新北市社會住宅包租代管計畫：</text:span><text:span text:style-name="T20">為改善弱勢家庭租屋不易之情況，政府委託業者以包租或代管的方式，提供弱勢家庭以市價8折(包租)、9折(代管)的價格承租，並</text:span><text:soft-page-break/><text:span text:style-name="T20">輔導弱勢家庭申請中央300億擴大租金補貼方案。</text:span></text:p>
          </table:table-cell>
          <table:table-cell table:style-name="Table1.C1" office:value-type="string">
            <text:p text:style-name="P37">城鄉發展局住宅發展科</text:p>
            <text:p text:style-name="P2"><text:span text:style-name="T7">29603456分機</text:span><text:span text:style-name="T20">7222、7236</text:span></text:p>
          </table:table-cell>
        </table:table-row>
        <table:table-row table:style-name="Table1.41">
          <table:covered-table-cell table:style-name="Table1.B4"/>
          <table:table-cell table:style-name="Table1.B4" office:value-type="string">
            <text:p text:style-name="P77"><text:span text:style-name="WW-預設段落字型"><text:span text:style-name="T7">原住民建購住宅補助：(一)</text:span></text:span> <text:span text:style-name="WW-預設段落字型"><text:span text:style-name="T7">須為已成年或具有完全行為能力之原住民。(二)設籍本市並實際居住4個月以上。(三) 申請人或其配偶系房屋所有權人。(四)建購住宅未滿2年</text:span></text:span><text:span text:style-name="WW-預設段落字型"><text:span text:style-name="T1">者</text:span></text:span><text:span text:style-name="WW-預設段落字型"><text:span text:style-name="T7">。(五)每戶補助30萬元。(六)限經濟弱勢原住民申請(全戶人口土地與房子價值小於876萬，全戶第2棟以上房子課稅現值總計小於10萬元，全戶每人每月所得未逾本市公告當年度最低生活費標準二倍者)元。(七)申請案件將依評分機制評比，排名內案件將獲得補助。</text:span></text:span></text:p>
          </table:table-cell>
          <table:table-cell table:style-name="Table1.C1" office:value-type="string">
            <text:p text:style-name="P79"><text:span text:style-name="WW-預設段落字型"><text:span text:style-name="T7">戶籍地區公所（原民局社會福利科）</text:span></text:span><text:span text:style-name="WW-預設段落字型"><text:span text:style-name="T13">29603456 </text:span></text:span><text:span text:style-name="WW-預設段落字型"><text:span text:style-name="T6">分機</text:span></text:span><text:span text:style-name="WW-預設段落字型"><text:span text:style-name="T22">3965</text:span></text:span></text:p>
            <text:p text:style-name="P9"/>
          </table:table-cell>
        </table:table-row>
        <table:table-row table:style-name="Table1.43">
          <table:covered-table-cell table:style-name="Table1.B4"/>
          <table:table-cell table:style-name="Table1.B4" office:value-type="string">
            <text:p text:style-name="P77"><text:span text:style-name="WW-預設段落字型"><text:span text:style-name="T1">原住民修繕住宅補助：(一) 須為已成年或具有完全行為能力之原住民。(二)設籍本市並實際居住4個月以上。(三) 申請人或其配偶系房屋所有權人。(四)自用住宅屋齡超過7年，且因老舊或衛生設備欠缺者。 (五)每戶最高補助15萬元。(六)限經濟弱勢原住民申請(全戶人口土地與房子價值小於876萬，全戶第2棟以上房子課稅現值總計小於10萬元，全戶每人每月所得未逾本市公告當年度最低生活費標準二倍者)。(七)申請案件將依評分機制評比，排名內案件將獲得補助。</text:span></text:span></text:p>
          </table:table-cell>
          <table:table-cell table:style-name="Table1.C1" office:value-type="string">
            <text:p text:style-name="P79"><text:span text:style-name="WW-預設段落字型"><text:span text:style-name="T7">戶籍地區公所（原民局社會福利科）</text:span></text:span><text:span text:style-name="WW-預設段落字型"><text:span text:style-name="T13">29603456 </text:span></text:span><text:span text:style-name="WW-預設段落字型"><text:span text:style-name="T6">分機</text:span></text:span><text:span text:style-name="WW-預設段落字型"><text:span text:style-name="T22">3965</text:span></text:span></text:p>
            <text:p text:style-name="P28"/>
          </table:table-cell>
        </table:table-row>
        <table:table-row table:style-name="Table1.43">
          <table:covered-table-cell table:style-name="Table1.B4"/>
          <table:table-cell table:style-name="Table1.B4" office:value-type="string">
            <text:p text:style-name="P77"><text:span text:style-name="WW-預設段落字型"><text:span text:style-name="T1">原住民族三峽社宅與新店社宅出租：（一）須年滿二十歲，且具有原住民族身分之中華民國國民。（二）設籍於新北市，並符合下列條件之一：1、本府列冊之河海濱</text:span></text:span><text:soft-page-break/><text:span text:style-name="WW-預設段落字型"><text:span text:style-name="T1">聚落拆遷戶。2、於本市、臺北市、基隆市及桃園市均無自有住宅之低收入戶、中低收入戶。（三）申請人之配偶（含分戶）、申請人戶籍內之直系親屬及旁系血親三親等親屬於本市、臺北市、基隆市及桃園市均無自有住宅。（四）家庭總收入按全家人口平均分配，每人每月未超過本市當年度最低生活費標準二倍者。</text:span></text:span></text:p>
          </table:table-cell>
          <table:table-cell table:style-name="Table1.C1" office:value-type="string">
            <text:p text:style-name="P22"><text:span text:style-name="WW-預設段落字型"><text:span text:style-name="T1">原民局社會福利科</text:span></text:span></text:p>
            <text:p text:style-name="P79"><text:span text:style-name="WW-預設段落字型"><text:span text:style-name="T1">29603456 分機</text:span></text:span><text:span text:style-name="WW-預設段落字型"><text:span text:style-name="T20">3964</text:span></text:span></text:p>
          </table:table-cell>
        </table:table-row>
        <table:table-row table:style-name="Table1.45">
          <table:covered-table-cell table:style-name="Table1.B4"/>
          <table:table-cell table:style-name="Table1.B4" office:value-type="string">
            <text:p text:style-name="P2"><text:span text:style-name="c10-red-b"><text:span text:style-name="T7">身心障礙者房屋租金補貼</text:span></text:span><text:span text:style-name="WW-預設段落字型"><text:span text:style-name="T12">：</text:span></text:span><text:span text:style-name="c10-red-b"><text:span text:style-name="T7">戶籍內需有直系親屬領有身心障礙證明，且身心障礙者、配偶及其同戶籍內或同住之直系親屬均無自有住宅。</text:span></text:span></text:p>
          </table:table-cell>
          <table:table-cell table:style-name="Table1.C1" office:value-type="string">
            <text:p text:style-name="P37">各區公所</text:p>
            <text:p text:style-name="P38">（社會局身心障礙福利科）29603456分機3797、3819、3821</text:p>
          </table:table-cell>
        </table:table-row>
        <table:table-row table:style-name="Table1.45">
          <table:covered-table-cell table:style-name="Table1.B4"/>
          <table:table-cell table:style-name="Table1.B4" office:value-type="string">
            <text:p text:style-name="P2"><text:span text:style-name="c10-red-b"><text:span text:style-name="T7">身心障礙者購屋貸款利息補貼</text:span></text:span><text:span text:style-name="WW-預設段落字型"><text:span text:style-name="T12">：</text:span></text:span><text:span text:style-name="c10-red-b"><text:span text:style-name="T7">身心障礙者、配偶及其同戶籍內之直系親屬僅能有一戶五年內購買且辦有貸款之住宅，且房屋所有權人及貸款之借款人皆應為身心障礙者本人。</text:span></text:span></text:p>
          </table:table-cell>
          <table:table-cell table:style-name="Table1.C1" office:value-type="string">
            <text:p text:style-name="P47">各區公所</text:p>
            <text:p text:style-name="P47">（社會局身心障礙福利科）29603456轉分機3819</text:p>
          </table:table-cell>
        </table:table-row>
        <table:table-row table:style-name="Table1.39">
          <table:table-cell table:style-name="Table1.B4" table:number-rows-spanned="3" office:value-type="string">
            <text:p text:style-name="P48">六、</text:p>
            <text:p text:style-name="P37">交通</text:p>
          </table:table-cell>
          <table:table-cell table:style-name="Table1.B4" office:value-type="string">
            <text:p text:style-name="P39">提供產檢車資補貼</text:p>
            <text:p text:style-name="P42">一、申請要件:設籍本市之孕婦或與設籍本市市民辦理結婚登記之外國籍(含大陸配偶)孕婦，符合下列資格之ㄧ者：</text:p>
            <text:p text:style-name="P43">(一)屬社會救助法之低收入戶或中低收入戶。</text:p>
            <text:p text:style-name="P43">(二)經稅捐稽徵機關核定，申請人及配偶最近一年綜合所得總額合計未達新臺幣一百五十萬元<text:soft-page-break/>整。</text:p>
            <text:p text:style-name="P44">二、補貼內容:符合申請資格之孕婦申請經審核通過發給電子乘車券，下載「我的新北市APP」使用好孕乘車券搭乘指定車隊往返產檢醫療院所，每趟次補貼最高新臺幣200元，至多得補貼20趟次為限。</text:p>
          </table:table-cell>
          <table:table-cell table:style-name="Table1.C5" office:value-type="string">
            <text:p text:style-name="P36">本市各區公所或</text:p>
            <text:p text:style-name="P36">社會局社區發展與婦女福利科</text:p>
            <text:p text:style-name="P12"><text:span text:style-name="WW-預設段落字型"><text:span text:style-name="T1">29603456轉5685、3630</text:span></text:span></text:p>
          </table:table-cell>
        </table:table-row>
        <table:table-row table:style-name="Table1.39">
          <table:covered-table-cell table:style-name="Table1.B4"/>
          <table:table-cell table:style-name="Table1.B4" office:value-type="string">
            <text:p text:style-name="P13"><text:span text:style-name="c10-red-b"><text:span text:style-name="T1">身心障礙者購買停車位貸款利息補貼或承租停車位補助：</text:span></text:span></text:p>
            <text:p text:style-name="P14"><text:span text:style-name="c10-red-b"><text:span text:style-name="T1">購買停車位貸款利息補貼:購買停車位貸款利息補貼基準，依身心障礙者貸款利率，於每年1月1日與國民住宅貸款優惠利率間之利息差額，中低收入戶補貼利息差額80%。</text:span></text:span></text:p>
            <text:p text:style-name="P13"><text:span text:style-name="c10-red-b"><text:span text:style-name="T1">承租停車位補助：</text:span></text:span></text:p>
            <text:p text:style-name="P13"><text:span text:style-name="c10-red-b"><text:span text:style-name="T1">限身心障礙者本人申請，補助每月租金之40%，惟補助金額以新臺幣1,000元為上限。</text:span></text:span></text:p>
          </table:table-cell>
          <table:table-cell table:style-name="Table1.C1" office:value-type="string">
            <text:p text:style-name="P47">各區公所</text:p>
            <text:p text:style-name="P47">（社會局身心障礙福利科）29603456轉分機3821</text:p>
          </table:table-cell>
        </table:table-row>
        <table:table-row table:style-name="Table1.39">
          <table:covered-table-cell table:style-name="Table1.B4"/>
          <table:table-cell table:style-name="Table1.B49" office:value-type="string">
            <text:p text:style-name="P6"><text:span text:style-name="WW-預設段落字型"><text:span text:style-name="T20">原住民返鄉參加歲時祭儀交通費補助</text:span></text:span></text:p>
            <text:p text:style-name="P6"><text:span text:style-name="WW-預設段落字型"><text:span text:style-name="T20">一、申請受理期間:</text:span></text:span></text:p>
            <text:p text:style-name="P6"><text:span text:style-name="WW-預設段落字型"><text:span text:style-name="T20">申請人於參加歲時祭儀日起三個月內提出申請。</text:span></text:span></text:p>
            <text:p text:style-name="P6"><text:span text:style-name="WW-預設段落字型"><text:span text:style-name="T20">二、申請方式：</text:span></text:span></text:p>
            <text:p text:style-name="P6"><text:span text:style-name="WW-預設段落字型"><text:span text:style-name="T20">申請人於申請期間內檢具下列文件向各區公所或於網路上提出申請：原住民族返鄉參加歲時祭儀交通費申請表、參加照片、領據。</text:span></text:span></text:p>
            <text:p text:style-name="P6"><text:soft-page-break/><text:span text:style-name="WW-預設段落字型"><text:span text:style-name="T20">三、本補助之補助額度如下：</text:span></text:span></text:p>
            <text:p text:style-name="P6"><text:span text:style-name="WW-預設段落字型"><text:span text:style-name="T20">(一) 返回外縣市參加歲時祭儀者，補助以本市火車站為出發站，至舉辦歲時祭儀地點最近火車站之自強號來回票價。</text:span></text:span></text:p>
            <text:p text:style-name="P1"><text:span text:style-name="WW-預設段落字型"><text:span text:style-name="T19">(二) 返回本市烏來區參加歲時祭儀者，補助以前點申請人之戶籍所在地，至舉辦歲時祭儀地點最近之公車站牌之來回票價。</text:span></text:span></text:p>
          </table:table-cell>
          <table:table-cell table:style-name="Table1.C49" office:value-type="string">
            <text:p text:style-name="P10"><text:span text:style-name="WW-預設段落字型"><text:span text:style-name="T1">本市各區公所或原民局教育文化科 2960-3456轉分機3980。</text:span></text:span></text:p>
          </table:table-cell>
        </table:table-row>
        <table:table-row table:style-name="Table1.50">
          <table:table-cell table:style-name="Table1.B4" office:value-type="string">
            <text:p text:style-name="P37">七、</text:p>
            <text:p text:style-name="P37">環保</text:p>
          </table:table-cell>
          <table:table-cell table:style-name="Table1.B4" office:value-type="string">
            <text:p text:style-name="P2"><text:span text:style-name="T7">垃圾清除處理費-</text:span><text:span text:style-name="T23">本市當年度5月31日</text:span><text:span text:style-name="T7">前核可之中低收入戶補助垃圾清除處理費用，補助金額係依據前一年度全市平均每人專用垃圾袋購買金額計算。</text:span></text:p>
          </table:table-cell>
          <table:table-cell table:style-name="Table1.C1" office:value-type="string">
            <text:p text:style-name="P12"><text:span text:style-name="WW-預設段落字型"><text:span text:style-name="T1">環保局清潔維護科</text:span></text:span></text:p>
            <text:p text:style-name="P4"><text:span text:style-name="WW-預設段落字型"><text:span text:style-name="T15">29532111分機</text:span></text:span><text:span text:style-name="WW-預設段落字型"><text:span text:style-name="T25">4063</text:span></text:span></text:p>
          </table:table-cell>
        </table:table-row>
        <table:table-row table:style-name="Table1.51">
          <table:table-cell table:style-name="Table1.B4" table:number-rows-spanned="4" office:value-type="string">
            <text:p text:style-name="P37">八、</text:p>
            <text:p text:style-name="P37">喪葬</text:p>
            <text:p text:style-name="P37"/>
            <text:p text:style-name="P37"/>
            <text:p text:style-name="P37"/>
            <text:p text:style-name="P37"/>
          </table:table-cell>
          <table:table-cell table:style-name="Table1.B4" office:value-type="string">
            <text:p text:style-name="P37">意外事故致死救助，補助30萬元。</text:p>
          </table:table-cell>
          <table:table-cell table:style-name="Table1.C1" office:value-type="string">
            <text:p text:style-name="P59">戶籍地區公所</text:p>
            <text:p text:style-name="P2"><text:span text:style-name="WW-預設段落字型"><text:span text:style-name="T12">(</text:span></text:span><text:span text:style-name="WW-預設段落字型"><text:span text:style-name="T7">社會局社會救助科</text:span></text:span><text:span text:style-name="WW-預設段落字型"><text:span text:style-name="T12">)</text:span></text:span></text:p>
            <text:p text:style-name="P13"><text:span text:style-name="WW-預設段落字型"><text:span text:style-name="T1">29603456分機5687</text:span></text:span></text:p>
          </table:table-cell>
        </table:table-row>
        <table:table-row table:style-name="Table1.52">
          <table:covered-table-cell table:style-name="Table1.B4"/>
          <table:table-cell table:style-name="Table1.B4" office:value-type="string">
            <text:p text:style-name="P2"><text:span text:style-name="WW-預設段落字型"><text:span text:style-name="T7">亡者為本市列冊之中低收入戶，使用本市公立殯儀館設施減半收費</text:span></text:span><text:span text:style-name="WW-預設段落字型"><text:span text:style-name="T38">。</text:span></text:span></text:p>
          </table:table-cell>
          <table:table-cell table:style-name="Table1.C1" office:value-type="string">
            <text:p text:style-name="P59">新北市立殯儀館</text:p>
            <text:p text:style-name="P60">（新北市政府殯葬管理處）</text:p>
            <text:p text:style-name="P37">22571207分機128</text:p>
          </table:table-cell>
        </table:table-row>
        <table:table-row table:style-name="Table1.53">
          <table:covered-table-cell table:style-name="Table1.B4"/>
          <table:table-cell table:style-name="Table1.B4" office:value-type="string">
            <text:p text:style-name="P39">有下列情形之一者，使用本市公立納骨塔個人櫃位減收1萬元：</text:p>
            <text:list text:style-name="WW8Num2">
              <text:list-item>
                <text:p text:style-name="P85">亡者為本市列冊之中低收入戶。</text:p>
              </text:list-item>
              <text:list-item>
                <text:p text:style-name="P87"><text:span text:style-name="WW-預設段落字型"><text:span text:style-name="T7">申請人為本市列冊之中低收入戶，且為亡者之配偶或4親等內直系血親</text:span></text:span><text:span text:style-name="WW-預設段落字型"><text:span text:style-name="T38">。</text:span></text:span></text:p>
              </text:list-item>
            </text:list>
          </table:table-cell>
          <table:table-cell table:style-name="Table1.C1" office:value-type="string">
            <text:p text:style-name="P59">本市各區公所</text:p>
            <text:p text:style-name="P2"><text:span text:style-name="WW-預設段落字型"><text:span text:style-name="T12">（新北市政府殯葬管理處）</text:span></text:span><text:span text:style-name="WW-預設段落字型"><text:span text:style-name="T7">22571207分機</text:span></text:span><text:span text:style-name="WW-預設段落字型"><text:span text:style-name="T23">124</text:span></text:span></text:p>
          </table:table-cell>
        </table:table-row>
        <table:table-row table:style-name="Table1.53">
          <table:covered-table-cell table:style-name="Table1.B4"/>
          <table:table-cell table:style-name="Table1.B4" office:value-type="string">
            <text:p text:style-name="P39">亡者為本市列冊之中低收入戶，至外縣市火化費用補助3,000元。</text:p>
          </table:table-cell>
          <table:table-cell table:style-name="Table1.C1" office:value-type="string">
            <text:p text:style-name="P59">新北市立殯儀館</text:p>
            <text:p text:style-name="P60">（新北市政府殯葬管理處）</text:p>
            <text:p text:style-name="P2"><text:span text:style-name="T7">22571207分機</text:span><text:span text:style-name="T23">173</text:span></text:p>
          </table:table-cell>
        </table:table-row>
        <table:table-row table:style-name="Table1.17">
          <table:table-cell table:style-name="Table1.B4" table:number-rows-spanned="6" office:value-type="string">
            <text:p text:style-name="P37">九、</text:p>
            <text:p text:style-name="P37">照顧服務</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able:table-cell>
          <table:table-cell table:style-name="Table1.B4" office:value-type="string">
            <text:p text:style-name="P77"><text:span text:style-name="T7">提供中低收入戶</text:span><text:span text:style-name="T20">(1.5倍者)</text:span><text:span text:style-name="T7">之失能者長期照顧服務（照顧及專業服務、交通接送服務、喘息服務及輔具服務），實際居住本市者，經評估後依核定之長照需要等級及給付額度內，全額補助，免部分負擔。</text:span></text:p>
            <text:p text:style-name="P41"/>
          </table:table-cell>
          <table:table-cell table:style-name="Table1.C1" office:value-type="string">
            <text:list text:style-name="WW8Num1">
              <text:list-item>
                <text:p text:style-name="P86">撥打1966長照服務專線。</text:p>
              </text:list-item>
              <text:list-item>
                <text:p text:style-name="P86">傳真申請書到轄區照管中心分站。</text:p>
              </text:list-item>
              <text:list-item>
                <text:p text:style-name="P86">本市雲端櫃台申辦e服務(健康醫療專區)。</text:p>
              </text:list-item>
              <text:list-item>
                <text:p text:style-name="P86">本市各區衛生所、區公所、各長期照顧管理中心分站或各醫院出院準備服務單位。</text:p>
              </text:list-item>
            </text:list>
          </table:table-cell>
        </table:table-row>
        <table:table-row table:style-name="Table1.17">
          <table:covered-table-cell table:style-name="Table1.B4"/>
          <table:table-cell table:style-name="Table1.B4" office:value-type="string">
            <text:p text:style-name="P17"><text:span text:style-name="c10-red-b"><text:span text:style-name="T1">身心障礙者日間照顧及住宿式照顧費用補助，依據身心障礙者日間照顧及住宿式照顧費用補助辦法補助中低收入戶，最高補助至1萬7,000元。</text:span></text:span></text:p>
          </table:table-cell>
          <table:table-cell table:style-name="Table1.C1" office:value-type="string">
            <text:p text:style-name="P46">戶籍地區公所</text:p>
            <text:p text:style-name="P19"><text:span text:style-name="WW-預設段落字型"><text:span text:style-name="T1">（社會局身心障礙福利科）29603456分機3645、3799、3863、3789 3861 3820</text:span></text:span></text:p>
          </table:table-cell>
        </table:table-row>
        <table:table-row table:style-name="Table1.6">
          <table:covered-table-cell table:style-name="Table1.B4"/>
          <table:table-cell table:style-name="Table1.B4" office:value-type="string">
            <text:p text:style-name="P15"><text:span text:style-name="c10-red-b"><text:span text:style-name="T1">提供中低收入戶(1.5倍者)長期照顧-喘息服務，依核定之長照需要等級及給付額度內，全額補助，免部分負擔。</text:span></text:span></text:p>
          </table:table-cell>
          <table:table-cell table:style-name="Table1.C1" office:value-type="string">
            <text:p text:style-name="P9"><text:span text:style-name="WW-預設段落字型"><text:span text:style-name="T7">新北市政府長期照顧管理中心各分站</text:span></text:span><text:span text:style-name="WW-預設段落字型"><text:span text:style-name="T1">、長照服務專線1966</text:span></text:span></text:p>
            <text:p text:style-name="P9"><text:span text:style-name="WW-預設段落字型"><text:span text:style-name="T12">（</text:span></text:span><text:span text:style-name="WW-預設段落字型"><text:span text:style-name="T7">新北市政府衛生局</text:span></text:span><text:span text:style-name="WW-預設段落字型"><text:span text:style-name="T12">）</text:span></text:span></text:p>
            <text:p text:style-name="P46">專線：(02)2254-8382</text:p>
            <text:p text:style-name="P46"><text:soft-page-break/>行政組：(02)2257-7155</text:p>
          </table:table-cell>
        </table:table-row>
        <table:table-row table:style-name="Table1.6">
          <table:covered-table-cell table:style-name="Table1.B4"/>
          <table:table-cell table:style-name="Table1.B4" office:value-type="string">
            <text:p text:style-name="P15"><text:span text:style-name="c10-red-b"><text:span text:style-name="T1">設籍前新住民社會救助計畫:</text:span></text:span></text:p>
            <text:p text:style-name="P15"><text:span text:style-name="c10-red-b"><text:span text:style-name="T1">補助對象:新北市列冊之低收、中低收入其配偶為設籍前新住民者，其在台個人收入及財產未超過新北市當年度低收入戶金額，且最近一年居住國內超過183日者。</text:span></text:span></text:p>
            <text:p text:style-name="P14"><text:span text:style-name="c10-red-b"><text:span text:style-name="T1">設籍前新住民係指:</text:span></text:span></text:p>
            <text:p text:style-name="P39">(1)婚姻關係存續中之設籍前新住民</text:p>
            <text:p text:style-name="P39">(2)喪偶之設籍前新住民</text:p>
            <text:p text:style-name="P39">(3)離婚且單獨取得子女監護權之設籍前新住民</text:p>
            <text:p text:style-name="P39">補助內容:</text:p>
            <text:p text:style-name="P39">(1)醫療補助費</text:p>
            <text:p text:style-name="P14"><text:span text:style-name="WW-預設段落字型"><text:span text:style-name="T1">(2)急難救助費</text:span></text:span></text:p>
          </table:table-cell>
          <table:table-cell table:style-name="Table1.C1" office:value-type="string">
            <text:p text:style-name="P52">新北市社會局</text:p>
            <text:p text:style-name="P52">社區發展與婦女福利科</text:p>
            <text:p text:style-name="P54">29603456 分機3947</text:p>
          </table:table-cell>
        </table:table-row>
        <table:table-row table:style-name="Table1.6">
          <table:covered-table-cell table:style-name="Table1.B4"/>
          <table:table-cell table:style-name="Table1.B4" office:value-type="string">
            <text:p text:style-name="P6"><text:span text:style-name="WW-預設段落字型"><text:span text:style-name="T7">弱勢家庭坐月子到宅服務</text:span></text:span><text:span text:style-name="T39"> </text:span><text:span text:style-name="WW-預設段落字型"><text:span text:style-name="T7">:(自109年3月起開辦)</text:span></text:span></text:p>
            <text:p text:style-name="P21"><text:span text:style-name="WW-預設段落字型"><text:span text:style-name="T1">一、提供新生兒之母或父設籍並居住新北市滿十個月，且新生兒出生登記於新北市之市民(含原住民)，並符合新北市低收入戶、中低收入戶或領有身心障礙證明、特殊境遇家庭扶助、弱勢兒童及少年生活扶助之弱勢家庭及符合設籍前新住民社會救助補助核定資格者，提供免費120小時，折合新臺幣3萬元之坐月子在宅服務。(自111年6月15日起，坐月子到宅服務可兼領生育獎勵金)</text:span></text:span></text:p>
            <text:p text:style-name="P56">二、坐月子到宅服務內容包括產婦照顧、新生兒照顧、簡易家務及月子餐製作等服務。</text:p>
            <text:p text:style-name="P57">三、孕婦本人或配偶，於懷孕4個月至產前1個月內可<text:soft-page-break/>提出申請。</text:p>
          </table:table-cell>
          <table:table-cell table:style-name="Table1.C1" office:value-type="string">
            <text:p text:style-name="P52">新北市社會局</text:p>
            <text:p text:style-name="P52">社區發展與婦女福利科</text:p>
            <text:p text:style-name="P14"><text:span text:style-name="WW-預設段落字型"><text:span text:style-name="T2">29603456 分機3628</text:span></text:span></text:p>
          </table:table-cell>
        </table:table-row>
        <table:table-row table:style-name="Table1.6">
          <table:covered-table-cell table:style-name="Table1.B4"/>
          <table:table-cell table:style-name="Table1.B60" office:value-type="string">
            <text:p text:style-name="P7"><text:span text:style-name="WW-預設段落字型"><text:span text:style-name="T18">急難救助項目：死亡救助、醫療補助、生活扶助、重大災害救助</text:span></text:span><text:span text:style-name="WW-預設段落字型"><text:span text:style-name="T2">。</text:span></text:span></text:p>
            <text:p text:style-name="P7"><text:span text:style-name="WW-預設段落字型"><text:span text:style-name="T2">應備文件：</text:span></text:span><text:span text:style-name="WW-預設段落字型"><text:span text:style-name="T18">急難救助申請表、戶籍證明或身分證明影本，及依下列救助項目之文件。</text:span></text:span></text:p>
            <text:p text:style-name="P7"><text:span text:style-name="WW-預設段落字型"><text:span text:style-name="T18">(1)死亡救助：尚需準備死亡證明書或相驗屍體證明書。</text:span></text:span></text:p>
            <text:p text:style-name="P7"><text:span text:style-name="WW-預設段落字型"><text:span text:style-name="T18">(2)醫療補助：醫療院所診斷證明書、醫療費用收據或繳費通知單。</text:span></text:span></text:p>
            <text:p text:style-name="P7"><text:span text:style-name="WW-預設段落字型"><text:span text:style-name="T18">(3)生活扶助：非自願性失業證明、失蹤協尋證明、入營服役或替代役現役、入獄服刑相關文件或相關急難事由證明文明文件。</text:span></text:span></text:p>
            <text:p text:style-name="P7"><text:span text:style-name="WW-預設段落字型"><text:span text:style-name="T26">(4)重大災害救助：相關災害事由證明文件。</text:span></text:span></text:p>
            <text:p text:style-name="P7"><text:span text:style-name="WW-預設段落字型"><text:span text:style-name="T26">請依上述應備文件向戶籍所在地之區公所提出申請，補助款項最高1萬元，由區公所撥付申請人。</text:span></text:span></text:p>
          </table:table-cell>
          <table:table-cell table:style-name="Table1.C60" office:value-type="string">
            <text:p text:style-name="P22"><text:span text:style-name="WW-預設段落字型"><text:span text:style-name="T1">原民局社會福利科</text:span></text:span></text:p>
            <text:p text:style-name="P22"><text:span text:style-name="WW-預設段落字型"><text:span text:style-name="T1">29603456 分機3968、3967</text:span></text:span></text:p>
          </table:table-cell>
        </table:table-row>
        <table:table-row table:style-name="Table1.61">
          <table:table-cell table:style-name="Table1.B4" table:number-rows-spanned="2" office:value-type="string">
            <text:p text:style-name="P37">十、</text:p>
            <text:p text:style-name="P37">兵役</text:p>
          </table:table-cell>
          <table:table-cell table:style-name="Table1.B4" office:value-type="string">
            <text:p text:style-name="P13"><text:span text:style-name="c10-red-b"><text:span text:style-name="T1">家庭因素補充兵役（役期12天）、提前退伍(役)。</text:span></text:span></text:p>
          </table:table-cell>
          <table:table-cell table:style-name="Table1.C1" office:value-type="string">
            <text:p text:style-name="P36">本市各區公所</text:p>
            <text:p text:style-name="P37">（民政局兵役徵集科）</text:p>
            <text:p text:style-name="P13"><text:span text:style-name="WW-預設段落字型"><text:span text:style-name="T1">29603456分機8090、8091、 8143</text:span></text:span></text:p>
          </table:table-cell>
        </table:table-row>
        <table:table-row table:style-name="Table1.61">
          <table:covered-table-cell table:style-name="Table1.B4"/>
          <table:table-cell table:style-name="Table1.B4" office:value-type="string">
            <text:p text:style-name="P20"><text:span text:style-name="WW-預設段落字型"><text:span text:style-name="T1">服兵役役男家屬生活扶助</text:span></text:span></text:p>
          </table:table-cell>
          <table:table-cell table:style-name="Table1.C1" office:value-type="string">
            <text:p text:style-name="P81"><text:span text:style-name="WW-預設段落字型"><text:span text:style-name="T7">戶籍地區公所（民政局兵役勤管科）29603456</text:span></text:span><text:span text:style-name="WW-預設段落字型"><text:span text:style-name="T1">分機7957</text:span></text:span></text:p>
          </table:table-cell>
        </table:table-row>
        <table:table-row table:style-name="Table1.61">
          <table:table-cell table:style-name="Table1.B4" office:value-type="string">
            <text:p text:style-name="P37">十一、</text:p>
            <text:p text:style-name="P37">生活扶助</text:p>
          </table:table-cell>
          <table:table-cell table:style-name="Table1.B4" office:value-type="string">
            <text:p text:style-name="P37">設籍本市未滿18歲無工作能力之兒童少年其父母雙亡或由單親扶養者，申請經審查符合資格者每月補助弱勢兒童少年生活扶助。</text:p>
          </table:table-cell>
          <table:table-cell table:style-name="Table1.C1" office:value-type="string">
            <text:p text:style-name="P46">戶籍地區公所</text:p>
            <text:p text:style-name="P46">（社會局兒童少年福利科）29603456分機5612</text:p>
          </table:table-cell>
        </table:table-row>
        <table:table-row table:style-name="Table1.64">
          <table:table-cell table:style-name="Table1.B4" office:value-type="string">
            <text:p text:style-name="P37">十二、天然<text:soft-page-break/>氣</text:p>
            <text:p text:style-name="P37"/>
            <text:p text:style-name="P37"/>
          </table:table-cell>
          <table:table-cell table:style-name="Table1.B4" office:value-type="string">
            <text:p text:style-name="P13"><text:span text:style-name="WW-預設段落字型"><text:span text:style-name="T5">檢附當年度中低收入戶證明及房屋權狀或租賃契約至該區天然氣事業申請，機械表補助每月基本費60元；微電腦表補助每月基本費100元。(實際補助內容依各家天然</text:span></text:span><text:soft-page-break/><text:span text:style-name="WW-預設段落字型"><text:span text:style-name="T5">氣公司公告資訊為主)</text:span></text:span></text:p>
          </table:table-cell>
          <table:table-cell table:style-name="Table1.C1" office:value-type="string">
            <text:p text:style-name="P36">各轄區天然氣有限公司</text:p>
            <text:p text:style-name="P36">(欣欣天然氣股份有限公司)</text:p>
            <text:p text:style-name="P36">(02)29217811</text:p>
            <text:p text:style-name="P36"><text:soft-page-break/>(欣泰石油氣股份有限公司)</text:p>
            <text:p text:style-name="P36">(02)80753600</text:p>
            <text:p text:style-name="P36">(新海瓦斯股份有限公司)</text:p>
            <text:p text:style-name="P36">(02)29921030</text:p>
            <text:p text:style-name="P36">(欣隆天然氣股份有限公司)</text:p>
            <text:p text:style-name="P36">(02)24201111</text:p>
            <text:p text:style-name="P36">(欣湖天然氣股份有限公司)</text:p>
            <text:p text:style-name="P36">(02)27913491</text:p>
            <text:p text:style-name="P36">(欣芝實業股份有限公司)</text:p>
            <text:p text:style-name="P36">(02)26297888</text:p>
            <text:p text:style-name="P36">(欣桃天然氣股份有限公司)</text:p>
            <text:p text:style-name="P36">(03)3352191</text:p>
            <text:p text:style-name="P36">（經濟發展局綠色產業科）</text:p>
            <text:p text:style-name="P8"><text:span text:style-name="WW-預設段落字型"><text:span text:style-name="T7">29603456分機</text:span></text:span><text:span text:style-name="WW-預設段落字型"><text:span text:style-name="T27">5339</text:span></text:span></text:p>
          </table:table-cell>
        </table:table-row>
        <table:table-row table:style-name="Table1.65">
          <table:table-cell table:style-name="Table1.B4" office:value-type="string">
            <text:p text:style-name="P37">十三、</text:p>
            <text:p text:style-name="P37">防範一氧化碳中毒</text:p>
          </table:table-cell>
          <table:table-cell table:style-name="Table1.B4" office:value-type="string">
            <text:p text:style-name="P71">燃氣熱水器遷移或更換補助：燃氣熱水器安裝不當有一氧化碳中毒之虞者，於113年1月1日至10月31日止（或額滿為止），向消防局所屬各分隊登記申請後，將派員聯繫並約定到府訪視，經確認符合資格者，協助辦理後續補助，每戶補助5000元 (每戶限一次)。</text:p>
          </table:table-cell>
          <table:table-cell table:style-name="Table1.C1" office:value-type="string">
            <text:p text:style-name="P61">本市各消防隊</text:p>
            <text:p text:style-name="P62">（消防局危險物品管理科）</text:p>
            <text:p text:style-name="P14"><text:span text:style-name="WW-預設段落字型"><text:span text:style-name="T5">89519119分機6723</text:span></text:span></text:p>
          </table:table-cell>
        </table:table-row>
        <table:table-row table:style-name="Table1.66">
          <table:table-cell table:style-name="Table1.B4" office:value-type="string">
            <text:p text:style-name="P37">十<text:soft-page-break/>四、</text:p>
            <text:p text:style-name="P37">法律</text:p>
          </table:table-cell>
          <table:table-cell table:style-name="Table1.B4" office:value-type="string">
            <text:p text:style-name="P37">提供律師免費訴訟代理或辯護、律師免費陪同調解、律<text:soft-page-break/>師免費撰擬書狀等法律扶助服務。</text:p>
          </table:table-cell>
          <table:table-cell table:style-name="Table1.C1" office:value-type="string">
            <text:p text:style-name="P36">財團法人法律扶助基金會新<text:soft-page-break/>北分會29737778、</text:p>
            <text:p text:style-name="P36">免費提供有關「勞資糾紛、債務清理、家事事件、原住民」相關法律問題電話法律諮詢專線:412-8518轉2 (市話請直撥，手機加02)</text:p>
          </table:table-cell>
        </table:table-row>
        <table:table-row table:style-name="Table1.66">
          <table:table-cell table:style-name="Table1.B4" office:value-type="string">
            <text:p text:style-name="P37">十五、</text:p>
            <text:p text:style-name="P37">社會保險</text:p>
          </table:table-cell>
          <table:table-cell table:style-name="Table1.B4" office:value-type="string">
            <text:p text:style-name="P37">為保障國民年金各項給付權益，有關申辦國民年金所得未達一定標準，可提高保險費補助比率至70%或55%，請電各區公所國民年金服務員。</text:p>
          </table:table-cell>
          <table:table-cell table:style-name="Table1.C1" office:value-type="string">
            <text:p text:style-name="P36">戶籍地區公所</text:p>
            <text:p text:style-name="P36">(社會局社會救助科)</text:p>
            <text:p text:style-name="P12"><text:span text:style-name="WW-預設段落字型"><text:span text:style-name="T1">29603456分機5678、5639、5640、5674</text:span></text:span></text:p>
          </table:table-cell>
        </table:table-row>
        <table:table-row table:style-name="Table1.66">
          <table:table-cell table:style-name="Table1.B4" office:value-type="string">
            <text:p text:style-name="P37">十六、</text:p>
            <text:p text:style-name="P37">兒童及少年未來教育與發展帳戶</text:p>
          </table:table-cell>
          <table:table-cell table:style-name="Table1.B4" office:value-type="string">
            <text:p text:style-name="P34">設籍本市列冊之低收入戶或中低收入戶且為105年1月1日以後出生之兒少，由家戶與政府共同為兒童與少年儲蓄，即政府依家戶存款的多寡，採一比一方式相對提撥，每人每年存款最高上限合計3萬元整，並於兒童與少年年滿18歲時領回，作為其接受高等教育、職業訓練或就業、創業之用。</text:p>
          </table:table-cell>
          <table:table-cell table:style-name="Table1.C1" office:value-type="string">
            <text:p text:style-name="P52">社會局兒童少年福利科</text:p>
            <text:p text:style-name="P12"><text:span text:style-name="WW-預設段落字型"><text:span text:style-name="T2">2960-3456分機5613</text:span></text:span></text:p>
          </table:table-cell>
        </table:table-row>
        <table:table-row table:style-name="Table1.66">
          <table:table-cell table:style-name="Table1.B4" office:value-type="string">
            <text:p text:style-name="P6"><text:span text:style-name="T7">十七、</text:span><text:soft-page-break/><text:span text:style-name="T7">住宅用火災警報器推廣</text:span></text:p>
          </table:table-cell>
          <table:table-cell table:style-name="Table1.B4" office:value-type="string">
            <text:p text:style-name="P6"><text:span text:style-name="T7">住宅用火災警報器補助：凡建築物總樓層高為5樓以下之公寓、透天厝住宅皆符合申請條件，</text:span><text:span text:style-name="T23">本市獨居長者、</text:span><text:soft-page-break/><text:span text:style-name="T23">身心障礙者、中低收及低收入戶等</text:span><text:span text:style-name="T7">弱勢群族為優先補助安裝對象，可向鄰近消防分隊提出申請，經審查符合資格者，將派員到府協助安裝及進行居家用火用電安全檢視。(每地址僅補助一次)</text:span></text:p>
          </table:table-cell>
          <table:table-cell table:style-name="Table1.C1" office:value-type="string">
            <text:p text:style-name="P61">本市各消防隊</text:p>
            <text:p text:style-name="P61">（消防局火災預防科）</text:p>
            <text:p text:style-name="P14"><text:soft-page-break/><text:span text:style-name="WW-預設段落字型"><text:span text:style-name="T5">89519119分機6153</text:span></text:span></text:p>
          </table:table-cell>
        </table:table-row>
        <table:table-row table:style-name="Table1.66">
          <table:table-cell table:style-name="Table1.B4" office:value-type="string">
            <text:p text:style-name="P81"><text:span text:style-name="T7">十八、污水下水道使用費</text:span></text:p>
          </table:table-cell>
          <table:table-cell table:style-name="Table1.B4" office:value-type="string">
            <text:p text:style-name="P55">污水下水道使用費減免：</text:p>
            <text:p text:style-name="P55">設籍本市低收入戶及中低收入戶，且居住地已接用本市污水下水道者，主動減免使用費率：低收入戶免除全部使用費；中低收入戶減免使用費率百分之七十，使用費率為1.5元/立方公尺(度)。</text:p>
          </table:table-cell>
          <table:table-cell table:style-name="Table1.C1" office:value-type="string">
            <text:p text:style-name="P73">(02)89232300轉3131~3133，或撥打免付費專線0800-230-001。</text:p>
            <text:p text:style-name="P75"/>
          </table:table-cell>
        </table:table-row>
      </table:table>
      <text:p text:style-name="P8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無間距" style:family="paragraph">
      <style:paragraph-properties fo:orphans="0" fo:widows="0" fo:hyphenation-ladder-count="no-limit" fo:padding="0cm" fo:border="none" style:vertical-align="baseline"/>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le3-15" style:family="paragraph" style:parent-style-name="Standard">
      <style:paragraph-properties fo:margin-top="0.494cm" fo:margin-bottom="0.494cm" style:contextual-spacing="false" fo:orphans="2" fo:widows="2" fo:hyphenation-ladder-count="no-limit"/>
      <style:text-properties fo:color="#d81a35" loext:opacity="100%" style:font-name="Arial" fo:font-family="Arial" style:font-family-generic="swiss" style:font-pitch="variable" fo:font-size="15pt" fo:font-weight="bold" style:letter-kerning="false" style:font-name-asian="Arial" style:font-family-asian="Arial" style:font-family-generic-asian="swiss" style:font-pitch-asian="variable" style:font-size-asian="15pt" style:font-weight-asian="bold" style:font-name-complex="新細明體" style:font-family-complex="新細明體, PMingLiU" style:font-family-generic-complex="roman" style:font-pitch-complex="variable" style:font-size-complex="1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cjk"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0" fo:widows="0" fo:hyphenation-ladder-count="no-limit" fo:padding="0cm" fo:border="none" style:vertical-align="baseli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176cm" fo:margin-bottom="0.25cm" style:contextual-spacing="false" fo:line-height="115%" fo:orphans="2" fo:widows="2" fo:hyphenation-ladder-count="no-limit" fo:padding="0cm" fo:border="none"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loext:opacity="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c10-red-b" style:family="text">
      <style:text-properties style:font-name-complex="Times New Roman" style:font-family-complex="'Times New Roman'" style:font-family-generic-complex="roman" style:font-pitch-complex="variable"/>
    </style:style>
    <style:style style:name="style4" style:family="text">
      <style:text-properties style:font-name-complex="Times New Roman" style:font-family-complex="'Times New Roman'" style:font-family-generic-complex="roman" style:font-pitch-complex="variable"/>
    </style:style>
    <style:style style:name="val" style:family="text"/>
    <style:style style:name="apple-style-span" style:family="text"/>
    <style:style style:name="頁首_20_字元" style:display-name="頁首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ListLabel_20_1" style:display-name="ListLabel 1" style:family="text">
      <style:text-properties fo:color="#ff0000" loext:opacity="100%"/>
    </style:style>
    <style:style style:name="WW_5f_CharLFO4LVL1" style:display-name="WW_CharLFO4LVL1" style:family="text">
      <style:text-properties fo:color="#ff0000" loext:opacity="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1%.%2%.%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1%.%2%.%3%.%4%.%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1%.%2%.%3%.%4%.%5%.%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1%.%2%.%3%.%4%.%5%.%6%.%7%.%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1%.%2%.%3%.%4%.%5%.%6%.%7%.%8%.%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cm" fo:margin-right="1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ad8421</meta:initial-creator>
    <meta:creation-date>1995-11-21T12:41:00</meta:creation-date>
    <dc:date>2024-01-24T18:37:26.894000000</dc:date>
    <meta:print-date>1995-11-21T17:41:00</meta:print-date>
    <meta:editing-cycles>17</meta:editing-cycles>
    <meta:editing-duration>PT1H33M38S</meta:editing-duration>
    <meta:generator>LibreOffice/7.4.5.1$Windows_X86_64 LibreOffice_project/9c0871452b3918c1019dde9bfac75448afc4b57f</meta:generator>
    <meta:document-statistic meta:table-count="1" meta:image-count="0" meta:object-count="0" meta:page-count="18" meta:paragraph-count="310" meta:word-count="7653" meta:character-count="8907" meta:non-whitespace-character-count="884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