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TableColumn3" style:family="table-column">
      <style:table-column-properties style:column-width="0.7312in"/>
    </style:style>
    <style:style style:name="TableColumn4" style:family="table-column">
      <style:table-column-properties style:column-width="0.843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4.6437in"/>
    </style:style>
    <style:style style:name="TableColumn7" style:family="table-column">
      <style:table-column-properties style:column-width="2.3986in"/>
    </style:style>
    <style:style style:name="Table2" style:family="table">
      <style:table-properties style:width="10.1923in" fo:margin-left="-0.0034in" table:align="left"/>
    </style:style>
    <style:style style:name="TableRow8" style:family="table-row">
      <style:table-row-properties style:min-row-height="0.157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Row19" style:family="table-row">
      <style:table-row-properties style:min-row-height="1.208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letter-kerning="false" style:font-size-complex="12pt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margin-left="0.2in" fo:text-indent="-0.2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34" style:parent-style-name="內文" style:family="paragraph">
      <style:paragraph-properties fo:widows="2" fo:orphans="2" fo:margin-left="0.2in" fo:text-indent="-0.2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35" style:parent-style-name="內文" style:family="paragraph">
      <style:paragraph-properties fo:widows="2" fo:orphans="2" fo:margin-left="0.2in" fo:text-indent="-0.2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Row36" style:family="table-row">
      <style:table-row-properties style:min-row-height="1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letter-kerning="false" style:font-size-complex="12pt"/>
    </style:style>
    <style:style style:name="P48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letter-kerning="false" style:font-size-complex="12pt"/>
    </style:style>
    <style:style style:name="P49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left="0.2in" fo:text-indent="-0.2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52" style:parent-style-name="內文" style:family="paragraph">
      <style:paragraph-properties fo:widows="2" fo:orphans="2" fo:margin-left="0.2in" fo:text-indent="-0.2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53" style:parent-style-name="內文" style:family="paragraph">
      <style:paragraph-properties fo:widows="2" fo:orphans="2" fo:margin-left="0.2in" fo:text-indent="-0.2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TableRow54" style:family="table-row">
      <style:table-row-properties style:min-row-height="0.584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letter-kerning="false" style:font-size-complex="12pt"/>
    </style:style>
    <style:style style:name="P66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letter-kerning="false" style:font-size-complex="12pt"/>
    </style:style>
    <style:style style:name="P67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letter-kerning="false" style:font-size-complex="12pt"/>
    </style:style>
    <style:style style:name="P68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left="0.2in" fo:text-indent="-0.2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71" style:parent-style-name="內文" style:family="paragraph">
      <style:paragraph-properties fo:widows="2" fo:orphans="2" fo:margin-left="0.2in" fo:text-indent="-0.2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72" style:parent-style-name="內文" style:family="paragraph">
      <style:paragraph-properties fo:widows="2" fo:orphans="2" fo:margin-left="0.2in" fo:text-indent="-0.2in">
        <style:tab-stops/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73" style:parent-style-name="內文" style:family="paragraph">
      <style:paragraph-properties fo:widows="2" fo:orphans="2" fo:margin-left="0.2in" fo:text-indent="-0.2in">
        <style:tab-stops/>
      </style:paragraph-properties>
    </style:style>
    <style:style style:name="T7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82" style:family="table-row">
      <style:table-row-properties style:min-row-height="1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P95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2023泰山在地知識文化之旅「美好泰山綻放社彩社區培力課程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日期</text:p>
          </table:table-cell>
          <table:table-cell table:style-name="TableCell13">
            <text:p text:style-name="P14">講師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3月15日</text:p>
            <text:p text:style-name="P24">(星期三)</text:p>
            <text:p text:style-name="P25">1300-1500</text:p>
          </table:table-cell>
          <table:table-cell table:style-name="TableCell26">
            <text:p text:style-name="P27">新莊騷</text:p>
            <text:p text:style-name="P28">梁勝欽</text:p>
          </table:table-cell>
          <table:table-cell table:style-name="TableCell29">
            <text:p text:style-name="P30">不只是一本刊物：新莊騷的文藝跨界串聯力<text:line-break/><text:line-break/>　　從一本獨立製作的紙本媒體，到串聯在地店家、教育單位、藝文職人，也提案申請政府文化行動計畫、舉辦主題講座與特色市集活動，不僅打破了大家對於新莊的既有印象，逐漸成為具有影像力的發聲平台。</text:p>
            <text:p text:style-name="P31">　　就讓新莊騷主編「梁子」來分享他創刊的心路歷程，以及如何讓一本刊物不只是刊物，更能連結不同的社會服務層面，未來更可以成為地方文化品牌的發展願景！</text:p>
          </table:table-cell>
          <table:table-cell table:style-name="TableCell32">
            <text:p text:style-name="P33">(1)明志科技大學創新大樓二樓國際會議廳</text:p>
            <text:p text:style-name="P34">(2)場域：新莊</text:p>
            <text:p text:style-name="P35">(3)111年度新北市政府文化局社造獎-青年社造獎勵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4月12日</text:p>
            <text:p text:style-name="P41">(星期三)</text:p>
            <text:p text:style-name="P42">1400-1600</text:p>
          </table:table-cell>
          <table:table-cell table:style-name="TableCell43">
            <text:p text:style-name="P44">住山邊管很窄</text:p>
            <text:p text:style-name="P45">賴芝瑩（芝芝）</text:p>
          </table:table-cell>
          <table:table-cell table:style-name="TableCell46">
            <text:p text:style-name="P47">與地方交陪的N種想像<text:line-break/><text:line-break/>1.青年回鄉的生活樣貌</text:p>
            <text:p text:style-name="P48">2.如何挖掘與連結資源</text:p>
            <text:p text:style-name="P49">3.展開跨世代的共創方法</text:p>
          </table:table-cell>
          <table:table-cell table:style-name="TableCell50">
            <text:p text:style-name="P51">(1)明志科技大學創新大樓一樓明志藝廊，30位</text:p>
            <text:p text:style-name="P52">(2)場域：三芝</text:p>
            <text:p text:style-name="P53">(3)111年度新北市政府文化局社造獎-青年社造獎勵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4月23日</text:p>
            <text:p text:style-name="P59">(星期日)</text:p>
            <text:p text:style-name="P60">1300-1600</text:p>
          </table:table-cell>
          <table:table-cell table:style-name="TableCell61">
            <text:p text:style-name="P62">元泰竹藝社</text:p>
            <text:p text:style-name="P63">第三代職人林家宏</text:p>
          </table:table-cell>
          <table:table-cell table:style-name="TableCell64">
            <text:p text:style-name="P65">熱血返鄉，翻轉小鎮</text:p>
            <text:p text:style-name="P66"/>
            <text:p text:style-name="P67">　　元泰竹藝社位於阿里山山脈北部的竹山鎮，創立30幾年來與台灣一起經歷大量輸出竹材與竹製品的輝煌，到至今竹製品被視為夕陽產業的一路興衰。</text:p>
            <text:p text:style-name="P68">　　為了讓竹子可以重回生活的日常，也讓消費者有塑膠之外，更天然的選擇，元泰開發了台灣第一支竹製牙刷，後續開發的各式竹產品。2019年成為外交部指定蔡總統贈與馬紹爾部長之禮贈品。</text:p>
          </table:table-cell>
          <table:table-cell table:style-name="TableCell69">
            <text:p text:style-name="P70">(1)頂泰山巖文化交誼廳，30位</text:p>
            <text:p text:style-name="P71">(2)體驗製作竹吸管。</text:p>
            <text:p text:style-name="P72">(3)場域：南投縣竹山鎮</text:p>
            <text:p text:style-name="P73"><text:span text:style-name="T74">(</text:span><text:span text:style-name="T75">4</text:span><text:span text:style-name="T76">)</text:span><text:span text:style-name="T77">108</text:span><text:span text:style-name="T78">年</text:span><text:span text:style-name="T79">中華航空公司香港分公司機上贈品；</text:span><text:span text:style-name="T80">108</text:span><text:span text:style-name="T81">年外交部，經濟部，勞動部，環保署，香港旅遊局指定贈品。</text:span></text:p>
          </table:table-cell>
        </table:table-row>
        <text:soft-page-break/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5月10日</text:p>
            <text:p text:style-name="P87">(星期三)</text:p>
            <text:p text:style-name="P88">1400-1600</text:p>
          </table:table-cell>
          <table:table-cell table:style-name="TableCell89">
            <text:p text:style-name="P90">社團法人新北市愛鄉協會(林口社區大學)</text:p>
          </table:table-cell>
          <table:table-cell table:style-name="TableCell91">
            <text:p text:style-name="P92">台地的風土記事—茶園裡生活慢行<text:line-break/><text:line-break/>以林口區南勢里老茶園為起點，透過茶園農事工作坊觀察農地與城市的關係，和編撰&lt;台地上的農民曆&gt;專刊電子書，收集在地茶人的四季生活，及台地茶園遊程、走讀，期能進行議題的探討，進而與土地產生連結，更瞭解茶產業在林口的現況。</text:p>
          </table:table-cell>
          <table:table-cell table:style-name="TableCell93">
            <text:p text:style-name="P94">(1)林口<text:line-break/>(2)111年度新北市政府文化局社造獎-營造點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479in" fo:margin-bottom="0.7479in" fo:margin-right="0.7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庭婕</meta:initial-creator>
    <dc:creator>陳姒文</dc:creator>
    <meta:creation-date>2023-04-17T14:18:00Z</meta:creation-date>
    <dc:date>2023-04-17T14:18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