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">
      <style:table-properties style:width="18.002cm" fo:margin-left="0.191cm" style:page-number="auto" table:align="left"/>
    </style:style>
    <style:style style:name="表格1.A" style:family="table-column">
      <style:table-column-properties style:column-width="3.089cm"/>
    </style:style>
    <style:style style:name="表格1.B" style:family="table-column">
      <style:table-column-properties style:column-width="0.512cm"/>
    </style:style>
    <style:style style:name="表格1.C" style:family="table-column">
      <style:table-column-properties style:column-width="3.067cm"/>
    </style:style>
    <style:style style:name="表格1.D" style:family="table-column">
      <style:table-column-properties style:column-width="0.533cm"/>
    </style:style>
    <style:style style:name="表格1.E" style:family="table-column">
      <style:table-column-properties style:column-width="1.801cm"/>
    </style:style>
    <style:style style:name="表格1.F" style:family="table-column">
      <style:table-column-properties style:column-width="1.799cm"/>
    </style:style>
    <style:style style:name="表格1.G" style:family="table-column">
      <style:table-column-properties style:column-width="2.701cm"/>
    </style:style>
    <style:style style:name="表格1.H" style:family="table-column">
      <style:table-column-properties style:column-width="0.9cm"/>
    </style:style>
    <style:style style:name="表格1.I" style:family="table-column">
      <style:table-column-properties style:column-width="3.602cm"/>
    </style:style>
    <style:style style:name="表格1.1" style:family="table-row">
      <style:table-row-properties style:min-row-height="0.73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7cm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ffffff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ffffff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ffffff" style:writing-mode="lr-tb"/>
    </style:style>
    <style:style style:name="表格1.4" style:family="table-row">
      <style:table-row-properties style:min-row-height="0.688cm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4.768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39cm"/>
    </style:style>
    <style:style style:name="表格1.7" style:family="table-row">
      <style:table-row-properties style:min-row-height="0.725cm"/>
    </style:style>
    <style:style style:name="表格1.9" style:family="table-row">
      <style:table-row-properties style:min-row-height="3.168cm"/>
    </style:style>
    <style:style style:name="表格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0.87cm"/>
    </style:style>
    <style:style style:name="表格1.11" style:family="table-row">
      <style:table-row-properties style:min-row-height="1.946cm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318cm" loext:contextual-spacing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style:font-name-asian="標楷體"/>
    </style:style>
    <style:style style:name="P4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Text_20_body">
      <style:text-properties fo:color="#000000" fo:font-weight="bold" style:font-name-asian="標楷體" style:font-weight-asian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/>
      <style:text-properties fo:color="#ff0000" style:font-name-asian="標楷體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text-indent="-0.002cm" style:auto-text-indent="false"/>
    </style:style>
    <style:style style:name="P11" style:family="paragraph" style:parent-style-name="Text_20_body">
      <style:paragraph-properties fo:margin-left="0cm" fo:margin-right="0cm" fo:text-indent="-0.002cm" style:auto-text-indent="false"/>
      <style:text-properties style:font-name-asian="標楷體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3" style:family="paragraph" style:parent-style-name="Text_20_body">
      <style:paragraph-properties fo:text-align="justify" style:justify-single-word="false"/>
      <style:text-properties officeooo:paragraph-rsid="0019c1cd" style:font-name-asian="標楷體"/>
    </style:style>
    <style:style style:name="P14" style:family="paragraph" style:parent-style-name="Text_20_body">
      <loext:graphic-properties draw:fill="none"/>
      <style:paragraph-properties fo:margin-left="0.801cm" fo:margin-right="0cm" fo:text-align="justify" style:justify-single-word="false" fo:orphans="0" fo:widows="0" fo:hyphenation-ladder-count="no-limit" fo:text-indent="0cm" style:auto-text-indent="false" fo:background-color="transparent"/>
      <style:text-properties officeooo:paragraph-rsid="0019c1cd" style:font-name-asian="標楷體" fo:hyphenate="fals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 style:font-weight-complex="bold"/>
    </style:style>
    <style:style style:name="T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泰山區娃娃產業文化館</text:span></text:span><text:span text:style-name="預設段落字型"><text:span text:style-name="T2">平面拍攝及動態攝影申請表</text:span></text:span></text:p>
      <text:p text:style-name="P1"><text:span text:style-name="預設段落字型"><text:span text:style-name="T3">(拍攝團隊資料)請於拍攝前10天向本館提出申請，謝謝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預設段落字型"><text:span text:style-name="T5">拍攝團隊請填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連絡人：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3">職稱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E-mail：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3">手機：</text:p>
          </table:table-cell>
          <table:covered-table-cell/>
          <table:table-cell table:style-name="表格1.F2" table:number-columns-spanned="2" office:value-type="string">
            <text:p text:style-name="P3">電話：</text:p>
          </table:table-cell>
          <table:covered-table-cell/>
        </table:table-row>
        <table:table-row table:style-name="表格1.4">
          <table:table-cell table:style-name="表格1.A4" table:number-columns-spanned="5" office:value-type="string">
            <text:p text:style-name="P6"><text:span text:style-name="預設段落字型"><text:span text:style-name="T3">本案預計拍攝日期及時間：</text:span>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6"><text:span text:style-name="預設段落字型"><text:span text:style-name="T3">申請項目：□</text:span></text:span><text:span text:style-name="預設段落字型"><text:span text:style-name="T4">平面拍攝</text:span></text:span><text:span text:style-name="預設段落字型"><text:span text:style-name="T7"> □</text:span></text:span><text:span text:style-name="預設段落字型"><text:span text:style-name="T4">動態攝影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Text_20_body"><text:span text:style-name="預設段落字型"><text:span text:style-name="T3">拍攝案簡介：</text:span></text:span></text:p>
            <text:p text:style-name="Text_20_body"><text:span text:style-name="預設段落字型"><text:span text:style-name="T3">(內容室少須包含1.附攝影師姓名 2.拍攝腳本等</text:span></text:span><text:span text:style-name="預設段落字型"><text:span text:style-name="T8">3.製作類型：如短片、電視等</text:span></text:span><text:span text:style-name="預設段落字型"><text:span text:style-name="T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6"><text:span text:style-name="預設段落字型"><text:span text:style-name="T3">預計公開呈現(出</text:span></text:span><text:span text:style-name="預設段落字型"><text:span text:style-name="T6">版、</text:span></text:span><text:span text:style-name="預設段落字型"><text:span text:style-name="T3">播出等)日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6"><text:span text:style-name="預設段落字型"><text:span text:style-name="T3">拍攝公司：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6"><text:span text:style-name="預設段落字型"><text:span text:style-name="T3">拍攝公司地址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注 意 事 項</text:p>
          </table:table-cell>
          <table:table-cell table:style-name="表格1.A1" table:number-columns-spanned="8" office:value-type="string">
            <text:p text:style-name="P7">1、為維護館內版權所有，申請者所攝影之影像不得自行出版或涉及任何商業行為。但「下列情形，不再此限：</text:p>
            <text:p text:style-name="P13"><text:s/>(1)申請者須為我國登記立案之影視音製作單位或各級學校，其拍攝內容有助</text:p>
            <text:p text:style-name="P14">於提升本館形象，符合促進產業發展，公益或教學需要，經提出對行銷本館有正面效益之拍攝企劃(請於拍攝案詳述)及公開發行計畫，使得申請拍攝出版及商業行為。」</text:p>
            <text:p text:style-name="P7">2、拍攝完成之影片，本館享有公開播放權。</text:p>
            <text:p text:style-name="P7">3、須於對外宣傳品及影片片首或片尾顯示本館之名銜。</text:p>
            <text:p text:style-name="P6"><text:span text:style-name="預設段落字型"><text:span text:style-name="T8">4、因節目製作而有拍照或攝影之需要者，請於10天前填寫拍照或攝影許可申請表，</text:span></text:span><text:span text:style-name="預設段落字型"><text:span text:style-name="T9">填妥用印</text:span></text:span><text:span text:style-name="預設段落字型"><text:span text:style-name="T8">後傳真至本館辦公室，審核通過將另行通知。本館保留申請審核權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4" office:value-type="string">
            <text:p text:style-name="P8">申請單位：(請蓋單位大章)</text:p>
          </table:table-cell>
          <table:covered-table-cell/>
          <table:covered-table-cell/>
          <table:covered-table-cell/>
          <table:table-cell table:style-name="表格1.E9" table:number-columns-spanned="5" office:value-type="string">
            <text:p text:style-name="P8">申請單位負責人：(請蓋單位負責人章)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9">承 辦 人</text:p>
          </table:table-cell>
          <table:covered-table-cell/>
          <table:table-cell table:style-name="表格1.A1" table:number-columns-spanned="2" office:value-type="string">
            <text:p text:style-name="P9">單位主管</text:p>
          </table:table-cell>
          <table:covered-table-cell/>
          <table:table-cell table:style-name="表格1.A1" table:number-columns-spanned="2" office:value-type="string">
            <text:p text:style-name="P9">視　　導</text:p>
          </table:table-cell>
          <table:covered-table-cell/>
          <table:table-cell table:style-name="表格1.A1" table:number-columns-spanned="2" office:value-type="string">
            <text:p text:style-name="P9">主任秘書</text:p>
          </table:table-cell>
          <table:covered-table-cell/>
          <table:table-cell table:style-name="表格1.A1" office:value-type="string">
            <text:p text:style-name="P9">區　　長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5"/>
          </table:table-cell>
          <table:covered-table-cell/>
          <table:table-cell table:style-name="表格1.C11" table:number-columns-spanned="2" office:value-type="string">
            <text:p text:style-name="P5"/>
          </table:table-cell>
          <table:covered-table-cell/>
          <table:table-cell table:style-name="表格1.E11" table:number-columns-spanned="2" office:value-type="string">
            <text:p text:style-name="P5"/>
          </table:table-cell>
          <table:covered-table-cell/>
          <table:table-cell table:style-name="表格1.G11" table:number-columns-spanned="2" office:value-type="string">
            <text:p text:style-name="P5"/>
          </table:table-cell>
          <table:covered-table-cell/>
          <table:table-cell table:style-name="表格1.I11" office:value-type="string">
            <text:p text:style-name="P5"/>
          </table:table-cell>
        </table:table-row>
      </table:table>
      <text:p text:style-name="P11">地址：243新北市泰山區楓江路26巷26號4樓 <text:s text:c="10"/>網址：https://www.taishan.ntpc.gov.tw</text:p>
      <text:p text:style-name="P10"><text:span text:style-name="預設段落字型"><text:span text:style-name="T8">電話：(02) 8531-1406轉101~102 <text:s text:c="2"/>傳真：(02)8531-1409 <text:s text:c="2"/>電郵：tpc63626@ms.ntpc.gov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泰山區娃娃產業文化館平面拍攝及動態攝影</dc:title>
    <dc:subject/>
    <meta:initial-creator>e26</meta:initial-creator>
    <meta:creation-date>2022-02-21T11:40:00Z</meta:creation-date>
    <dc:date>2022-10-17T15:04:23.429000000</dc:date>
    <meta:print-date>2011-01-13T09:02:00Z</meta:print-date>
    <meta:editing-cycles>3</meta:editing-cycles>
    <meta:editing-duration>PT40S</meta:editing-duration>
    <meta:document-statistic meta:table-count="1" meta:image-count="0" meta:object-count="0" meta:page-count="2" meta:paragraph-count="31" meta:word-count="528" meta:character-count="655" meta:non-whitespace-character-count="625"/>
    <meta:template xlink:type="simple" xlink:actuate="onRequest" xlink:title="" xlink:href="../../Downloads/20220221%20(5).odt/Normal"/>
  </office:meta>
</office:document-meta>
</file>