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新細明體" style:font-name-asian="新細明體" fo:font-size="14pt" style:font-size-asian="14pt" style:font-size-complex="14pt"/>
    </style:style>
    <style:style style:name="P2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3" style:parent-style-name="Default" style:family="paragraph">
      <style:paragraph-properties style:snap-to-layout-grid="false" fo:margin-left="0.5833in" fo:text-indent="-0.5833in">
        <style:tab-stops/>
      </style:paragraph-properties>
      <style:text-properties style:font-name="新細明體" style:font-name-asian="新細明體"/>
    </style:style>
    <style:style style:name="P4" style:parent-style-name="Default" style:family="paragraph">
      <style:paragraph-properties style:snap-to-layout-grid="false" fo:margin-left="0.5833in" fo:text-indent="-0.1666in">
        <style:tab-stops/>
      </style:paragraph-properties>
      <style:text-properties style:font-name="新細明體" style:font-name-asian="新細明體"/>
    </style:style>
    <style:style style:name="P5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6" style:parent-style-name="Default" style:family="paragraph">
      <style:paragraph-properties style:snap-to-layout-grid="false" fo:margin-left="0.4166in" fo:text-indent="-0.4166in">
        <style:tab-stops/>
      </style:paragraph-properties>
      <style:text-properties style:font-name="新細明體" style:font-name-asian="新細明體"/>
    </style:style>
    <style:style style:name="P7" style:parent-style-name="Default" style:family="paragraph">
      <style:paragraph-properties style:snap-to-layout-grid="false" fo:margin-right="0.3333in" fo:text-indent="3.4166in"/>
      <style:text-properties style:font-name="新細明體" style:font-name-asian="新細明體"/>
    </style:style>
    <style:style style:name="P8" style:parent-style-name="Default" style:family="paragraph">
      <style:paragraph-properties style:snap-to-layout-grid="false" fo:margin-right="0.3333in" fo:text-indent="4.25in"/>
      <style:text-properties style:font-name="新細明體" style:font-name-asian="新細明體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3.0083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1.4666in"/>
    </style:style>
    <style:style style:name="Table9" style:family="table">
      <style:table-properties style:width="5.9166in" fo:margin-left="0in" table:align="left"/>
    </style:style>
    <style:style style:name="TableRow16" style:family="table-row">
      <style:table-row-properties style:min-row-height="0.166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19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20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21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22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25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26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27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28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29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30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justify" fo:text-indent="0.25in"/>
      <style:text-properties style:font-name="新細明體" style:font-name-asian="新細明體"/>
    </style:style>
    <style:style style:name="TableRow35" style:family="table-row">
      <style:table-row-properties style:min-row-height="0.1527in"/>
    </style:style>
    <style:style style:name="P36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37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fo:text-align="center"/>
      <style:text-properties style:font-name="新細明體" style:font-name-asian="新細明體"/>
    </style:style>
    <style:style style:name="P40" style:parent-style-name="Default" style:family="paragraph">
      <style:paragraph-properties style:snap-to-layout-grid="false" fo:text-align="center"/>
      <style:text-properties style:font-name="新細明體" style:font-name-asian="新細明體"/>
    </style:style>
    <style:style style:name="P41" style:parent-style-name="Default" style:family="paragraph">
      <style:paragraph-properties style:snap-to-layout-grid="false" fo:text-align="center"/>
      <style:text-properties style:font-name="新細明體" style:font-name-asian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fo:text-indent="0.25in"/>
      <style:text-properties style:font-name="新細明體" style:font-name-asian="新細明體"/>
    </style:style>
    <style:style style:name="TableRow44" style:family="table-row">
      <style:table-row-properties style:min-row-height="0.1875in"/>
    </style:style>
    <style:style style:name="P45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46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47" style:parent-style-name="Default" style:family="paragraph">
      <style:paragraph-properties style:snap-to-layout-grid="false" fo:text-align="center"/>
      <style:text-properties style:font-name="新細明體" style:font-name-asian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fo:text-align="justify" fo:text-indent="0.25in"/>
      <style:text-properties style:font-name="新細明體" style:font-name-asian="新細明體"/>
    </style:style>
    <style:style style:name="TableRow50" style:family="table-row">
      <style:table-row-properties style:min-row-height="0.2395in"/>
    </style:style>
    <style:style style:name="P51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52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53" style:parent-style-name="Default" style:family="paragraph">
      <style:paragraph-properties style:snap-to-layout-grid="false" fo:text-align="center"/>
      <style:text-properties style:font-name="新細明體" style:font-name-asian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justify" fo:text-indent="0.25in"/>
      <style:text-properties style:font-name="新細明體" style:font-name-asian="新細明體"/>
    </style:style>
    <style:style style:name="TableRow56" style:family="table-row">
      <style:table-row-properties style:min-row-height="0.0937in"/>
    </style:style>
    <style:style style:name="P57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58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新細明體" style:font-name-asian="新細明體"/>
    </style:style>
    <style:style style:name="P61" style:parent-style-name="Default" style:family="paragraph">
      <style:paragraph-properties style:snap-to-layout-grid="false" fo:text-align="center"/>
      <style:text-properties style:font-name="新細明體" style:font-name-asian="新細明體"/>
    </style:style>
    <style:style style:name="P62" style:parent-style-name="Default" style:family="paragraph">
      <style:paragraph-properties style:snap-to-layout-grid="false" fo:text-align="center"/>
      <style:text-properties style:font-name="新細明體" style:font-name-asian="新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justify" fo:text-indent="0.25in"/>
      <style:text-properties style:font-name="新細明體" style:font-name-asian="新細明體"/>
    </style:style>
    <style:style style:name="TableRow65" style:family="table-row">
      <style:table-row-properties style:min-row-height="0.2395in"/>
    </style:style>
    <style:style style:name="P66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67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68" style:parent-style-name="Default" style:family="paragraph">
      <style:paragraph-properties style:snap-to-layout-grid="false" fo:text-align="center"/>
      <style:text-properties style:font-name="新細明體" style:font-name-asian="新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justify" fo:text-indent="0.25in"/>
      <style:text-properties style:font-name="新細明體" style:font-name-asian="新細明體"/>
    </style:style>
    <style:style style:name="TableRow71" style:family="table-row">
      <style:table-row-properties style:min-row-height="0.25in"/>
    </style:style>
    <style:style style:name="P72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73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74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justify" fo:text-indent="0.25in"/>
      <style:text-properties style:font-name="新細明體" style:font-name-asian="新細明體"/>
    </style:style>
    <style:style style:name="TableRow77" style:family="table-row">
      <style:table-row-properties style:min-row-height="0.888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80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 style:font-name-complex="Wingdings 2"/>
    </style:style>
    <style:style style:name="T85" style:parent-style-name="預設段落字型" style:family="text">
      <style:text-properties style:font-name="新細明體" style:font-name-asian="新細明體"/>
    </style:style>
    <style:style style:name="P86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87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91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92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93" style:parent-style-name="Default" style:family="paragraph">
      <style:paragraph-properties style:snap-to-layout-grid="false"/>
      <style:text-properties style:font-name="新細明體" style:font-name-asian="新細明體"/>
    </style:style>
    <style:style style:name="P94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97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98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99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0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1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2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3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4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5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6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7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8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09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10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11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12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13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14" style:parent-style-name="內文" style:family="paragraph">
      <style:paragraph-properties fo:widows="0" fo:orphans="0" style:snap-to-layout-grid="false" fo:text-align="justify"/>
      <style:text-properties style:font-name="新細明體"/>
    </style:style>
    <style:style style:name="P115" style:parent-style-name="Default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ableRow118" style:family="table-row">
      <style:table-row-properties style:min-row-height="0.607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121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122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125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126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127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fo:margin-top="0.2083in" fo:margin-bottom="0.0416in"/>
      <style:text-properties style:font-name="新細明體" style:font-name-asian="新細明體"/>
    </style:style>
    <style:style style:name="P130" style:parent-style-name="Default" style:family="paragraph">
      <style:paragraph-properties style:snap-to-layout-grid="false" fo:text-align="end" fo:margin-top="0.0416in" fo:margin-bottom="0.0416in"/>
      <style:text-properties style:font-name="新細明體" style:font-name-asian="新細明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/>
      <style:text-properties style:font-name="新細明體"/>
    </style:style>
    <style:style style:name="TableRow133" style:family="table-row">
      <style:table-row-properties style:min-row-height="0.6111in"/>
    </style:style>
    <style:style style:name="P134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P135" style:parent-style-name="Default" style:family="paragraph">
      <style:paragraph-properties style:snap-to-layout-grid="false" fo:text-align="justify"/>
      <style:text-properties style:font-name="新細明體" style:font-name-asian="新細明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margin-top="0.2083in"/>
    </style:style>
    <style:style style:name="T138" style:parent-style-name="預設段落字型" style:family="text">
      <style:text-properties style:font-name="新細明體"/>
    </style:style>
    <style:style style:name="P139" style:parent-style-name="Default" style:family="paragraph">
      <style:paragraph-properties style:snap-to-layout-grid="false" fo:text-align="end" fo:margin-top="0.0416in" fo:margin-bottom="0.0416in"/>
      <style:text-properties style:font-name="新細明體" style:font-name-asian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end" fo:margin-top="0.0416in" fo:margin-bottom="0.0416in"/>
      <style:text-properties style:font-name="新細明體" style:font-name-asian="新細明體"/>
    </style:style>
    <style:style style:name="P142" style:parent-style-name="內文" style:family="paragraph">
      <style:paragraph-properties style:snap-to-layout-grid="false"/>
      <style:text-properties style:font-name="新細明體"/>
    </style:style>
  </office:automatic-styles>
  <office:body>
    <office:text text:use-soft-page-breaks="true">
      <text:p text:style-name="P1">新北市泰山區公所申請案件一次告知單</text:p>
      <text:p text:style-name="P2">敬致<text:s text:c="12"/>君：<text:s/></text:p>
      <text:p text:style-name="P3">一、<text:s/>臺端之申請案件經查尚需補正，請於接到本一次告知單次日起<text:s text:c="3"/>日內<text:s text:c="2"/><text:s/>年<text:s/>月<text:s text:c="2"/><text:s/>日）完成補正作業，所有證件或書表送達承辦單位，始辦理本申請</text:p>
      <text:p text:style-name="P4">案件。逾期不補正或補正不完全，即依規定予以退回。<text:s/></text:p>
      <text:p text:style-name="P5">二、<text:s/>辦理補正時，請同時交回或傳真攜帶本一次告知單。<text:s/></text:p>
      <text:p text:style-name="P6">三、<text:s/>本一次告知單為補正通知，若不需補正或取消申請，請聯絡承辦單位。<text:s/></text:p>
      <text:p text:style-name="P7">新北市泰山區公所</text:p>
      <text:p text:style-name="P8">年<text:s/><text:s text:c="2"/><text:s/>月<text:s/><text:s/>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申<text:s/></text:p>
            <text:p text:style-name="P19">請<text:s/></text:p>
            <text:p text:style-name="P20">案<text:s/></text:p>
            <text:p text:style-name="P21">件<text:s/></text:p>
            <text:p text:style-name="P22">項目</text:p>
          </table:table-cell>
          <table:table-cell table:style-name="TableCell23" table:number-columns-spanned="2" table:number-rows-spanned="7">
            <text:p text:style-name="P24">□耕地【無三七五租約】證明</text:p>
            <text:p text:style-name="P25">□耕地三七五租約【變更】登記</text:p>
            <text:p text:style-name="P26">□耕地三七五租約【讓與】</text:p>
            <text:p text:style-name="P27">□耕地三七五租約【繼承】</text:p>
            <text:p text:style-name="P28">□耕地三七五租約【分割】</text:p>
            <text:p text:style-name="P29">□耕地三七五租約【承買】</text:p>
            <text:p text:style-name="P30">□耕地三七五租約【徵收】</text:p>
          </table:table-cell>
          <table:covered-table-cell/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>
            <text:p text:style-name="P34">年<text:s/><text:s/><text:s/>月<text:s/><text:s/><text:s/>日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2" table:number-rows-spanned="3">
            <text:p text:style-name="P39">申請人</text:p>
            <text:p text:style-name="P40">姓名</text:p>
            <text:p text:style-name="P41">電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2" table:number-rows-spanned="3">
            <text:p text:style-name="P60">代理人</text:p>
            <text:p text:style-name="P61">姓名</text:p>
            <text:p text:style-name="P62">電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告<text:s/>知<text:s/></text:p>
            <text:p text:style-name="P80">事<text:s/>項</text:p>
          </table:table-cell>
          <table:table-cell table:style-name="TableCell81" table:number-columns-spanned="5">
            <text:p text:style-name="P82"><text:span text:style-name="T83">台端所請，經核如勾選「</text:span><text:span text:style-name="T84"></text:span><text:span text:style-name="T85">」事項：<text:s/></text:span></text:p>
            <text:p text:style-name="P86">□一、請補齊下列應檢附證件或書表。<text:s/></text:p>
            <text:p text:style-name="P87">□二、其他應注意事項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應補齊</text:p>
            <text:p text:style-name="P92">證</text:p>
            <text:p text:style-name="P93">件</text:p>
            <text:p text:style-name="P94">或書表</text:p>
          </table:table-cell>
          <table:table-cell table:style-name="TableCell95" table:number-columns-spanned="5">
            <text:p text:style-name="P96">□申請書</text:p>
            <text:p text:style-name="P97">□原租約書</text:p>
            <text:p text:style-name="P98">□土地登記謄本</text:p>
            <text:p text:style-name="P99">□戶籍謄本</text:p>
            <text:p text:style-name="P100">□身分證影本</text:p>
            <text:p text:style-name="P101">□繼承系統表</text:p>
            <text:p text:style-name="P102">□印鑑證明</text:p>
            <text:p text:style-name="P103">□委託書</text:p>
            <text:p text:style-name="P104">□地籍圖謄本</text:p>
            <text:p text:style-name="P105">□租佃位置圖</text:p>
            <text:p text:style-name="P106">□分戶分耕契約書</text:p>
            <text:p text:style-name="P107">□分耕位置圖</text:p>
            <text:p text:style-name="P108">□非現耕繼承人同意書</text:p>
            <text:p text:style-name="P109">□現耕繼承人切結書</text:p>
            <text:p text:style-name="P110">□繼承人現耕切結書</text:p>
            <text:p text:style-name="P111">□承租人自任耕作切結書</text:p>
            <text:p text:style-name="P112">□耕作權放棄書</text:p>
            <text:p text:style-name="P113">□單獨申請理由書</text:p>
            <text:p text:style-name="P114">□理由書</text:p>
            <text:p text:style-name="P115"><text:span text:style-name="T116">□</text:span><text:span text:style-name="T117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/>
            <text:p text:style-name="P121"/>
            <text:p text:style-name="P122">備註</text:p>
          </table:table-cell>
          <table:table-cell table:style-name="TableCell123" table:number-rows-spanned="2">
            <text:p text:style-name="P124">如有申辦問題，歡迎來電本所</text:p>
            <text:p text:style-name="P125"/>
            <text:p text:style-name="P126">聯絡電話：（02）29099551轉1320諮詢。</text:p>
            <text:p text:style-name="P127">傳真電話：（02）22971286</text:p>
          </table:table-cell>
          <table:table-cell table:style-name="TableCell128" table:number-columns-spanned="2">
            <text:p text:style-name="P129">承辦單位</text:p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承辦人員</text:span></text:p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0" fo:orphans="0" style:snap-to-layout-grid="false" fo:line-height="85%" fo:margin-left="0.1513in" fo:text-indent="-0.1513in">
        <style:tab-stops/>
      </style:paragraph-properties>
      <style:text-properties style:font-name="標楷體" style:font-name-asian="標楷體" fo:letter-spacing="-0.0069in" style:letter-kerning="true" fo:hyphenate="false"/>
    </style:style>
    <style:style style:name="本文縮排3" style:display-name="本文縮排 3" style:family="paragraph" style:parent-style-name="內文">
      <style:paragraph-properties fo:widows="0" fo:orphans="0" style:snap-to-layout-grid="false" fo:line-height="75%" fo:margin-left="0.3166in" fo:text-indent="-0.3451in">
        <style:tab-stops/>
      </style:paragraph-properties>
      <style:text-properties style:font-name="標楷體" style:font-name-asian="標楷體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泰山區公所申請案件一次告知單</dc:title>
    <dc:description/>
    <dc:subject/>
    <meta:initial-creator>bb02</meta:initial-creator>
    <dc:creator>Alyssa</dc:creator>
    <meta:creation-date>2022-07-19T16:04:00Z</meta:creation-date>
    <dc:date>2022-07-19T16:04:00Z</dc:date>
    <meta:print-date>2022-07-19T16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