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end" fo:line-height="150%" fo:margin-right="0.1666in" fo:text-indent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9006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319in" style:use-optimal-column-width="false"/>
    </style:style>
    <style:style style:name="TableColumn22" style:family="table-column">
      <style:table-column-properties style:column-width="0.4652in" style:use-optimal-column-width="false"/>
    </style:style>
    <style:style style:name="TableColumn23" style:family="table-column">
      <style:table-column-properties style:column-width="0.7979in" style:use-optimal-column-width="false"/>
    </style:style>
    <style:style style:name="Table11" style:family="table">
      <style:table-properties style:width="7.5784in" fo:margin-left="0in" table:align="center"/>
    </style:style>
    <style:style style:name="TableRow24" style:family="table-row">
      <style:table-row-properties style:min-row-height="0.438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left="0.1666in" fo:margin-right="0.166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76" style:family="table-row">
      <style:table-row-properties style:min-row-height="0.3229in" style:use-optimal-row-height="false" fo:keep-together="always"/>
    </style:style>
    <style:style style:name="P77" style:parent-style-name="內文" style:family="paragraph">
      <style:paragraph-properties fo:line-height="150%" fo:margin-left="0.1666in" fo:margin-right="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86" style:family="table-row">
      <style:table-row-properties style:min-row-height="0.3229in" style:use-optimal-row-height="false" fo:keep-together="always"/>
    </style:style>
    <style:style style:name="P87" style:parent-style-name="內文" style:family="paragraph">
      <style:paragraph-properties fo:line-height="150%" fo:margin-left="0.1666in" fo:margin-right="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ableRow122" style:family="table-row">
      <style:table-row-properties style:min-row-height="0.2951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951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1.0291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4611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150%" fo:margin-left="0.1666in" fo:margin-right="0.16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ableRow205" style:family="table-row">
      <style:table-row-properties style:min-row-height="0.6902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3701in"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7" style:family="table-row">
      <style:table-row-properties style:min-row-height="0.8472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250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255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泰山區娃娃產業文化館團體預約導覽申請表</text:span></text:p>
      <text:p text:style-name="P3"><text:span text:style-name="T4">申請日期</text:span><text:span text:style-name="T5">: <text:s text:c="5"/></text:span><text:span text:style-name="T6">年</text:span><text:span text:style-name="T7"><text:s text:c="4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團體名稱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申請人簽章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團體地址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參訪人數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團體性質</text:span></text:p>
          </table:table-cell>
          <table:covered-table-cell/>
          <table:table-cell table:style-name="TableCell50" table:number-columns-spanned="10">
            <text:p text:style-name="P51"><text:span text:style-name="T52">□</text:span><text:span text:style-name="T53">學校團體　</text:span><text:span text:style-name="T54">□</text:span><text:span text:style-name="T55">民間團體　</text:span><text:span text:style-name="T56">□</text:span><text:span text:style-name="T57">機關團體　</text:span><text:span text:style-name="T58">□</text:span><text:span text:style-name="T59">外國團體　</text:span><text:span text:style-name="T60">□</text:span><text:span text:style-name="T61">身心障礙團體　</text:span><text:span text:style-name="T62">□</text:span><text:span text:style-name="T63">其他</text:span><text:span text:style-name="T64"><text:s/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<text:span text:style-name="T68">聯絡人</text:span></text:p>
          </table:table-cell>
          <table:covered-table-cell/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4">
            <text:p text:style-name="P72"><text:span text:style-name="T73">聯絡電話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<text:span text:style-name="T81">手</text:span><text:span text:style-name="T82"><text:s text:c="4"/></text:span><text:span text:style-name="T83">機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<text:span text:style-name="T91">傳　　真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申請導覽項目</text:span></text:p>
          </table:table-cell>
          <table:covered-table-cell/>
          <table:table-cell table:style-name="TableCell98" table:number-columns-spanned="10">
            <text:p text:style-name="P99"><text:span text:style-name="T100">展示內容解說</text:span><text:span text:style-name="T101">（導覽時間約</text:span><text:span text:style-name="T102">20</text:span><text:span text:style-name="T103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參觀目的</text:span></text:p>
          </table:table-cell>
          <table:covered-table-cell/>
          <table:table-cell table:style-name="TableCell108" table:number-columns-spanned="10">
            <text:p text:style-name="P109"><text:span text:style-name="T110">□</text:span><text:span text:style-name="T111">戶外教學　</text:span><text:span text:style-name="T112">□</text:span><text:span text:style-name="T113">教學研究　</text:span><text:span text:style-name="T114">□</text:span><text:span text:style-name="T115">研習活動　</text:span><text:span text:style-name="T116">□</text:span><text:span text:style-name="T117">愛好藝文活動</text:span></text:p>
            <text:p text:style-name="P118"><text:span text:style-name="T119">□</text:span><text:span text:style-name="T120">其他</text:span><text:span text:style-name="T12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參觀日期</text:span></text:p>
          </table:table-cell>
          <table:covered-table-cell/>
          <table:table-cell table:style-name="TableCell126" table:number-columns-spanned="10">
            <text:p text:style-name="P127"><text:span text:style-name="T128">　年月日星期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預計停留時間</text:span></text:p>
          </table:table-cell>
          <table:covered-table-cell/>
          <table:table-cell table:style-name="TableCell133" table:number-columns-spanned="10">
            <text:p text:style-name="P134"><text:span text:style-name="T135">自</text:span><text:span text:style-name="T136"><text:s text:c="12"/></text:span><text:span text:style-name="T137">時</text:span><text:span text:style-name="T138"><text:s text:c="12"/></text:span><text:span text:style-name="T139">分</text:span><text:span text:style-name="T140"><text:s/></text:span><text:span text:style-name="T141">至</text:span><text:span text:style-name="T142"><text:s text:c="12"/></text:span><text:span text:style-name="T143">時</text:span><text:span text:style-name="T144"><text:s text:c="12"/></text:span><text:span text:style-name="T14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導覽申請</text:span></text:p>
            <text:p text:style-name="P150"><text:span text:style-name="T151">注意事項</text:span></text:p>
          </table:table-cell>
          <table:covered-table-cell/>
          <table:table-cell table:style-name="TableCell152" table:number-columns-spanned="10">
            <text:p text:style-name="P153"><text:span text:style-name="T154">1</text:span><text:span text:style-name="T155">、本預約導覽申請表填寫完成後請先傳真至本館，將有專人以電話與您聯絡，告知相關事宜及處理情形。</text:span></text:p>
            <text:p text:style-name="P156"><text:span text:style-name="T157">2</text:span><text:span text:style-name="T158">、團體導覽申請</text:span><text:span text:style-name="T159">:</text:span><text:span text:style-name="T160">參觀日前二週。</text:span></text:p>
            <text:p text:style-name="P161"><text:span text:style-name="T162">3</text:span><text:span text:style-name="T163">、受理團體人數</text:span><text:span text:style-name="T164">:</text:span><text:span text:style-name="T165">團體人數滿</text:span><text:span text:style-name="T166">10</text:span><text:span text:style-name="T167">人以上，歡迎預約導覽。</text:span></text:p>
            <text:p text:style-name="P168"><text:span text:style-name="T169">4</text:span><text:span text:style-name="T170">、若行程因臨時延誤或取消，請事先以電話告知，遲到達逾</text:span><text:span text:style-name="T171">30</text:span><text:span text:style-name="T172">分鐘以上者，將取消導覽解說服務。</text:span></text:p>
            <text:p text:style-name="P173"><text:span text:style-name="T174">5</text:span><text:span text:style-name="T175">、本館開放時間</text:span><text:span text:style-name="T176">:</text:span><text:span text:style-name="T177">週二至週日，上午</text:span><text:span text:style-name="T178">9</text:span><text:span text:style-name="T179">時</text:span><text:span text:style-name="T180">30</text:span><text:span text:style-name="T181">分至下午</text:span><text:span text:style-name="T182">5</text:span><text:span text:style-name="T183">時。</text:span></text:p>
            <text:p text:style-name="P184"><text:span text:style-name="T185">6</text:span><text:span text:style-name="T186">、本館休館時間</text:span><text:span text:style-name="T187">:</text:span><text:span text:style-name="T188">週一及國定假日休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參觀</text:span></text:p>
            <text:p text:style-name="P193"><text:span text:style-name="T194">注意事項</text:span></text:p>
          </table:table-cell>
          <table:covered-table-cell/>
          <table:table-cell table:style-name="TableCell195" table:number-columns-spanned="10">
            <text:p text:style-name="P196"><text:span text:style-name="T197">1</text:span><text:span text:style-name="T198">、本館全面禁止攝影、拍照。</text:span></text:p>
            <text:p text:style-name="P199"><text:span text:style-name="T200">2</text:span><text:span text:style-name="T201">、參觀本館時，請保持安靜不宜喧嘩吵鬧、奔跑。</text:span></text:p>
            <text:p text:style-name="P202"><text:span text:style-name="T203">3</text:span><text:span text:style-name="T204">、參觀本館時，請勿攜帶寵物、食物、飲料入場，並請勿觸摸展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註釋標題"><text:span text:style-name="T207">備</text:span><text:span text:style-name="T208"><text:s text:c="4"/></text:span><text:span text:style-name="T209">註</text:span></text:p>
            <text:p text:style-name="P210"><text:span text:style-name="T211">（如有特別需求者，請列明）</text:span></text:p>
          </table:table-cell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承<text:s/>辦<text:s/>人</text:p>
          </table:table-cell>
          <table:table-cell table:style-name="TableCell217" table:number-columns-spanned="2">
            <text:p text:style-name="P218">單位主管</text:p>
          </table:table-cell>
          <table:covered-table-cell/>
          <table:table-cell table:style-name="TableCell219" table:number-columns-spanned="2">
            <text:p text:style-name="P220">志工督導</text:p>
          </table:table-cell>
          <table:covered-table-cell/>
          <table:table-cell table:style-name="TableCell221" table:number-columns-spanned="2">
            <text:p text:style-name="P222">視　　導</text:p>
          </table:table-cell>
          <table:covered-table-cell/>
          <table:table-cell table:style-name="TableCell223" table:number-columns-spanned="3">
            <text:p text:style-name="P224">主任秘書</text:p>
          </table:table-cell>
          <table:covered-table-cell/>
          <table:covered-table-cell/>
          <table:table-cell table:style-name="TableCell225" table:number-columns-spanned="2">
            <text:p text:style-name="P226">區　　長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<text:span text:style-name="T241">地址：</text:span><text:span text:style-name="T242">243</text:span><text:span text:style-name="T243">新北市泰山區楓江路</text:span><text:span text:style-name="T244">26</text:span><text:span text:style-name="T245">巷</text:span><text:span text:style-name="T246">26</text:span><text:span text:style-name="T247">號</text:span><text:span text:style-name="T248">4</text:span><text:span text:style-name="T249">樓</text:span></text:p>
      <text:p text:style-name="P250"><text:span text:style-name="T251">網址：</text:span><text:span text:style-name="T252">http://www.taishan.</text:span><text:span text:style-name="T253">n</text:span><text:span text:style-name="T254">tpc.gov.tw</text:span></text:p>
      <text:p text:style-name="P255"><text:span text:style-name="T256">電話：</text:span><text:span text:style-name="T257">(02) 8531-1406</text:span><text:span text:style-name="T258">轉</text:span><text:span text:style-name="T259">101~102 <text:s text:c="4"/></text:span><text:span text:style-name="T260">傳真：</text:span><text:span text:style-name="T261">(02)8531-1409 <text:s text:c="3"/></text:span><text:span text:style-name="T262">電郵：</text:span><text:span text:style-name="T263">tpc63626@ms.</text:span><text:span text:style-name="T264">n</text:span><text:span text:style-name="T265">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十三行博物館預約導覽解說表 </dc:title>
    <dc:subject/>
    <meta:initial-creator>user</meta:initial-creator>
    <dc:creator>AlyssaHsu</dc:creator>
    <meta:creation-date>2020-12-30T13:20:00Z</meta:creation-date>
    <dc:date>2022-10-17T06:38:00Z</dc:date>
    <meta:print-date>2009-07-03T01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