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15" style:family="table">
      <style:table-properties style:width="6.1333in" style:rel-width="100.8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4" style:family="table-column">
      <style:table-column-properties style:column-width="6.3944in"/>
    </style:style>
    <style:style style:name="Table313" style:family="table">
      <style:table-properties style:width="6.3944in" fo:margin-left="0in" table:align="left"/>
    </style:style>
    <style:style style:name="TableRow315" style:family="table-row">
      <style:table-row-properties style:min-row-height="6.0243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新細明體" style:font-name-complex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P39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<text:s text:c="43"/></text:span><text:span text:style-name="T290">（</text:span><text:span text:style-name="T291">業務權責</text:span><text:span text:style-name="T292">機關全銜）</text:span><text:span text:style-name="T293"><text:line-break/></text:span><text:span text:style-name="T294">申請人簽章：</text:span><text:span text:style-name="T295">　　　　　　</text:span><text:span text:style-name="T296">※</text:span><text:span text:style-name="T297">代理人簽章：</text:span><text:span text:style-name="T298">　　　　　</text:span><text:span text:style-name="T299">申請日期：</text:span><text:span text:style-name="T300">　</text:span><text:span text:style-name="T301"><text:s text:c="2"/></text:span><text:span text:style-name="T302">年</text:span><text:span text:style-name="T303">　　</text:span><text:span text:style-name="T304">月</text:span><text:span text:style-name="T305">　　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<text:span text:style-name="T310">★</text:span><text:span text:style-name="T31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填　寫　須　知</text:span></text:p>
            <text:p text:style-name="P319"><text:span text:style-name="T320">一、</text:span><text:span text:style-name="T321">※</text:span><text:span text:style-name="T322">標記者，請依需要加填，其他欄位請填具完整。</text:span></text:p>
            <text:p text:style-name="P323">二、身分證明文件字號請填列身分證字號、護照或居留證號碼。</text:p>
            <text:p text:style-name="P324">三、代理人如係意定代理者，請檢具委任書及雙方身分證明文件影本；如係法定代理者，請檢具身分關係證明文件影本。</text:p>
            <text:p text:style-name="P325"><text:span text:style-name="T326">四</text:span><text:span text:style-name="T327">、</text:span><text:span text:style-name="T328">申請案件含有個人隱私資訊者</text:span><text:span text:style-name="T329">，</text:span><text:span text:style-name="T330">請併附身分證明文件影本</text:span><text:span text:style-name="T331">。</text:span></text:p>
            <text:p text:style-name="P332"><text:span text:style-name="T333">五</text:span><text:span text:style-name="T334">、法人、團體、事務所或營業所請附登記證影本。</text:span></text:p>
            <text:p text:style-name="P335"><text:span text:style-name="T336">六</text:span><text:span text:style-name="T337">、檔案應用</text:span><text:span text:style-name="T338">申請之</text:span><text:span text:style-name="T339">准駁</text:span><text:span text:style-name="T340">，</text:span><text:span text:style-name="T341">依檔案法第</text:span><text:span text:style-name="T342">18</text:span><text:span text:style-name="T343">條、政府資訊公開法第</text:span><text:span text:style-name="T344">18</text:span><text:span text:style-name="T345">條、行政程序法第</text:span><text:span text:style-name="T346">46</text:span><text:span text:style-name="T347">條及其他</text:span><text:span text:style-name="T348">相關</text:span><text:span text:style-name="T349">法令之規定辦理。</text:span></text:p>
            <text:p text:style-name="P350"><text:span text:style-name="T351">七</text:span><text:span text:style-name="T352">、</text:span><text:span text:style-name="T353">檔案應用</text:span><text:span text:style-name="T354">應於機關</text:span><text:span text:style-name="T355">與申請人</text:span><text:span text:style-name="T356">所</text:span><text:span text:style-name="T357">約</text:span><text:span text:style-name="T358">定時間及</text:span><text:span text:style-name="T359">處</text:span><text:span text:style-name="T360">所為之。</text:span></text:p>
            <text:p text:style-name="P361"><text:span text:style-name="T362">八</text:span><text:span text:style-name="T363">、</text:span><text:span text:style-name="T364">檔案應用</text:span><text:span text:style-name="T365">應遵守</text:span><text:span text:style-name="T366">以下事項</text:span><text:span text:style-name="T367">：</text:span></text:p>
            <text:list text:style-name="LFO2" text:continue-numbering="true">
              <text:list-item>
                <text:p text:style-name="P368">應保持檔案之完整，且不得污損、破壞或變更檔案內容。</text:p>
              </text:list-item>
              <text:list-item>
                <text:p text:style-name="P369">未經許可，不得擅自將檔案之全部或一部攜離檔案閱覽處所。</text:p>
              </text:list-item>
              <text:list-item>
                <text:p text:style-name="P370">禁止飲食、吸菸或大聲喧嘩。</text:p>
              </text:list-item>
              <text:list-item>
                <text:p text:style-name="P371">不得破壞環境整潔。</text:p>
              </text:list-item>
              <text:list-item>
                <text:p text:style-name="P372">抄錄檔案應使用鉛筆，不得使用原子筆等易污損檔案之工具。</text:p>
              </text:list-item>
              <text:list-item>
                <text:p text:style-name="P373">可攜式媒體非經機關許可不得使用。</text:p>
              </text:list-item>
              <text:list-item>
                <text:p text:style-name="P374">未經許可，禁止擅自接用電源、連接機關電腦或網路系統。</text:p>
              </text:list-item>
              <text:list-item>
                <text:p text:style-name="P375">妥慎使用機關提供檔案應用之物品或設備，不得破壞。</text:p>
              </text:list-item>
            </text:list>
            <text:p text:style-name="P376"><text:span text:style-name="T377">九</text:span><text:span text:style-name="T378">、</text:span><text:span text:style-name="T379">檔案應用</text:span><text:span text:style-name="T380">收費標準</text:span><text:span text:style-name="T381">：</text:span><text:span text:style-name="T382">依國家發展委員會檔案管理局所訂定之「檔案閱覽抄錄複製收費標準」</text:span><text:span text:style-name="T383">收費。</text:span></text:p>
            <text:p text:style-name="P384"><text:span text:style-name="T385">十</text:span><text:span text:style-name="T386">、檔案</text:span><text:span text:style-name="T387">應用</text:span><text:span text:style-name="T388">侵害第三人之著作權或隱私權等權益時，應由</text:span><text:span text:style-name="T389">申請人</text:span><text:span text:style-name="T390">自負責任。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2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lyssa</dc:creator>
    <meta:creation-date>2023-02-22T19:02:00Z</meta:creation-date>
    <dc:date>2023-02-22T19:02:00Z</dc:date>
    <meta:print-date>2020-10-23T07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