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margin-left="1.1125in" fo:text-indent="-1.1111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0.8347in" fo:text-indent="-0.8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0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top="0.0833in" fo:line-height="0.41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60" style:parent-style-name="內文" style:family="paragraph">
      <style:paragraph-properties fo:margin-top="0.0833in" fo:margin-bottom="0.0833in" fo:line-height="0.4166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HK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8" style:family="table-column">
      <style:table-column-properties style:column-width="1.1444in"/>
    </style:style>
    <style:style style:name="TableColumn69" style:family="table-column">
      <style:table-column-properties style:column-width="2.875in"/>
    </style:style>
    <style:style style:name="TableColumn70" style:family="table-column">
      <style:table-column-properties style:column-width="2.625in"/>
    </style:style>
    <style:style style:name="Table67" style:family="table">
      <style:table-properties style:width="6.6444in" fo:margin-left="-0.2763in" table:align="left"/>
    </style:style>
    <style:style style:name="TableRow71" style:family="table-row">
      <style:table-row-properties style:min-row-height="0.358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6pt" style:font-size-asian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6pt" style:font-size-asian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6pt" style:font-size-asian="16pt"/>
    </style:style>
    <style:style style:name="P106" style:parent-style-name="內文" style:family="paragraph">
      <style:paragraph-properties fo:line-height="0.3055in"/>
      <style:text-properties style:font-name-asian="標楷體" fo:background-color="#FFFFFF"/>
    </style:style>
    <style:style style:name="P10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108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start" fo:margin-top="0.1666in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13" style:parent-style-name="內文" style:family="paragraph">
      <style:paragraph-properties fo:margin-bottom="0.0833in" fo:line-height="0.3333in"/>
      <style:text-properties style:font-name-asian="標楷體" fo:font-size="1pt" style:font-size-asian="1pt" style:font-size-complex="1pt"/>
    </style:style>
    <style:style style:name="P114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116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4">(檔案應用申請委任書</text:span><text:span text:style-name="T5">參考格式</text:span><text:span text:style-name="T6">)</text:span><text:span text:style-name="T7"><text:s/></text:span></text:p>
      <text:p text:style-name="P8"><text:span text:style-name="T9">檔案應用</text:span><text:span text:style-name="T10">申請委任書</text:span></text:p>
      <text:p text:style-name="P11"/>
      <text:p text:style-name="P12"><text:span text:style-name="T13">本人</text:span><text:span text:style-name="T14"><text:s text:c="4"/></text:span><text:span text:style-name="T15"><text:s text:c="2"/></text:span><text:span text:style-name="T16"><text:s text:c="5"/></text:span><text:span text:style-name="T17"><text:s text:c="2"/></text:span><text:span text:style-name="T18"><text:s/></text:span><text:span text:style-name="T19">委託</text:span><text:span text:style-name="T20"><text:s text:c="3"/></text:span><text:span text:style-name="T21"><text:s text:c="3"/></text:span><text:span text:style-name="T22"><text:s/></text:span><text:span text:style-name="T23"><text:s text:c="2"/></text:span><text:span text:style-name="T24"><text:s text:c="7"/></text:span></text:p>
      <text:p text:style-name="P25"><text:span text:style-name="T26">一、辦理下列事宜</text:span><text:span text:style-name="T27">(</text:span><text:span text:style-name="T28">請勾選</text:span><text:span text:style-name="T29">)</text:span></text:p>
      <text:p text:style-name="P30"><text:span text:style-name="T31"></text:span><text:span text:style-name="T32">申請應用檔案</text:span></text:p>
      <text:p text:style-name="P33"><text:span text:style-name="T34"></text:span><text:span text:style-name="T35">應用</text:span><text:span text:style-name="T36">(</text:span><text:span text:style-name="T37">閱覽、抄錄或複製</text:span><text:span text:style-name="T38">)</text:span><text:span text:style-name="T39">檔案</text:span></text:p>
      <text:p text:style-name="P40"><text:span text:style-name="T41"></text:span><text:span text:style-name="T42">領取檔案複製品</text:span></text:p>
      <text:p text:style-name="P43"><text:span text:style-name="T44"></text:span><text:span text:style-name="T45">申請案聯繫及公文送達事宜</text:span></text:p>
      <text:p text:style-name="P46"><text:span text:style-name="T47">二、</text:span><text:span text:style-name="T48"></text:span><text:span text:style-name="T49">是</text:span><text:span text:style-name="T50"><text:s text:c="2"/></text:span><text:span text:style-name="T51"></text:span><text:span text:style-name="T52">否</text:span><text:span text:style-name="T53"><text:s text:c="2"/></text:span><text:span text:style-name="T54">同意複委</text:span><text:span text:style-name="T55">任</text:span><text:span text:style-name="T56">。</text:span><text:span text:style-name="T57">(</text:span><text:span text:style-name="T58">未勾選則視為不同意</text:span><text:span text:style-name="T59">)</text:span></text:p>
      <text:p text:style-name="P60"><text:span text:style-name="T61">此致</text:span><text:span text:style-name="T62"><text:s text:c="2"/></text:span><text:span text:style-name="T63">( <text:s/></text:span><text:span text:style-name="T64">業務權責</text:span><text:span text:style-name="T65">機關名稱</text:span><text:span text:style-name="T66"><text:s text:c="2"/>) <text:s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委任人</text:p>
          </table:table-cell>
          <table:table-cell table:style-name="TableCell76">
            <text:p text:style-name="P77">受委任人</text:p>
          </table:table-cell>
        </table:table-row>
        <table:table-row table:style-name="TableRow78">
          <table:table-cell table:style-name="TableCell79">
            <text:p text:style-name="P80">親筆簽名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國民身分證、護照、或居留證號碼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附註：1.委任人即為申請應用檔案之申請人；受委任人為代理人。</text:p>
      <text:p text:style-name="P107">2.併附委任人及受委任人之身分證明文件影本。</text:p>
      <text:p text:style-name="P108"/>
      <text:p text:style-name="P109"/>
      <text:p text:style-name="P110"/>
      <text:p text:style-name="P111"/>
      <text:p text:style-name="P112">中<text:s text:c="4"/>華<text:s text:c="5"/>民<text:s text:c="5"/>國<text:s text:c="2"/><text:s text:c="2"/><text:s text:c="3"/>年<text:s/><text:s text:c="2"/><text:s/><text:s text:c="2"/>月<text:s text:c="2"/><text:s text:c="2"/><text:s text:c="2"/>日</text:p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（民）秘檔案02-（民）表二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Alyssa</dc:creator>
    <meta:creation-date>2023-02-22T19:02:00Z</meta:creation-date>
    <dc:date>2023-02-22T19:02:00Z</dc:date>
    <meta:print-date>2020-10-23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