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line-height="250%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250%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250%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250%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250%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250%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250%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泰山區市民成長班-代領退費費用切結書</text:p>
      <text:p text:style-name="P2"/>
      <text:p text:style-name="P3"/>
      <text:p text:style-name="P4"><text:span text:style-name="T5">本人</text:span><text:span text:style-name="T6"><text:s text:c="2"/></text:span><text:span text:style-name="T7"><text:s/></text:span><text:span text:style-name="T8"><text:s text:c="5"/></text:span><text:span text:style-name="T9"><text:s/></text:span><text:span text:style-name="T10"><text:s text:c="2"/></text:span><text:span text:style-name="T11"><text:s text:c="2"/></text:span><text:span text:style-name="T12">因無法親自</text:span><text:span text:style-name="T13">辦理新北市</text:span><text:span text:style-name="T14">泰山區</text:span><text:span text:style-name="T15">市民</text:span><text:span text:style-name="T16">成長班-</text:span><text:span text:style-name="T17">-</text:span></text:p>
      <text:p text:style-name="P18"><text:span text:style-name="T19"><text:s/></text:span><text:span text:style-name="T20">1</text:span><text:span text:style-name="T21">1</text:span><text:span text:style-name="T22">2</text:span><text:span text:style-name="T23">年第</text:span><text:span text:style-name="T24">1</text:span><text:span text:style-name="T25">期<text:s/></text:span><text:span text:style-name="T26"><text:s text:c="16"/></text:span><text:span text:style-name="T27">班</text:span><text:span text:style-name="T28">退費</text:span><text:span text:style-name="T29">事宜</text:span><text:span text:style-name="T30">，故請代理人</text:span></text:p>
      <text:p text:style-name="P31"><text:span text:style-name="T32"><text:s text:c="12"/></text:span><text:span text:style-name="T33"><text:s/></text:span><text:span text:style-name="T34">代領退費費用</text:span><text:span text:style-name="T35">共</text:span><text:span text:style-name="T36">計</text:span><text:span text:style-name="T37">新臺</text:span><text:span text:style-name="T38">幣</text:span><text:span text:style-name="T39"><text:s/></text:span><text:span text:style-name="T40"><text:s/></text:span><text:span text:style-name="T41"><text:s text:c="3"/></text:span><text:span text:style-name="T42"><text:s text:c="4"/></text:span><text:span text:style-name="T43"><text:s text:c="3"/></text:span><text:span text:style-name="T44">元</text:span><text:span text:style-name="T45">。</text:span></text:p>
      <text:p text:style-name="P46"/>
      <text:p text:style-name="P47">本人簽名：</text:p>
      <text:p text:style-name="P48">本人身分證字號：</text:p>
      <text:p text:style-name="P49">代理人簽名：</text:p>
      <text:p text:style-name="P50">代理人身分證字號：</text:p>
      <text:p text:style-name="P51"/>
      <text:p text:style-name="P52"/>
      <text:p text:style-name="P53"/>
      <text:p text:style-name="P54"><text:span text:style-name="T55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98in" fo:margin-bottom="1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領退費切結書</dc:title>
    <dc:description/>
    <dc:subject/>
    <meta:initial-creator>FY</meta:initial-creator>
    <dc:creator>admin</dc:creator>
    <meta:creation-date>2022-12-27T13:08:00Z</meta:creation-date>
    <dc:date>2022-12-27T13:08:00Z</dc:date>
    <meta:print-date>2011-07-25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