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TableColumn4" style:family="table-column">
      <style:table-column-properties style:column-width="0.4784in"/>
    </style:style>
    <style:style style:name="TableColumn5" style:family="table-column">
      <style:table-column-properties style:column-width="0.477in"/>
    </style:style>
    <style:style style:name="TableColumn6" style:family="table-column">
      <style:table-column-properties style:column-width="0.659in"/>
    </style:style>
    <style:style style:name="TableColumn7" style:family="table-column">
      <style:table-column-properties style:column-width="0.6111in"/>
    </style:style>
    <style:style style:name="TableColumn8" style:family="table-column">
      <style:table-column-properties style:column-width="0.5618in"/>
    </style:style>
    <style:style style:name="TableColumn9" style:family="table-column">
      <style:table-column-properties style:column-width="0.5562in"/>
    </style:style>
    <style:style style:name="TableColumn10" style:family="table-column">
      <style:table-column-properties style:column-width="0.5562in"/>
    </style:style>
    <style:style style:name="TableColumn11" style:family="table-column">
      <style:table-column-properties style:column-width="0.5562in"/>
    </style:style>
    <style:style style:name="TableColumn12" style:family="table-column">
      <style:table-column-properties style:column-width="0.5562in"/>
    </style:style>
    <style:style style:name="TableColumn13" style:family="table-column">
      <style:table-column-properties style:column-width="0.5548in"/>
    </style:style>
    <style:style style:name="TableColumn14" style:family="table-column">
      <style:table-column-properties style:column-width="0.5562in"/>
    </style:style>
    <style:style style:name="TableColumn15" style:family="table-column">
      <style:table-column-properties style:column-width="0.5486in"/>
    </style:style>
    <style:style style:name="Table3" style:family="table">
      <style:table-properties style:width="6.6722in" style:rel-width="100%" fo:margin-left="0in" table:align="left"/>
    </style:style>
    <style:style style:name="TableRow16" style:family="table-row">
      <style:table-row-properties style:min-row-height="0.3826in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19" style:family="table-row">
      <style:table-row-properties style:min-row-height="0.459in" fo:keep-together="always"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fo:color="#000000"/>
    </style:style>
    <style:style style:name="TableCell24" style:family="table-cell">
      <style:table-cell-properties fo:border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fo:color="#000000"/>
    </style:style>
    <style:style style:name="TableCell26" style:family="table-cell">
      <style:table-cell-properties fo:border="0.0138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fo:color="#000000"/>
    </style:style>
    <style:style style:name="TableCell28" style:family="table-cell">
      <style:table-cell-properties fo:border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fo:color="#000000"/>
    </style:style>
    <style:style style:name="TableCell30" style:family="table-cell">
      <style:table-cell-properties fo:border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fo:color="#000000"/>
    </style:style>
    <style:style style:name="TableCell32" style:family="table-cell">
      <style:table-cell-properties fo:border="0.0138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fo:color="#000000"/>
    </style:style>
    <style:style style:name="TableCell34" style:family="table-cell">
      <style:table-cell-properties fo:border="0.0138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fo:color="#000000"/>
    </style:style>
    <style:style style:name="TableCell36" style:family="table-cell">
      <style:table-cell-properties fo:border="0.0138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fo:color="#000000"/>
    </style:style>
    <style:style style:name="TableCell38" style:family="table-cell">
      <style:table-cell-properties fo:border="0.0138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fo:color="#000000"/>
    </style:style>
    <style:style style:name="TableCell40" style:family="table-cell">
      <style:table-cell-properties fo:border="0.0138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fo:color="#000000"/>
    </style:style>
    <style:style style:name="TableCell4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fo:color="#000000"/>
    </style:style>
    <style:style style:name="TableRow44" style:family="table-row">
      <style:table-row-properties style:min-row-height="0.4826in" fo:keep-together="always"/>
    </style:style>
    <style:style style:name="P45" style:parent-style-name="內文" style:family="paragraph">
      <style:text-properties style:font-name="標楷體" fo:color="#000000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fo:color="#000000"/>
    </style:style>
    <style:style style:name="TableCell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fo:color="#000000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fo:color="#000000"/>
    </style:style>
    <style:style style:name="TableCell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fo:color="#000000"/>
    </style:style>
    <style:style style:name="TableCell54" style:family="table-cell">
      <style:table-cell-properties fo:border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fo:color="#000000"/>
    </style:style>
    <style:style style:name="TableCell56" style:family="table-cell">
      <style:table-cell-properties fo:border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fo:color="#000000"/>
    </style:style>
    <style:style style:name="TableCell58" style:family="table-cell">
      <style:table-cell-properties fo:border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fo:color="#000000"/>
    </style:style>
    <style:style style:name="TableCell60" style:family="table-cell">
      <style:table-cell-properties fo:border="0.0138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fo:color="#000000"/>
    </style:style>
    <style:style style:name="TableCell62" style:family="table-cell">
      <style:table-cell-properties fo:border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fo:color="#000000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fo:color="#000000"/>
    </style:style>
    <style:style style:name="TableCell6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fo:color="#000000"/>
    </style:style>
    <style:style style:name="TableRow68" style:family="table-row">
      <style:table-row-properties style:min-row-height="0.4868in" fo:keep-together="always"/>
    </style:style>
    <style:style style:name="P69" style:parent-style-name="內文" style:family="paragraph">
      <style:text-properties style:font-name="標楷體" fo:color="#000000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fo:color="#000000"/>
    </style:style>
    <style:style style:name="TableCell72" style:family="table-cell">
      <style:table-cell-properties fo:border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fo:color="#000000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fo:color="#000000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fo:color="#000000"/>
    </style:style>
    <style:style style:name="TableCell78" style:family="table-cell">
      <style:table-cell-properties fo:border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fo:color="#000000"/>
    </style:style>
    <style:style style:name="TableCell80" style:family="table-cell">
      <style:table-cell-properties fo:border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fo:color="#000000"/>
    </style:style>
    <style:style style:name="TableCell82" style:family="table-cell">
      <style:table-cell-properties fo:border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fo:color="#000000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fo:color="#000000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fo:color="#000000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fo:color="#000000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fo:color="#000000"/>
    </style:style>
    <style:style style:name="TableRow92" style:family="table-row">
      <style:table-row-properties style:min-row-height="0.3659in" fo:keep-together="always"/>
    </style:style>
    <style:style style:name="TableCell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fo:color="#000000"/>
    </style:style>
    <style:style style:name="TableCell95" style:family="table-cell">
      <style:table-cell-properties fo:border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="0.013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fo:color="#000000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fo:color="#000000"/>
    </style:style>
    <style:style style:name="TableCell10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fo:color="#000000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fo:color="#000000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fo:color="#000000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fo:color="#000000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fo:color="#000000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fo:color="#000000"/>
    </style:style>
    <style:style style:name="TableRow115" style:family="table-row">
      <style:table-row-properties style:min-row-height="0.602in"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2777in"/>
      <style:text-properties style:font-name="標楷體" fo:color="#000000"/>
    </style:style>
    <style:style style:name="P118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fo:color="#000000"/>
    </style:style>
    <style:style style:name="TableCell12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fo:color="#000000"/>
    </style:style>
    <style:style style:name="TableCell123" style:family="table-cell">
      <style:table-cell-properties fo:border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fo:color="#000000"/>
    </style:style>
    <style:style style:name="TableCell125" style:family="table-cell">
      <style:table-cell-properties fo:border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fo:color="#000000"/>
    </style:style>
    <style:style style:name="TableCell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fo:color="#000000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fo:color="#000000"/>
    </style:style>
    <style:style style:name="TableCell1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fo:color="#000000"/>
    </style:style>
    <style:style style:name="TableCell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fo:color="#000000"/>
    </style:style>
    <style:style style:name="TableCell135" style:family="table-cell">
      <style:table-cell-properties fo:border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fo:color="#000000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fo:color="#000000"/>
    </style:style>
    <style:style style:name="TableRow139" style:family="table-row">
      <style:table-row-properties style:min-row-height="0.6187in" fo:keep-together="always"/>
    </style:style>
    <style:style style:name="TableCell14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2777in"/>
      <style:text-properties style:font-name="標楷體" fo:color="#000000"/>
    </style:style>
    <style:style style:name="P142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4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fo:color="#000000"/>
    </style:style>
    <style:style style:name="TableCell14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fo:color="#000000"/>
    </style:style>
    <style:style style:name="TableCell14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fo:color="#000000"/>
    </style:style>
    <style:style style:name="TableCell14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fo:color="#000000"/>
    </style:style>
    <style:style style:name="TableCell15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fo:color="#000000"/>
    </style:style>
    <style:style style:name="TableCell15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fo:color="#000000"/>
    </style:style>
    <style:style style:name="TableCell15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fo:color="#000000"/>
    </style:style>
    <style:style style:name="TableCell15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fo:color="#000000"/>
    </style:style>
    <style:style style:name="TableCell15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fo:color="#000000"/>
    </style:style>
    <style:style style:name="TableCell16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fo:color="#000000"/>
    </style:style>
    <style:style style:name="TableRow163" style:family="table-row">
      <style:table-row-properties style:min-row-height="0.4729in" fo:keep-together="always"/>
    </style:style>
    <style:style style:name="TableCell16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fo:font-weight="bold" style:font-weight-asian="bold" fo:color="#000000"/>
    </style:style>
    <style:style style:name="TableCell16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fo:color="#000000"/>
    </style:style>
    <style:style style:name="TableCell16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Cell17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fo:color="#000000"/>
    </style:style>
    <style:style style:name="TableCell17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fo:color="#000000"/>
    </style:style>
    <style:style style:name="TableCell17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fo:color="#000000"/>
    </style:style>
    <style:style style:name="TableCell17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fo:color="#000000"/>
    </style:style>
    <style:style style:name="TableCell17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fo:color="#000000"/>
    </style:style>
    <style:style style:name="TableCell18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fo:color="#000000"/>
    </style:style>
    <style:style style:name="TableCell18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fo:color="#000000"/>
    </style:style>
    <style:style style:name="TableCell18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fo:color="#000000"/>
    </style:style>
    <style:style style:name="P186" style:parent-style-name="內文" style:family="paragraph">
      <style:paragraph-properties fo:line-height="0.2777in"/>
      <style:text-properties style:font-name="標楷體" fo:color="#000000" fo:font-size="14pt" style:font-size-asian="14pt" style:font-size-complex="14pt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fo:font-size="14pt" style:font-size-asian="14pt" style:font-size-complex="14pt"/>
    </style:style>
    <style:style style:name="T205" style:parent-style-name="預設段落字型" style:family="text">
      <style:text-properties style:font-name="標楷體" fo:font-size="14pt" style:font-size-asian="14pt" style:font-size-complex="14pt"/>
    </style:style>
    <style:style style:name="T206" style:parent-style-name="預設段落字型" style:family="text">
      <style:text-properties style:font-name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3347in"/>
      <style:text-properties style:font-name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3347in"/>
      <style:text-properties style:font-name="標楷體" fo:font-size="14pt" style:font-size-asian="14pt" style:font-size-complex="14pt"/>
    </style:style>
    <style:style style:name="P210" style:parent-style-name="內文" style:family="paragraph">
      <style:paragraph-properties fo:line-height="0.2777in" fo:margin-right="0.3347in"/>
      <style:text-properties style:font-name="標楷體" fo:font-size="14pt" style:font-size-asian="14pt" style:font-size-complex="14pt"/>
    </style:style>
    <style:style style:name="P211" style:parent-style-name="內文" style:family="paragraph">
      <style:paragraph-properties fo:line-height="0.3194in"/>
    </style:style>
    <style:style style:name="T212" style:parent-style-name="預設段落字型" style:family="text">
      <style:text-properties style:font-name="標楷體" fo:font-size="14pt" style:font-size-asian="14pt" style:font-size-complex="14pt"/>
    </style:style>
    <style:style style:name="T213" style:parent-style-name="預設段落字型" style:family="text">
      <style:text-properties style:font-name="標楷體" fo:font-size="14pt" style:font-size-asian="14pt" style:font-size-complex="14pt"/>
    </style:style>
    <style:style style:name="P214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15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16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17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18" style:parent-style-name="內文" style:family="paragraph">
      <style:paragraph-properties fo:margin-top="0.125in" fo:line-height="0.2777in" fo:margin-left="2.5368in">
        <style:tab-stops/>
      </style:paragraph-properties>
      <style:text-properties style:font-name="標楷體" fo:color="#000000"/>
    </style:style>
    <style:style style:name="P219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20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21" style:parent-style-name="內文" style:family="paragraph">
      <style:paragraph-properties fo:line-height="0.2777in"/>
      <style:text-properties style:font-name="標楷體" fo:color="#000000"/>
    </style:style>
    <style:style style:name="P222" style:parent-style-name="內文" style:family="paragraph">
      <style:paragraph-properties fo:text-align="start" fo:line-height="0.2777in"/>
    </style:style>
    <style:style style:name="T223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抄 發 耕 地 租 約 副 本 申 請 書</text:p>
      <text:p text:style-name="P2">一、租約字號及耕地標示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>土地坐落</text:p>
          </table:table-cell>
          <table:table-cell table:style-name="TableCell22">
            <text:p text:style-name="P23">段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小段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地號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地目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面積</text:p>
            <text:p text:style-name="P118">（公頃）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出/承租面積</text:p>
            <text:p text:style-name="P142">（公頃）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租約字號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<text:span text:style-name="T188">二、申請人</text:span><text:span text:style-name="T189">　　 <text:s/>　　</text:span><text:span text:style-name="T190">等</text:span><text:span text:style-name="T191">　</text:span><text:span text:style-name="T192">人</text:span><text:span text:style-name="T193">為上列耕地租約之出/承租人，</text:span><text:span text:style-name="T194">惟</text:span><text:span text:style-name="T195">耕地租約正本</text:span><text:span text:style-name="T196">不慎遺失</text:span><text:span text:style-name="T197">，</text:span><text:span text:style-name="T198">現</text:span><text:span text:style-name="T199">為辦理</text:span><text:span text:style-name="T200"><text:s text:c="4"/></text:span><text:span text:style-name="T201"><text:s text:c="5"/></text:span><text:span text:style-name="T202"><text:s text:c="2"/></text:span><text:span text:style-name="T203">之用，</text:span><text:span text:style-name="T204">檢附身分證明文件</text:span><text:span text:style-name="T205">1份，惠請抄發耕地</text:span><text:span text:style-name="T206">租約副本</text:span><text:span text:style-name="T207">。</text:span></text:p>
      <text:p text:style-name="P208"/>
      <text:p text:style-name="P209"><text:s text:c="4"/>此致</text:p>
      <text:p text:style-name="P210">新北市泰山區公所</text:p>
      <text:p text:style-name="P211"><text:span text:style-name="T212"><text:s text:c="9"/></text:span><text:span text:style-name="T213"><text:s text:c="2"/></text:span></text:p>
      <text:p text:style-name="P214">申請人</text:p>
      <text:p text:style-name="P215">姓　　　　　　　名：　　　　　　　　　　簽章</text:p>
      <text:p text:style-name="P216">國民身分證統一編號：</text:p>
      <text:p text:style-name="P217">地　　　　　　　址：</text:p>
      <text:p text:style-name="P218">姓　　　　　　　名：　　　　　　　　　　簽章</text:p>
      <text:p text:style-name="P219">國民身分證統一編號：</text:p>
      <text:p text:style-name="P220">地　　　　　　　址：</text:p>
      <text:p text:style-name="P221"/>
      <text:p text:style-name="P222"><text:span text:style-name="T223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　租　人　自　任　耕　作　切　結　書</dc:title>
    <dc:description/>
    <dc:subject/>
    <meta:initial-creator>User</meta:initial-creator>
    <dc:creator>Alyssa</dc:creator>
    <meta:creation-date>2022-07-19T16:07:00Z</meta:creation-date>
    <dc:date>2022-07-19T16:07:00Z</dc:date>
    <meta:print-date>2022-07-19T16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