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海報體" svg:font-family="文鼎海報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文鼎海報體" fo:font-size="26pt" style:font-size-asian="26pt" style:font-size-complex="26pt"/>
    </style:style>
    <style:style style:name="P2" style:parent-style-name="內文" style:family="paragraph">
      <style:paragraph-properties fo:text-align="center" style:line-height-at-least="0in"/>
      <style:text-properties style:font-name-asian="文鼎海報體" fo:font-size="26pt" style:font-size-asian="26pt" style:font-size-complex="2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文鼎海報體" fo:font-size="26pt" style:font-size-asian="26pt" style:font-size-complex="26pt"/>
    </style:style>
    <style:style style:name="T5" style:parent-style-name="預設段落字型" style:family="text">
      <style:text-properties style:font-name-asian="文鼎海報體" fo:font-size="26pt" style:font-size-asian="26pt" style:font-size-complex="26pt"/>
    </style:style>
    <style:style style:name="T6" style:parent-style-name="預設段落字型" style:family="text">
      <style:text-properties style:font-name-asian="文鼎海報體" fo:font-size="26pt" style:font-size-asian="26pt" style:font-size-complex="2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文鼎海報體" fo:font-size="26pt" style:font-size-asian="26pt" style:font-size-complex="26pt"/>
    </style:style>
    <style:style style:name="T9" style:parent-style-name="預設段落字型" style:family="text">
      <style:text-properties style:font-name-asian="文鼎海報體" fo:font-size="26pt" style:font-size-asian="26pt" style:font-size-complex="26pt"/>
    </style:style>
    <style:style style:name="P10" style:parent-style-name="內文" style:family="paragraph">
      <style:paragraph-properties fo:text-align="center" fo:margin-top="0.025in"/>
    </style:style>
    <style:style style:name="T11" style:parent-style-name="預設段落字型" style:family="text">
      <style:text-properties style:font-name-asian="文鼎海報體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fo:font-weight="bold" style:font-weight-asian="bold" style:font-weight-complex="bold" fo:color="#FF0000"/>
    </style:style>
    <style:style style:name="T13" style:parent-style-name="預設段落字型" style:family="text">
      <style:text-properties style:font-name-asian="文鼎海報體" fo:font-size="26pt" style:font-size-asian="26pt" style:font-size-complex="26pt"/>
    </style:style>
    <style:style style:name="T14" style:parent-style-name="預設段落字型" style:family="text">
      <style:text-properties style:font-name-asian="文鼎海報體" fo:font-size="26pt" style:font-size-asian="26pt" style:font-size-complex="26pt"/>
    </style:style>
    <style:style style:name="P15" style:parent-style-name="內文" style:family="paragraph">
      <style:text-properties fo:font-weight="bold" style:font-weight-asian="bold" style:font-weight-complex="bold"/>
    </style:style>
    <style:style style:name="T16" style:parent-style-name="預設段落字型" style:family="text">
      <style:text-properties style:font-name-asian="文鼎海報體" fo:font-size="26pt" style:font-size-asian="26pt" style:font-size-complex="26pt"/>
    </style:style>
    <style:style style:name="T17" style:parent-style-name="預設段落字型" style:family="text">
      <style:text-properties style:font-name-asian="文鼎海報體" fo:font-size="26pt" style:font-size-asian="26pt" style:font-size-complex="26pt"/>
    </style:style>
    <style:style style:name="T18" style:parent-style-name="預設段落字型" style:family="text">
      <style:text-properties style:font-name-asian="文鼎海報體" fo:font-size="26pt" style:font-size-asian="26pt" style:font-size-complex="26pt"/>
    </style:style>
    <style:style style:name="P19" style:parent-style-name="本文" style:family="paragraph">
      <style:paragraph-properties fo:margin-top="0.125in" style:line-height-at-least="0in"/>
    </style:style>
    <style:style style:name="T20" style:parent-style-name="預設段落字型" style:family="text">
      <style:text-properties style:font-name-asian="文鼎海報體" fo:font-size="26pt" style:font-size-asian="26pt" style:font-size-complex="26pt"/>
    </style:style>
    <style:style style:name="T21" style:parent-style-name="預設段落字型" style:family="text">
      <style:text-properties style:font-name-asian="文鼎海報體" fo:font-size="26pt" style:font-size-asian="26pt" style:font-size-complex="2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文鼎海報體" fo:font-size="26pt" style:font-size-asian="26pt" style:font-size-complex="26pt"/>
    </style:style>
    <style:style style:name="T25" style:parent-style-name="預設段落字型" style:family="text">
      <style:text-properties style:font-name-asian="文鼎海報體" fo:font-size="26pt" style:font-size-asian="26pt" style:font-size-complex="26pt"/>
    </style:style>
    <style:style style:name="P26" style:parent-style-name="內文" style:family="paragraph">
      <style:paragraph-properties fo:text-align="center" fo:margin-top="0.0625in" style:line-height-at-least="0in"/>
    </style:style>
    <style:style style:name="P27" style:parent-style-name="內文" style:family="paragraph">
      <style:paragraph-properties fo:text-align="center" fo:margin-top="0.0625in" style:line-height-at-least="0in"/>
    </style:style>
    <style:style style:name="T28" style:parent-style-name="預設段落字型" style:family="text">
      <style:text-properties style:font-name-asian="文鼎海報體" fo:font-size="26pt" style:font-size-asian="26pt" style:font-size-complex="26pt"/>
    </style:style>
    <style:style style:name="T29" style:parent-style-name="預設段落字型" style:family="text">
      <style:text-properties style:font-name-asian="文鼎海報體" fo:font-size="26pt" style:font-size-asian="26pt" style:font-size-complex="26pt"/>
    </style:style>
    <style:style style:name="T30" style:parent-style-name="預設段落字型" style:family="text">
      <style:text-properties style:font-name-asian="文鼎海報體" fo:font-size="26pt" style:font-size-asian="26pt" style:font-size-complex="26pt"/>
    </style:style>
    <style:style style:name="T31" style:parent-style-name="預設段落字型" style:family="text">
      <style:text-properties style:font-name-asian="文鼎海報體" fo:font-size="26pt" style:font-size-asian="26pt" style:font-size-complex="26pt"/>
    </style:style>
    <style:style style:name="T32" style:parent-style-name="預設段落字型" style:family="text">
      <style:text-properties style:font-name-asian="文鼎海報體" fo:font-size="26pt" style:font-size-asian="26pt" style:font-size-complex="26pt"/>
    </style:style>
    <style:style style:name="T33" style:parent-style-name="預設段落字型" style:family="text">
      <style:text-properties style:font-name-asian="文鼎海報體" fo:font-size="26pt" style:font-size-asian="26pt" style:font-size-complex="26pt"/>
    </style:style>
    <style:style style:name="T34" style:parent-style-name="預設段落字型" style:family="text">
      <style:text-properties style:font-name-asian="文鼎海報體" fo:font-size="26pt" style:font-size-asian="26pt" style:font-size-complex="26pt"/>
    </style:style>
    <style:style style:name="T35" style:parent-style-name="預設段落字型" style:family="text">
      <style:text-properties style:font-name-asian="文鼎海報體" fo:font-size="26pt" style:font-size-asian="26pt" style:font-size-complex="26pt"/>
    </style:style>
    <style:style style:name="P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-asian="文鼎海報體" fo:font-size="26pt" style:font-size-asian="26pt" style:font-size-complex="26pt"/>
    </style:style>
    <style:style style:name="T38" style:parent-style-name="預設段落字型" style:family="text">
      <style:text-properties style:font-name-asian="文鼎海報體" fo:font-size="26pt" style:font-size-asian="26pt" style:font-size-complex="2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文鼎海報體" fo:font-size="26pt" style:font-size-asian="26pt" style:font-size-complex="26pt"/>
    </style:style>
    <style:style style:name="T41" style:parent-style-name="預設段落字型" style:family="text">
      <style:text-properties style:font-name-asian="文鼎海報體" fo:font-size="26pt" style:font-size-asian="26pt" style:font-size-complex="26pt"/>
    </style:style>
    <style:style style:name="T42" style:parent-style-name="預設段落字型" style:family="text">
      <style:text-properties style:font-name-asian="文鼎海報體" fo:font-size="26pt" style:font-size-asian="26pt" style:font-size-complex="26pt"/>
    </style:style>
    <style:style style:name="P43" style:parent-style-name="內文" style:family="paragraph">
      <style:text-properties fo:font-weight="bold" style:font-weight-asian="bold" style:font-weight-complex="bold"/>
    </style:style>
    <style:style style:name="T44" style:parent-style-name="預設段落字型" style:family="text">
      <style:text-properties style:font-name-asian="文鼎海報體" fo:font-size="26pt" style:font-size-asian="26pt" style:font-size-complex="26pt"/>
    </style:style>
    <style:style style:name="T45" style:parent-style-name="預設段落字型" style:family="text">
      <style:text-properties style:font-name-asian="文鼎海報體" fo:font-size="26pt" style:font-size-asian="26pt" style:font-size-complex="26pt"/>
    </style:style>
    <style:style style:name="T46" style:parent-style-name="預設段落字型" style:family="text">
      <style:text-properties style:font-name-asian="文鼎海報體" fo:font-size="26pt" style:font-size-asian="26pt" style:font-size-complex="26pt"/>
    </style:style>
    <style:style style:name="P47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文鼎海報體" fo:font-size="26pt" style:font-size-asian="26pt" style:font-size-complex="26pt"/>
    </style:style>
    <style:style style:name="T52" style:parent-style-name="預設段落字型" style:family="text">
      <style:text-properties style:font-name-asian="文鼎海報體" fo:font-size="26pt" style:font-size-asian="26pt" style:font-size-complex="26pt"/>
    </style:style>
    <style:style style:name="T53" style:parent-style-name="預設段落字型" style:family="text">
      <style:text-properties style:font-name-asian="文鼎海報體" fo:font-size="26pt" style:font-size-asian="26pt" style:font-size-complex="26pt"/>
    </style:style>
    <style:style style:name="T54" style:parent-style-name="預設段落字型" style:family="text">
      <style:text-properties style:font-name-asian="文鼎海報體" fo:font-size="26pt" style:font-size-asian="26pt" style:font-size-complex="26pt"/>
    </style:style>
    <style:style style:name="P55" style:parent-style-name="內文" style:family="paragraph">
      <style:paragraph-properties fo:text-align="center" fo:margin-top="0.0625in"/>
    </style:style>
    <style:style style:name="T5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-asian="文鼎海報體" fo:font-size="26pt" style:font-size-asian="26pt" style:font-size-complex="26pt"/>
    </style:style>
    <style:style style:name="T58" style:parent-style-name="預設段落字型" style:family="text">
      <style:text-properties style:font-name-asian="文鼎海報體" fo:font-size="26pt" style:font-size-asian="26pt" style:font-size-complex="26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文鼎海報體" fo:font-size="26pt" style:font-size-asian="26pt" style:font-size-complex="26pt"/>
    </style:style>
    <style:style style:name="T61" style:parent-style-name="預設段落字型" style:family="text">
      <style:text-properties style:font-name-asian="文鼎海報體" fo:font-size="26pt" style:font-size-asian="26pt" style:font-size-complex="26pt"/>
    </style:style>
    <style:style style:name="T62" style:parent-style-name="預設段落字型" style:family="text">
      <style:text-properties style:font-name-asian="文鼎海報體" fo:font-size="26pt" style:font-size-asian="26pt" style:font-size-complex="2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文鼎海報體" fo:font-size="26pt" style:font-size-asian="26pt" style:font-size-complex="26pt"/>
    </style:style>
    <style:style style:name="T65" style:parent-style-name="預設段落字型" style:family="text">
      <style:text-properties style:font-name-asian="文鼎海報體" fo:font-size="26pt" style:font-size-asian="26pt" style:font-size-complex="26pt"/>
    </style:style>
    <style:style style:name="T66" style:parent-style-name="預設段落字型" style:family="text">
      <style:text-properties style:font-name-asian="文鼎海報體" fo:font-size="26pt" style:font-size-asian="26pt" style:font-size-complex="26pt"/>
    </style:style>
    <style:style style:name="P67" style:parent-style-name="本文" style:family="paragraph">
      <style:paragraph-properties fo:margin-top="0.125in"/>
    </style:style>
    <style:style style:name="T68" style:parent-style-name="預設段落字型" style:family="text">
      <style:text-properties style:font-name-asian="文鼎海報體" fo:font-size="26pt" style:font-size-asian="26pt" style:font-size-complex="26pt"/>
    </style:style>
    <style:style style:name="T69" style:parent-style-name="預設段落字型" style:family="text">
      <style:text-properties style:font-name-asian="文鼎海報體" fo:font-size="26pt" style:font-size-asian="26pt" style:font-size-complex="26pt"/>
    </style:style>
    <style:style style:name="P70" style:parent-style-name="內文" style:family="paragraph">
      <style:paragraph-properties style:snap-to-layout-grid="false" fo:text-align="center" fo:margin-top="0.0625in" style:line-height-at-least="0in"/>
    </style:style>
    <style:style style:name="T71" style:parent-style-name="預設段落字型" style:family="text">
      <style:text-properties style:font-name-asian="文鼎海報體" fo:font-size="26pt" style:font-size-asian="26pt" style:font-size-complex="26pt"/>
    </style:style>
    <style:style style:name="T72" style:parent-style-name="預設段落字型" style:family="text">
      <style:text-properties style:font-name-asian="文鼎海報體" fo:font-size="26pt" style:font-size-asian="26pt" style:font-size-complex="26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文鼎海報體" fo:font-size="26pt" style:font-size-asian="26pt" style:font-size-complex="26pt"/>
    </style:style>
    <style:style style:name="T75" style:parent-style-name="預設段落字型" style:family="text">
      <style:text-properties style:font-name-asian="文鼎海報體" fo:font-size="26pt" style:font-size-asian="26pt" style:font-size-complex="26pt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style:font-name-asian="文鼎海報體" fo:font-size="26pt" style:font-size-asian="26pt" style:font-size-complex="26pt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cccc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cccc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ff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ccff3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cccc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ffcc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ddddd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99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3056in" fo:padding-bottom="0.03472in" fo:padding-left="0.04583in" fo:padding-right="0.04931in" draw:textarea-vertical-align="top" draw:textarea-horizontal-align="left" style:wrap="run-through" style:run-through="foreground" draw:fill="solid" draw:fill-color="#ffcc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07292in" fo:padding-right="0.07292in" draw:textarea-vertical-align="top" draw:textarea-horizontal-align="left" style:wrap="run-through" style:run-through="foreground" draw:fill="solid" draw:fill-color="#ff99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cccc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cc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4653in" fo:padding-bottom="0.04653in" fo:padding-left="0.1in" fo:padding-right="0.1in" draw:textarea-vertical-align="top" draw:textarea-horizontal-align="left" style:wrap="run-through" style:run-through="foreground" draw:fill="solid" draw:fill-color="#ffcc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start="a24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1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417in" fo:padding-bottom="0.05417in" fo:padding-left="0in" fo:padding-right="0in" fo:background-color="#ffcc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調<text:s/>解<text:s/>業<text:s/>務<text:s/>流<text:s/>程<text:s/>圖<text:s/></text:p>
      <text:p text:style-name="P2"/>
      <text:p text:style-name="P3"><text:span text:style-name="T4"><draw:connector draw:type="line" svg:x1="3.13264in" svg:y1="0.38125in" svg:x2="5.78681in" svg:y2="0.34931in" draw:z-index="251670528" draw:id="id0" draw:style-name="a0" draw:name="Line 2" text:anchor-type="paragraph"><svg:title/><svg:desc/></draw:connector></text:span><text:span text:style-name="T5"><draw:connector draw:type="line" svg:x1="3.17431in" svg:y1="1.82569in" svg:x2="3.15347in" svg:y2="0.39931in" draw:z-index="251671552" draw:id="id1" draw:style-name="a2" draw:name="Line 3" text:anchor-type="paragraph"><svg:title/><svg:desc/></draw:connector></text:span><text:span text:style-name="T6"><draw:connector draw:type="line" svg:x1="5.80694in" svg:y1="0.61181in" svg:x2="5.80833in" svg:y2="0.34375in" draw:z-index="251669504" draw:id="id2" draw:style-name="a3" draw:name="Line 4" text:anchor-type="paragraph"><svg:title/><svg:desc/></draw:connector></text:span></text:p>
      <text:p text:style-name="P7"><text:span text:style-name="T8"><draw:connector draw:type="line" svg:x1="8.02014in" svg:y1="0.77292in" svg:x2="8.25069in" svg:y2="0.77569in" draw:z-index="251663360" draw:id="id3" draw:style-name="a5" draw:name="Line 5" text:anchor-type="paragraph"><svg:title/><svg:desc/></draw:connector></text:span><text:span text:style-name="T9"><draw:frame draw:z-index="251660288" draw:id="id4" draw:style-name="a6" draw:name="Text Box 6" text:anchor-type="paragraph" svg:x="7.00208in" svg:y="0.55069in" svg:width="1.00208in" svg:height="0.44444in" style:rel-width="scale" style:rel-height="scale"><draw:text-box><text:p text:style-name="P10">調解不成立</text:p></draw:text-box><svg:title/><svg:desc/></draw:frame></text:span><text:span text:style-name="T11"><draw:frame draw:z-index="251676672" draw:id="id5" draw:style-name="a7" draw:name="Text Box 7" text:anchor-type="paragraph" svg:x="7.71181in" svg:y="3.51181in" svg:width="1.00903in" svg:height="0.25208in" style:rel-width="scale" style:rel-height="scale"><draw:text-box><text:p text:style-name="P12">不予核定</text:p></draw:text-box><svg:title/><svg:desc/></draw:frame></text:span><text:span text:style-name="T13"><draw:connector draw:type="line" svg:x1="5.97569in" svg:y1="3.31736in" svg:x2="5.97639in" svg:y2="2.91736in" draw:z-index="251682816" draw:id="id6" draw:style-name="a9" draw:name="Line 8" text:anchor-type="paragraph"><svg:title/><svg:desc/></draw:connector></text:span><text:span text:style-name="T14"><draw:frame draw:z-index="251672576" draw:id="id7" draw:style-name="a10" draw:name="Text Box 9" text:anchor-type="paragraph" svg:x="5.92778in" svg:y="0.04167in" svg:width="0.25in" svg:height="0.25in" style:rel-width="scale" style:rel-height="scale"><draw:text-box><text:p text:style-name="P15">是</text:p></draw:text-box><svg:title/><svg:desc/></draw:frame></text:span><text:span text:style-name="T16"><draw:frame draw:z-index="251673600" draw:id="id8" draw:style-name="a11" draw:name="Text Box 10" text:anchor-type="paragraph" svg:x="6.61111in" svg:y="0.9in" svg:width="0.25in" svg:height="0.25208in" style:rel-width="scale" style:rel-height="scale"><draw:text-box><text:p text:style-name="內文">否</text:p></draw:text-box><svg:title/><svg:desc/></draw:frame></text:span><text:span text:style-name="T17"><draw:connector draw:type="line" svg:x1="6.38819in" svg:y1="0.76806in" svg:x2="6.99792in" svg:y2="0.77292in" draw:z-index="251661312" draw:id="id9" draw:style-name="a13" draw:name="Line 11" text:anchor-type="paragraph"><svg:title/><svg:desc/></draw:connector></text:span><text:span text:style-name="T18"><draw:custom-shape svg:x="8.24028in" svg:y="0.36389in" svg:width="1.08264in" svg:height="0.76389in" draw:z-index="251645952" draw:id="id10" draw:style-name="a14" draw:name="AutoShape 12" text:anchor-type="paragraph"><svg:title/><svg:desc/><text:p text:style-name="P19">依聲請發給不成立證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"><draw:connector draw:type="line" svg:x1="9.31111in" svg:y1="0.75903in" svg:x2="9.64444in" svg:y2="0.75833in" draw:z-index="251659264" draw:id="id11" draw:style-name="a16" draw:name="Line 13" text:anchor-type="paragraph"><svg:title/><svg:desc/></draw:connector></text:span><text:span text:style-name="T21"><draw:custom-shape svg:x="4.39722in" svg:y="3.375in" svg:width="0.625in" svg:height="0.625in" draw:z-index="251649024" draw:id="id12" draw:style-name="a17" draw:name="AutoShape 14" text:anchor-type="paragraph"><svg:title/><svg:desc/><text:p text:style-name="P22"><text:span text:style-name="T23">調解成立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"><draw:custom-shape svg:x="9.79792in" svg:y="1.09514in" svg:width="0.32222in" svg:height="1.56667in" draw:z-index="251654144" draw:id="id13" draw:style-name="a19" draw:name="未知" text:anchor-type="paragraph"><svg:title/><svg:desc/><draw:enhanced-geometry draw:type="non-primitive" svg:viewBox="0 0 4100 3060" draw:enhanced-path="M 0 3060 L 4100 3060 410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0"/><draw:equation draw:name="f7" draw:formula="?f4 / 3060"/><draw:equation draw:name="f8" draw:formula="0 * ?f5 / 4100"/><draw:equation draw:name="f9" draw:formula="3060 * ?f4 / 3060"/><draw:equation draw:name="f10" draw:formula="4100 * ?f5 / 4100"/><draw:equation draw:name="f11" draw:formula="0 * ?f4 / 30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5"><draw:custom-shape svg:x="9.65903in" svg:y="0.36806in" svg:width="0.69514in" svg:height="0.72153in" draw:z-index="251646976" draw:id="id14" draw:style-name="a20" draw:name="AutoShape 16" text:anchor-type="paragraph"><svg:title/><svg:desc/><text:p text:style-name="P26">案卷</text:p><text:p text:style-name="P27">歸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"><draw:custom-shape svg:x="5.4in" svg:y="3.33056in" svg:width="1.25in" svg:height="0.625in" draw:z-index="251651072" draw:id="id15" draw:style-name="a21" draw:name="AutoShape 17" text:anchor-type="paragraph"><svg:title/><svg:desc/><text:p text:style-name="本文">製作調解筆錄及調解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"><draw:connector draw:type="line" svg:x1="5.03958in" svg:y1="3.70069in" svg:x2="5.38681in" svg:y2="3.69583in" draw:z-index="251648000" draw:id="id16" draw:style-name="a23" draw:name="Line 18" text:anchor-type="paragraph"><svg:title/><svg:desc/></draw:connector></text:span><text:span text:style-name="T30"><draw:connector draw:type="line" svg:x1="4.75347in" svg:y1="3.37292in" svg:x2="4.73472in" svg:y2="2.50556in" draw:z-index="251681792" draw:id="id17" draw:style-name="a25" draw:name="Line 19" text:anchor-type="paragraph"><svg:title/><svg:desc/></draw:connector></text:span><text:span text:style-name="T31"><draw:connector draw:type="line" svg:x1="9.19792in" svg:y1="3.38958in" svg:x2="9.19861in" svg:y2="2.94514in" draw:z-index="251678720" draw:id="id18" draw:style-name="a27" draw:name="Line 20" text:anchor-type="paragraph"><svg:title/><svg:desc/></draw:connector></text:span><text:span text:style-name="T32"><draw:connector draw:type="line" svg:x1="7.37569in" svg:y1="3.36875in" svg:x2="9.18681in" svg:y2="3.37292in" draw:z-index="251675648" draw:id="id19" draw:style-name="a28" draw:name="Line 21" text:anchor-type="paragraph"><svg:title/><svg:desc/></draw:connector></text:span><text:span text:style-name="T33"><draw:connector draw:type="line" svg:x1="7.36458in" svg:y1="3.36736in" svg:x2="7.3625in" svg:y2="3.06597in" draw:z-index="251679744" draw:id="id20" draw:style-name="a29" draw:name="Line 22" text:anchor-type="paragraph"><svg:title/><svg:desc/></draw:connector></text:span><text:span text:style-name="T34"><draw:custom-shape svg:x="8.55in" svg:y="2.30556in" svg:width="1.25in" svg:height="0.625in" draw:z-index="251653120" draw:id="id21" draw:style-name="a30" draw:name="Rectangle 23" text:anchor-type="paragraph"><svg:title/><svg:desc/><text:p text:style-name="本文">通知當事人</text:p><text:p text:style-name="本文">法院審核結果</text:p><draw:enhanced-geometry draw:type="non-primitive" svg:viewBox="0 0 21600 21600" draw:enhanced-path="M 0 0 L 21600 0 21600 21600 0 21600 Z N"/></draw:custom-shape></text:span><text:span text:style-name="T35"><draw:frame draw:z-index="251677696" draw:id="id22" draw:style-name="a31" draw:name="Text Box 24" text:anchor-type="paragraph" svg:x="7.76736in" svg:y="2.23958in" svg:width="0.78611in" svg:height="0.24444in" style:rel-width="scale" style:rel-height="scale"><draw:text-box><text:p text:style-name="P36">核<text:s/>定</text:p></draw:text-box><svg:title/><svg:desc/></draw:frame></text:span><text:span text:style-name="T37"><draw:connector draw:type="line" svg:x1="7.83125in" svg:y1="2.61111in" svg:x2="8.56458in" svg:y2="2.60625in" draw:z-index="251680768" draw:id="id23" draw:style-name="a33" draw:name="Line 25" text:anchor-type="paragraph"><svg:title/><svg:desc/></draw:connector></text:span><text:span text:style-name="T38"><draw:custom-shape svg:x="6.85347in" svg:y="2.13819in" svg:width="1in" svg:height="0.92917in" draw:z-index="251674624" draw:id="id24" draw:style-name="a34" draw:name="AutoShape 26" text:anchor-type="paragraph"><svg:title/><svg:desc/><text:p text:style-name="P39">審核結果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0"><draw:connector draw:type="line" svg:x1="6.48056in" svg:y1="2.6in" svg:x2="6.85556in" svg:y2="2.60069in" draw:z-index="251650048" draw:id="id25" draw:style-name="a36" draw:name="Line 27" text:anchor-type="paragraph"><svg:title/><svg:desc/></draw:connector></text:span><text:span text:style-name="T41"><draw:custom-shape svg:x="5.47222in" svg:y="2.24514in" svg:width="1in" svg:height="0.675in" draw:z-index="251652096" draw:id="id26" draw:style-name="a37" draw:name="AutoShape 28" text:anchor-type="paragraph"><svg:title/><svg:desc/><text:p text:style-name="本文">案卷送</text:p><text:p text:style-name="本文">法院審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"><draw:frame draw:z-index="251637760" draw:id="id27" draw:style-name="a38" draw:name="Text Box 29" text:anchor-type="paragraph" svg:x="2.51667in" svg:y="2.26389in" svg:width="0.25in" svg:height="0.25in" style:rel-width="scale" style:rel-height="scale"><draw:text-box><text:p text:style-name="P43">是</text:p></draw:text-box><svg:title/><svg:desc/></draw:frame></text:span><text:span text:style-name="T44"><draw:connector draw:type="line" svg:x1="3.50903in" svg:y1="2.04514in" svg:x2="3.76458in" svg:y2="2.05069in" draw:z-index="251640832" draw:id="id28" draw:style-name="a40" draw:name="Line 30" text:anchor-type="paragraph"><svg:title/><svg:desc/></draw:connector></text:span><text:span text:style-name="T45"><draw:frame draw:z-index="251657216" draw:id="id29" draw:style-name="a41" draw:name="Text Box 31" text:anchor-type="paragraph" svg:x="0.01389in" svg:y="4.51389in" svg:width="9.625in" svg:height="0.875in" style:rel-width="scale" style:rel-height="scale"><draw:text-box><text:p text:style-name="內文">備註：1.聲請調解毋需付費。</text:p><text:p text:style-name="內文"><text:s text:c="6"/>2.經法院核定之民事調解，與民事確定判決有同一之效力。</text:p><text:p text:style-name="內文"><text:s text:c="6"/>3.經法院核定之刑事調解，以給付金錢或其他代替物或有價證券之一定數量為標的者，其調解書具有執行名義。</text:p></draw:text-box><svg:title/><svg:desc/></draw:frame></text:span><text:span text:style-name="T46"><draw:custom-shape svg:x="3.74236in" svg:y="1.60069in" svg:width="0.28889in" svg:height="0.86667in" draw:z-index="251641856" draw:id="id30" draw:style-name="a42" draw:name="AutoShape 32" text:anchor-type="paragraph"><svg:title/><svg:desc/><text:p text:style-name="P47">調</text:p><text:p text:style-name="P48"/><text:p text:style-name="P49"><text:span text:style-name="T50">解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"><draw:connector draw:type="line" svg:x1="1.92083in" svg:y1="1.48889in" svg:x2="1.92014in" svg:y2="0.98958in" draw:z-index="251634688" draw:id="id31" draw:style-name="a44" draw:name="Line 33" text:anchor-type="paragraph"><svg:title/><svg:desc/></draw:connector></text:span><text:span text:style-name="T52"><draw:custom-shape svg:x="1.22847in" svg:y="1.48056in" svg:width="1.38056in" svg:height="1.16667in" draw:z-index="251633664" draw:id="id32" draw:style-name="a45" draw:name="AutoShape 34" text:anchor-type="paragraph"><svg:title/><svg:desc/><text:p text:style-name="內文">形式審查管<text:s/>轄<text:s/>權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53"><draw:connector draw:type="line" svg:x1="0.975in" svg:y1="2.06389in" svg:x2="1.225in" svg:y2="2.06458in" draw:z-index="251658240" draw:id="id33" draw:style-name="a47" draw:name="Line 35" text:anchor-type="paragraph"><svg:title/><svg:desc/></draw:connector></text:span><text:span text:style-name="T54"><draw:custom-shape svg:x="3.75in" svg:y="0.50139in" svg:width="1.125in" svg:height="0.46875in" draw:z-index="251643904" draw:id="id34" draw:style-name="a48" draw:name="AutoShape 36" text:anchor-type="paragraph"><svg:title/><svg:desc/><text:p text:style-name="P55"><text:span text:style-name="T56">調解不成立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"><draw:connector draw:type="line" svg:x1="4.87569in" svg:y1="0.77361in" svg:x2="5.20972in" svg:y2="0.77847in" draw:z-index="251644928" draw:id="id35" draw:style-name="a50" draw:name="Line 37" text:anchor-type="paragraph"><svg:title/><svg:desc/></draw:connector></text:span><text:span text:style-name="T58"><draw:custom-shape svg:x="5.19792in" svg:y="0.19375in" svg:width="1.22222in" svg:height="1.15139in" draw:z-index="251668480" draw:id="id36" draw:style-name="a51" draw:name="AutoShape 38" text:anchor-type="paragraph"><svg:title/><svg:desc/><text:p text:style-name="P59">是否續行調解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60"><draw:connector draw:type="line" svg:x1="4.30833in" svg:y1="1.31667in" svg:x2="4.725in" svg:y2="1.31736in" draw:z-index="251664384" draw:id="id37" draw:style-name="a52" draw:name="Line 39" text:anchor-type="paragraph"><svg:title/><svg:desc/></draw:connector></text:span><text:span text:style-name="T61"><draw:connector draw:type="line" svg:x1="4.73333in" svg:y1="1.85833in" svg:x2="4.73403in" svg:y2="1.31806in" draw:z-index="251665408" draw:id="id38" draw:style-name="a53" draw:name="Line 40" text:anchor-type="paragraph"><svg:title/><svg:desc/></draw:connector></text:span><text:span text:style-name="T62"><draw:custom-shape svg:x="4.28681in" svg:y="1.58264in" svg:width="0.87778in" svg:height="0.92917in" draw:z-index="251667456" draw:id="id39" draw:style-name="a54" draw:name="AutoShape 41" text:anchor-type="paragraph"><svg:title/><svg:desc/><text:p text:style-name="P63">調解結果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64"><draw:connector draw:type="line" svg:x1="4.04236in" svg:y1="2.04514in" svg:x2="4.29792in" svg:y2="2.05069in" draw:z-index="251666432" draw:id="id40" draw:style-name="a56" draw:name="Line 42" text:anchor-type="paragraph"><svg:title/><svg:desc/></draw:connector></text:span><text:span text:style-name="T65"><draw:connector draw:type="line" svg:x1="2.84236in" svg:y1="2.24583in" svg:x2="3.47569in" svg:y2="2.24653in" draw:z-index="251662336" draw:id="id41" draw:style-name="a57" draw:name="Line 43" text:anchor-type="paragraph"><svg:title/><svg:desc/></draw:connector></text:span><text:span text:style-name="T66"><draw:custom-shape svg:x="2.84792in" svg:y="1.42014in" svg:width="0.63889in" svg:height="1.22083in" draw:z-index="251639808" draw:id="id42" draw:style-name="a58" draw:name="AutoShape 44" text:anchor-type="paragraph"><svg:title/><svg:desc/><text:p text:style-name="本文">指定調解期日場　所</text:p><text:p text:style-name="P67">調解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8"><draw:connector draw:type="line" svg:x1="2.5875in" svg:y1="2.0625in" svg:x2="2.86181in" svg:y2="2.06806in" draw:z-index="251635712" draw:id="id43" draw:style-name="a60" draw:name="Line 45" text:anchor-type="paragraph"><svg:title/><svg:desc/></draw:connector></text:span><text:span text:style-name="T69"><draw:custom-shape svg:x="0.23403in" svg:y="1.71389in" svg:width="0.71944in" svg:height="0.69444in" draw:z-index="251632640" draw:id="id44" draw:style-name="a61" draw:name="AutoShape 46" text:anchor-type="paragraph"><svg:title/><svg:desc/><text:p text:style-name="P70">受理聲請登記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"><draw:frame draw:z-index="251636736" draw:id="id45" draw:style-name="a62" draw:name="Text Box 47" text:anchor-type="paragraph" svg:x="2.02222in" svg:y="1.12222in" svg:width="0.25in" svg:height="0.25208in" style:rel-width="scale" style:rel-height="scale"><draw:text-box><text:p text:style-name="內文">否</text:p></draw:text-box><svg:title/><svg:desc/></draw:frame></text:span><text:span text:style-name="T72"><draw:frame draw:z-index="251638784" draw:id="id46" draw:style-name="a63" draw:name="Text Box 48" text:anchor-type="paragraph" svg:x="1.24444in" svg:y="0.34444in" svg:width="1.44444in" svg:height="0.625in" style:rel-width="scale" style:rel-height="scale"><draw:text-box><text:p text:style-name="P73">請民眾至有管轄權之調解會聲請</text:p></draw:text-box><svg:title/><svg:desc/></draw:frame></text:span><text:span text:style-name="T74"><draw:connector draw:type="line" svg:x1="-0.01389in" svg:y1="2.05556in" svg:x2="0.23611in" svg:y2="2.05625in" draw:z-index="251656192" draw:id="id47" draw:style-name="a65" draw:name="Line 49" text:anchor-type="paragraph"><svg:title/><svg:desc/></draw:connector></text:span><text:span text:style-name="T75"><draw:frame draw:z-index="251655168" draw:id="id48" draw:style-name="a66" draw:name="Text Box 50" text:anchor-type="paragraph" svg:x="-0.52778in" svg:y="0.75278in" svg:width="0.5in" svg:height="2.375in" style:rel-width="scale" style:rel-height="scale"><draw:text-box><text:p text:style-name="內文">民眾填妥<text:span text:style-name="T76">聲請調解書</text:span>聲請調解</text:p></draw:text-box><svg:title/><svg:desc/></draw:frame></text:span><text:span text:style-name="T77"><draw:connector draw:type="line" svg:x1="4.30625in" svg:y1="1.31667in" svg:x2="4.30556in" svg:y2="0.95556in" draw:z-index="251642880" draw:id="id49" draw:style-name="a68" draw:name="Line 5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海報體" svg:font-family="文鼎海報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15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32" svg:viewBox="0 0 20 30" svg:d="m10 0-10 30h20z"/>
    <draw:marker draw:name="a26" svg:viewBox="0 0 20 30" svg:d="m10 0-10 30h20z"/>
    <draw:marker draw:name="a8" svg:viewBox="0 0 20 30" svg:d="m10 0-10 30h20z"/>
    <draw:marker draw:name="a35" svg:viewBox="0 0 20 30" svg:d="m10 0-10 30h20z"/>
    <draw:marker draw:name="a43" svg:viewBox="0 0 20 30" svg:d="m10 0-10 30h20z"/>
    <draw:marker draw:name="a39" svg:viewBox="0 0 20 30" svg:d="m10 0-10 30h20z"/>
    <draw:marker draw:name="a46" svg:viewBox="0 0 20 30" svg:d="m10 0-10 30h20z"/>
    <draw:marker draw:name="a49" svg:viewBox="0 0 20 30" svg:d="m10 0-10 30h20z"/>
    <draw:marker draw:name="a55" svg:viewBox="0 0 20 30" svg:d="m10 0-10 30h20z"/>
    <draw:marker draw:name="a64" svg:viewBox="0 0 20 30" svg:d="m10 0-10 30h20z"/>
    <draw:marker draw:name="a59" svg:viewBox="0 0 20 30" svg:d="m10 0-10 30h20z"/>
    <draw:marker draw:name="a67" svg:viewBox="0 0 20 30" svg:d="m10 0-10 30h20z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905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解業務流程圖</dc:title>
    <dc:description/>
    <dc:subject/>
    <meta:initial-creator>Administrator</meta:initial-creator>
    <dc:creator>Perseus Li-李柏修-康和-數位政府服務處</dc:creator>
    <meta:creation-date>2021-05-19T08:44:00Z</meta:creation-date>
    <dc:date>2021-05-19T08:44:00Z</dc:date>
    <meta:print-date>2012-02-25T15:22:00Z</meta:print-date>
    <meta:template xlink:href="Normal" xlink:type="simple"/>
    <meta:editing-cycles>2</meta:editing-cycles>
    <meta:editing-duration>PT0S</meta:editing-duration>
    <meta:user-defined meta:name="KSOProductBuildVer">1028-6.6.0.2496</meta:user-defined>
    <meta:document-statistic meta:page-count="1" meta:paragraph-count="1" meta:word-count="10" meta:character-count="67" meta:row-count="1" meta:non-whitespace-character-count="58"/>
  </office:meta>
</office:document-meta>
</file>