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0.0416in" fo:font-size="18pt" style:font-size-asian="18pt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0.509in"/>
    </style:style>
    <style:style style:name="TableColumn5" style:family="table-column">
      <style:table-column-properties style:column-width="1.3729in"/>
    </style:style>
    <style:style style:name="TableColumn6" style:family="table-column">
      <style:table-column-properties style:column-width="1.5506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1.1236in"/>
    </style:style>
    <style:style style:name="TableColumn9" style:family="table-column">
      <style:table-column-properties style:column-width="3.4944in"/>
    </style:style>
    <style:style style:name="TableColumn10" style:family="table-column">
      <style:table-column-properties style:column-width="1.4979in"/>
    </style:style>
    <style:style style:name="Table2" style:family="table">
      <style:table-properties style:width="10.5041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margin-top="0.1666in" fo:margin-bottom="0.08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527in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527in" fo:keep-together="always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27in" fo:keep-together="always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527in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letter-spacing="0.0277in" fo:font-size="16pt" style:font-size-asian="16pt"/>
    </style:style>
    <style:style style:name="P107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12" style:family="table-column">
      <style:table-column-properties style:column-width="2.1416in"/>
    </style:style>
    <style:style style:name="TableColumn113" style:family="table-column">
      <style:table-column-properties style:column-width="8.3625in"/>
    </style:style>
    <style:style style:name="Table111" style:family="table">
      <style:table-properties style:width="10.504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調 解 案 件 轉 介 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收 <text:s/>件</text:p>
          </table:table-cell>
          <table:covered-table-cell/>
          <table:table-cell table:style-name="TableCell14">
            <text:p text:style-name="P15">稱 <text:s text:c="2"/>謂</text:p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住 <text:s text:c="7"/>址</text:p>
          </table:table-cell>
          <table:table-cell table:style-name="TableCell24">
            <text:p text:style-name="P25">電 <text:s text:c="3"/>話</text:p>
          </table:table-cell>
        </table:table-row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編號</text:p>
          </table:table-cell>
          <table:table-cell table:style-name="TableCell31" table:number-rows-spanned="3">
            <text:p text:style-name="P32"/>
            <text:p text:style-name="P33">聲 請 人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/>
            <text:p text:style-name="P48">年</text:p>
            <text:p text:style-name="P49">月</text:p>
            <text:p text:style-name="P50">日</text:p>
          </table:table-cell>
          <table:table-cell table:style-name="TableCell51" table:number-rows-spanned="5">
            <text:p text:style-name="P52"/>
            <text:p text:style-name="P53"/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3">
            <text:p text:style-name="P74"/>
            <text:p text:style-name="P75">相 對 人</text:p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/>
          </table:table-cell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>右當事人間因 <text:s text:c="39"/>事由，經轉介向<text:s text:c="2"/>貴區調解委員會聲請調解。 <text:s/></text:p>
      <text:p text:style-name="P105"><text:s text:c="8"/>此 <text:s/>致</text:p>
      <text:p text:style-name="P106">泰山區調解委員會</text:p>
      <text:p text:style-name="P107">轉介機關全衝：</text:p>
      <text:p text:style-name="P108"><text:s text:c="89"/>轉介人姓名：</text:p>
      <text:p text:style-name="P109">中 <text:s text:c="4"/>華 <text:s text:c="4"/>民 <text:s text:c="4"/>國 <text:s text:c="10"/>年 <text:s text:c="8"/>月 <text:s text:c="7"/>日</text:p>
      <text:p text:style-name="P110">附註：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.發生時間</text:p>
          </table:table-cell>
          <table:table-cell table:style-name="TableCell117">
            <text:p text:style-name="P118"><text:s text:c="10"/>年 <text:s text:c="10"/>月 <text:s text:c="10"/>日 <text:s text:c="9"/>時 <text:s text:c="8"/>分。</text:p>
          </table:table-cell>
        </table:table-row>
        <table:table-row table:style-name="TableRow119">
          <table:table-cell table:style-name="TableCell120">
            <text:p text:style-name="P121">2.發生地點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3.發生經過</text:p>
          </table:table-cell>
          <table:table-cell table:style-name="TableCell129"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4.處理經過</text:p>
          </table:table-cell>
          <table:table-cell table:style-name="TableCell136"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5.備 <text:s text:c="3"/>註</text:p>
          </table:table-cell>
          <table:table-cell table:style-name="TableCell143">
            <text:p text:style-name="P144"/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案件轉介單</dc:title>
    <dc:description/>
    <dc:subject/>
    <meta:initial-creator>user</meta:initial-creator>
    <dc:creator>Perseus Li-李柏修-康和-數位政府服務處</dc:creator>
    <meta:creation-date>2021-05-20T03:07:00Z</meta:creation-date>
    <dc:date>2021-05-20T03:07:00Z</dc:date>
    <meta:print-date>2011-04-20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