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3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ell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5in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fo:language="en" fo:country="US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text-indent="0.5in"/>
    </style:style>
    <style:style style:name="T67" style:parent-style-name="預設段落字型" style:family="text">
      <style:text-properties style:font-name="標楷體" style:font-name-asian="標楷體" fo:letter-spacing="0.0138in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0138in" style:letter-kerning="false" fo:font-size="16pt" style:font-size-asian="16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73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top="0.375in" fo:text-indent="0.2222in"/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委 <text:s text:c="7"/>任 <text:s text:c="7"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<text:span text:style-name="T15">年 <text:s text:c="2"/>調字第 <text:s text:c="7"/>號</text:span></text:p>
          </table:table-cell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<text:span text:style-name="T21">姓 名(或 名 稱)</text:span>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國民身分證統一編號</text:p>
          </table:table-cell>
          <table:table-cell table:style-name="TableCell28" table:number-columns-spanned="2">
            <text:p text:style-name="P29">職</text:p>
            <text:p text:style-name="P30">業</text:p>
          </table:table-cell>
          <table:covered-table-cell/>
          <table:table-cell table:style-name="TableCell31">
            <text:p text:style-name="P32"><text:span text:style-name="T33">住所或居所(事務所或營業所)</text:span></text:p>
          </table:table-cell>
        </table:table-row>
        <table:table-row table:style-name="TableRow34">
          <table:table-cell table:style-name="TableCell35">
            <text:p text:style-name="P36">委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受任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茲因與</text:span><text:span text:style-name="T68"><text:s text:c="15"/>間 <text:s text:c="20"/></text:span><text:span text:style-name="T69">調解事件，</text:span></text:p>
            <text:p text:style-name="P70">委任 <text:s text:c="13"/>為代理人，有代理一切調解行為之權，並有</text:p>
            <text:p text:style-name="P71">同意調解條件、撤回、捨棄、領取所爭物或選任代理人等</text:p>
            <text:p text:style-name="P72">特別代理權。</text:p>
            <text:p text:style-name="P73">此 <text:s text:c="5"/>致</text:p>
            <text:p text:style-name="P74">新<text:s/>北<text:s/>市<text:s/>泰 山<text:s/>區<text:s/>調 解 委 員 會</text:p>
            <text:p text:style-name="P75"/>
            <text:p text:style-name="P76">委任人： <text:s text:c="36"/>(簽名蓋章)</text:p>
            <text:p text:style-name="P77">受任人： <text:s text:c="36"/>(簽名蓋章)</text:p>
            <text:p text:style-name="P78"/>
            <text:p text:style-name="P79"/>
            <text:p text:style-name="P80"/>
            <text:p text:style-name="P81">中 <text:s/>華 <text:s/>民 <text:s/>國 <text:s text:c="10"/>年 <text:s text:c="10"/>月 <text:s text:c="10"/>日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st" fo:country="Z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      任            書</dc:title>
    <dc:description/>
    <dc:subject/>
    <meta:initial-creator>user</meta:initial-creator>
    <dc:creator>Perseus Li-李柏修-康和-數位政府服務處</dc:creator>
    <meta:creation-date>2021-05-20T03:08:00Z</meta:creation-date>
    <dc:date>2021-05-20T03:08:00Z</dc:date>
    <meta:print-date>2009-02-04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