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83in"/>
    </style:style>
    <style:style style:name="TableColumn3" style:family="table-column">
      <style:table-column-properties style:column-width="0.2395in"/>
    </style:style>
    <style:style style:name="TableColumn4" style:family="table-column">
      <style:table-column-properties style:column-width="0.8388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0.3819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59in"/>
    </style:style>
    <style:style style:name="TableColumn12" style:family="table-column">
      <style:table-column-properties style:column-width="2.6368in"/>
    </style:style>
    <style:style style:name="TableColumn13" style:family="table-column">
      <style:table-column-properties style:column-width="0.7486in"/>
    </style:style>
    <style:style style:name="Table1" style:family="table" style:master-page-name="MP0">
      <style:table-properties style:width="7.316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3"/></text:span><text:span text:style-name="T109">交通事故</text:span><text:span text:style-name="T110"><text:s text:c="2"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　　　　　　駕　　　　　　　　號　　　　　　　　車</text:p>
            <text:p text:style-name="P119">　（事故人車）</text:p>
            <text:p text:style-name="P120">　　　　　　　　　　　　　駕　　　　　　　　號　　　　　　　　車</text:p>
            <text:p text:style-name="P121"/>
            <text:p text:style-name="P122">四、受傷人員姓名：</text:p>
            <text:p text:style-name="P123"/>
            <text:p text:style-name="P124">五、受損車輛車號：</text:p>
            <text:p text:style-name="P125"/>
            <text:p text:style-name="P126">六、請求調解以解決紛爭。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〈本件現正在 <text:s text:c="8"/>地方法院檢察署偵查審理中，案號如右： <text:s text:c="3"/></text:span><text:span text:style-name="T132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證物名稱及件數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聲請調查證據</text:p>
          </table:table-cell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此<text:s/>致<text:s/>新<text:s/>北<text:s/>市<text:s/>泰<text:s/>山<text:s/>區<text:s/>調<text:s/>解<text:s/>委<text:s/>員<text:s/>會</text:p>
            <text:p text:style-name="P146">中<text:s text:c="2"/>華<text:s text:c="2"/>民<text:s text:c="2"/>國<text:s text:c="5"/>年<text:s text:c="5"/>月<text:s text:c="5"/>日</text:p>
            <text:p text:style-name="內文"><text:span text:style-name="T147"><text:s text:c="41"/></text:span><text:span text:style-name="T148">聲請人：</text:span><text:span text:style-name="T149"><text:s text:c="27"/></text:span><text:span text:style-name="T150">〈簽名或蓋章〉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上筆錄經當場向聲請人朗讀或交付閱覽，聲請人認為無異。</text:p>
            <text:p text:style-name="內文"><text:span text:style-name="T155"><text:s text:c="41"/></text:span><text:span text:style-name="T156">聲請人：</text:span><text:span text:style-name="T157"><text:s text:c="27"/></text:span><text:span text:style-name="T158">〈簽名或蓋章〉</text:span></text:p>
            <text:p text:style-name="內文"><text:span text:style-name="T159"><text:s text:c="41"/></text:span><text:span text:style-name="T160">聲請人：</text:span><text:span text:style-name="T161"><text:s text:c="27"/></text:span><text:span text:style-name="T162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附註：</text:p>
          </table:table-cell>
          <table:table-cell table:style-name="TableCell166" table:number-columns-spanned="11">
            <text:p text:style-name="P167"><text:span text:style-name="T168">1.</text:span><text:span text:style-name="T169">提出聲請調解書時，應按相對人數提出繕本。</text:span></text:p>
            <text:p text:style-name="P170"><text:span text:style-name="T171">2.</text:span><text:span text:style-name="T172">聲請人或相對人為無行為能力或限制行為能力者，應記明其法定代理人。</text:span></text:p>
            <text:p text:style-name="P173">3.當事人如有「法定代理人」或「委任代理人」，應於「稱謂」一欄記明之；如兼有兩者，均應記明。</text:p>
            <text:p text:style-name="P174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5">5.<text:s/>聲請人如聲請調查證據，應將證物之名稱、證人之姓名及住居所等記明於「聲請調查證據」一欄。</text:p>
            <text:p text:style-name="P176"><text:span text:style-name="T177">6.<text:s/></text:span><text:span text:style-name="T178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號用紙</dc:title>
    <dc:subject/>
    <meta:initial-creator>USER</meta:initial-creator>
    <dc:creator>Perseus Li-李柏修-康和-數位政府服務處</dc:creator>
    <meta:creation-date>2021-05-20T03:10:00Z</meta:creation-date>
    <dc:date>2021-05-20T03:10:00Z</dc:date>
    <meta:print-date>2010-12-02T0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