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32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<text:s text:c="10"/>新北市泰山區公所『區長與民有約』<text:s text:c="9"/><text:span text:style-name="T2">附表1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預約登記申請日期： <text:s text:c="5"/>年 <text:s text:c="5"/>月 <text:s text:c="6"/>日<text:s text:c="6"/><text:span text:style-name="T2"><text:s text:c="2"/>編號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<text:s text:c="14"/>申 <text:s text:c="6"/>請 <text:s text:c="6"/>書<text:s text:c="2"/><text:span text:style-name="T1"><text:s text:c="10"/>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<text:s/>受 文 者</text:p>
          </table:table-cell>
          <table:table-cell office:value-type="string" table:number-columns-spanned="9" table:number-rows-spanned="1" table:style-name="ce25">
            <text:p>新北市泰山區公所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office:value-type="string" table:style-name="ce2">
            <text:p><text:s/>主 <text:s text:c="3"/>旨</text:p>
          </table:table-cell>
          <table:table-cell table:number-columns-spanned="9" table:number-rows-spanned="1" table:style-name="ce21"/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3">
            <text:p><text:s/>具 <text:s text:c="3"/>體</text:p>
            <text:p/>
            <text:p/>
            <text:p><text:s/>事 <text:s text:c="3"/>實</text:p>
          </table:table-cell>
          <table:table-cell table:number-columns-spanned="9" table:number-rows-spanned="1" table:style-name="ce21"/>
          <table:covered-table-cell table:number-columns-repeated="8"/>
          <table:table-cell table:number-columns-repeated="16374"/>
        </table:table-row>
        <table:table-row table:style-name="ro6">
          <table:table-cell office:value-type="string" table:style-name="ce3">
            <text:p><text:s/>相 <text:s text:c="3"/>關</text:p>
            <text:p><text:s/>資 <text:s text:c="3"/>料</text:p>
          </table:table-cell>
          <table:table-cell table:number-columns-spanned="9" table:number-rows-spanned="1" table:style-name="ce21"/>
          <table:covered-table-cell table:number-columns-repeated="8"/>
          <table:table-cell table:number-columns-repeated="16374"/>
        </table:table-row>
        <table:table-row table:style-name="ro7">
          <table:table-cell office:value-type="string" table:style-name="ce3">
            <text:p><text:s/>申 請 人</text:p>
            <text:p><text:s/>姓 <text:s text:c="3"/>名</text:p>
          </table:table-cell>
          <table:table-cell table:number-columns-spanned="2" table:number-rows-spanned="1" table:style-name="ce21"/>
          <table:covered-table-cell/>
          <table:table-cell office:value-type="string" table:style-name="ce4">
            <text:p>性</text:p>
            <text:p>別</text:p>
          </table:table-cell>
          <table:table-cell table:style-name="ce5"/>
          <table:table-cell office:value-type="string" table:style-name="ce4">
            <text:p>住</text:p>
            <text:p>址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2">
            <text:p><text:s/>申 <text:s/>請 <text:s/>人</text:p>
            <text:p><text:s/>身份證字號</text:p>
          </table:table-cell>
          <table:table-cell table:number-columns-spanned="2" table:number-rows-spanned="2" table:style-name="ce21"/>
          <table:covered-table-cell/>
          <table:table-cell office:value-type="string" table:number-columns-spanned="1" table:number-rows-spanned="2" table:style-name="ce31">
            <text:p>出</text:p>
            <text:p>生</text:p>
            <text:p>年</text:p>
          </table:table-cell>
          <table:table-cell table:number-columns-spanned="1" table:number-rows-spanned="2" table:style-name="ce19"/>
          <table:table-cell office:value-type="string" table:style-name="ce4">
            <text:p>電話</text:p>
          </table:table-cell>
          <table:table-cell table:number-columns-spanned="2" table:number-rows-spanned="1" table:style-name="ce19"/>
          <table:covered-table-cell/>
          <table:table-cell office:value-type="string" table:number-columns-spanned="1" table:number-rows-spanned="2" table:style-name="ce31">
            <text:p>簽</text:p>
            <text:p>章</text:p>
          </table:table-cell>
          <table:table-cell table:number-columns-spanned="1" table:number-rows-spanned="2" table:style-name="ce31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行動</text:p>
          </table:table-cell>
          <table:table-cell table:number-columns-spanned="2" table:number-rows-spanned="1" table:style-name="ce21"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6">
            <text:p>備註：遇有下列情事之一者不予受理，惟仍應回復陳情人或通知陳情人依原法定程序辦理：：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0">
          <table:table-cell office:value-type="string" table:style-name="ce9">
            <text:p><text:s text:c="5"/>(一)陳情案涉及司法起訴或經判決或決定確定，或完成特定法定程序者。</text:p>
          </table:table-cell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10">
          <table:table-cell office:value-type="string" table:style-name="ce9">
            <text:p><text:s text:c="5"/>(二)陳情案已提起訴願、行政訴訟或請求國家賠償而尚未裁決者或判決確定案件。</text:p>
          </table:table-cell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10">
          <table:table-cell office:value-type="string" table:style-name="ce9">
            <text:p><text:s text:c="5"/>(三)案件已由檢、警、調機關進行偵查中者。</text:p>
          </table:table-cell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10">
          <table:table-cell office:value-type="string" table:style-name="ce9">
            <text:p><text:s text:c="5"/>(四)陳情內容係涉及私權糾紛而非行政機關權責者。</text:p>
          </table:table-cell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10">
          <table:table-cell office:value-type="string" table:style-name="ce9">
            <text:p><text:s text:c="5"/>(五)陳情案已責由承辦單位限期處理者或可立即交辦執行者。</text:p>
          </table:table-cell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10">
          <table:table-cell office:value-type="string" table:style-name="ce9">
            <text:p><text:s text:c="5"/>(六)同一事由經具體處理，且無新事證者。</text:p>
          </table:table-cell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10">
          <table:table-cell office:value-type="string" table:style-name="ce9">
            <text:p><text:s text:c="5"/>(七)無具體約見事由或個人資料不齊全者。</text:p>
          </table:table-cell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10">
          <table:table-cell office:value-type="string" table:style-name="ce12">
            <text:p><text:s text:c="5"/>(八)非本所業務權責者。</text:p>
          </table:table-cell>
          <table:table-cell table:number-columns-repeated="8" table:style-name="ce13"/>
          <table:table-cell table:style-name="ce14"/>
          <table:table-cell table:number-columns-repeated="16374"/>
        </table:table-row>
        <table:table-row table:number-rows-repeated="1048557" table:style-name="ro10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42</meta:initial-creator>
    <dc:creator>Your User Name</dc:creator>
    <meta:creation-date>2012-05-03T00:19:22Z</meta:creation-date>
    <dc:date>2015-12-28T05:20:15Z</dc:date>
    <meta:print-date>2012-05-16T03:22:39Z</meta:print-date>
  </office:meta>
</office:document-meta>
</file>